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diverse datums, Noorden, Simon van Capelweg 111 - Café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3, 17, 24 en 31 maart en op 7 april 2018, van 22.00 tot en met 01.30 uur de dag daaropvolgend, worden in Café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7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diverse datums, Noorden, Simon van Capelweg 111 - Café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776</meta:user-defined>
    <meta:user-defined meta:name="OVERHEIDop.GmbID/DC.identifier">gmb-2018-3877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