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1 en 26-4, Noorden, Simon van Capelweg 111 - Café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21 en 26 april 2018 van 22.00 tot en met 01.3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7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1 en 26-4,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775</meta:user-defined>
    <meta:user-defined meta:name="OVERHEIDop.GmbID/DC.identifier">gmb-2018-387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