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es mei op 10 me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1 februari 2018 is een evenementenvergunning verleend Lees mei op 10 mei 2018 in Zutphen.</text:p>
            <text:p text:style-name="common-al">De vergunning geldt voor het houden van een poëzie-voorlees estafette in de tuin van Dat Bolwerck, het laten horen van akoestische muziek ter ondersteuning/begeleiding van de poëzie-estafette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7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es mei op 10 me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8774</meta:user-defined>
    <meta:user-defined meta:name="OVERHEIDop.GmbID/DC.identifier">gmb-2018-38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