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rsula van Raesfeltlaa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27059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Ursula van Raesfeltlaan 3 te De Steeg</text:p>
            <text:p text:style-name="common-al">
            <text:span text:style-name="nadrukvet">Datum ontvangst:</text:span> 15 februar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71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rsula van Raesfeltlaa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8771</meta:user-defined>
    <meta:user-defined meta:name="OVERHEIDop.GmbID/DC.identifier">gmb-2018-387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BA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op.externeBijlage">Aanvraagdocument publiceerbaar|exb-2018-11262</meta:user-defined>
    <meta:user-defined meta:name="OVERHEIDop.externeBijlage">Ursula van Raesfeltlaan 3 De Steeg, tekening 15-2|exb-2018-11263</meta:user-defined>
    <meta:user-defined meta:name="OVERHEID.EPSG28992/DC.spatial">201340 448083</meta:user-defined>
    <meta:user-defined meta:name="OVERHEIDop.versieInformatie"/>
  </office:meta>
</office:document-meta>
</file>