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Lingsforterweg 50 te Arcen</text:span>
            </text:span>
          </text:p>
            <text:p text:style-name="common-al">Voor het veranderen van een woning tot groepsaccomodatie</text:p>
            <text:p text:style-name="common-al">Ontvangen op 6 februari 2018</text:p>
            <text:p text:style-name="common-al">Kenmerk 128008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8770</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770</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770</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3</meta:user-defined>
    <meta:user-defined meta:name="OVERHEIDop.publicationIssue">38770</meta:user-defined>
    <meta:user-defined meta:name="OVERHEIDop.GmbID/DC.identifier">gmb-2018-387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44</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11147 387376</meta:user-defined>
    <meta:user-defined meta:name="OVERHEIDop.versieInformatie"/>
  </office:meta>
</office:document-meta>
</file>