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evendaalsesteeg, Wageningen Campus, Opening 100-jaar Wageningen University met livemuziek, verleende evenementenvergunning, 8 maart 2018 16:00-00: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contact opnemen met Publiekszaken, tel 0317 – 492400 of e-mail naar <text:a xlink:href="file://wfs1/tshome/SWALUWM/loketruimte@wageningen.nl" xlink:type="simple">loketruimte@wageningen.nl</text:a>. Eenbezwaarschrift moet binnen zes weken ingediend worden. Deze termijn gaat in op de dag na de bekend-making van het besluit aan de aanvrager. Bezwaarschriften die buiten de termijn worden ingediend,kunnen in principe niet in behandeling worden genomen. U kunt u bezwaarschrift indienen bij de Burgemeester, afdeling Juridische Zaken, Postbus 1, 6700 AA Wageningen of via <text:a xlink:href="https://www.wageningen.nl/Configuratie/Online_formulieren/Bezwaarschrift" xlink:type="simple">https://www.wageningen.nl/Configuratie/Online_formulieren/Bezwaarschrift</text:a> . In het bezwaarschrift zet u in iedergeval uw naam en adres, de datum, uw handtekening, de omschrijving en het kenmerk van het betreffende besluit en de reden van het bezwaar. We adviseren u zo mogelijk een kopie van het besluit bij tevoe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76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, Wageningen Campus, Opening 100-jaar Wageningen University met livemuziek, verleende evenementenvergunning, 8 maart 2018 16:00-00:15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66</meta:user-defined>
    <meta:user-defined meta:name="OVERHEIDop.GmbID/DC.identifier">gmb-2018-38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H 4 335</meta:user-defined>
    <meta:user-defined meta:name="OVERHEIDop.woonplaats">Wageningen</meta:user-defined>
    <meta:user-defined meta:name="OVERHEIDop.straatnaam">Bronlan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056 444045</meta:user-defined>
    <meta:user-defined meta:name="OVERHEIDop.versieInformatie"/>
  </office:meta>
</office:document-meta>
</file>