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Arnhemse Uitnacht, Kort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Evenementenvergunning</text:p>
            <text:p text:style-name="common-al">Arnhemse Uitnacht</text:p>
            <text:p text:style-name="common-al">Kortestraat </text:p>
            <text:p text:style-name="common-al">12205430 </text:p>
            <text:p text:style-name="common-al">26-01-2018 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76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76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76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Arnhemse Uitnacht, Kort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3876</meta:user-defined>
    <meta:user-defined meta:name="OVERHEIDop.GmbID/DC.identifier">gmb-2018-38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N 7</meta:user-defined>
    <meta:user-defined meta:name="OVERHEIDop.woonplaats">Arnhem</meta:user-defined>
    <meta:user-defined meta:name="OVERHEIDop.straatnaam">Kort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96 443754</meta:user-defined>
    <meta:user-defined meta:name="OVERHEID.EPSG28992/DC.spatial">190596 443754</meta:user-defined>
    <meta:user-defined meta:name="OVERHEIDop.versieInformatie"/>
  </office:meta>
</office:document-meta>
</file>