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iersteen 2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5003</text:p>
            <text:p text:style-name="common-al">
            <text:span text:style-name="nadrukvet">Omschrijving:</text:span> plaatsen van een erfafscheiding en bijgebouw bij de woning</text:p>
            <text:p text:style-name="common-al">
            <text:span text:style-name="nadrukvet">Locatie: </text:span>Siersteen 24 te Rheden</text:p>
            <text:p text:style-name="common-al">
            <text:span text:style-name="nadrukvet">Datum besluit:</text:span> 21 februari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22 februar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75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iersteen 24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759</meta:user-defined>
    <meta:user-defined meta:name="OVERHEIDop.GmbID/DC.identifier">gmb-2018-3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Aanvraagdocument|exb-2018-11258</meta:user-defined>
    <meta:user-defined meta:name="OVERHEIDop.externeBijlage">12-02 aanvulling - Tekeningen|exb-2018-11259</meta:user-defined>
    <meta:user-defined meta:name="OVERHEIDop.externeBijlage">625003 Omgevingsvergunning|exb-2018-11260</meta:user-defined>
    <meta:user-defined meta:name="OVERHEID.EPSG28992/DC.spatial">199487.55 446845.65</meta:user-defined>
    <meta:user-defined meta:name="OVERHEIDop.versieInformatie"/>
  </office:meta>
</office:document-meta>
</file>