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516 Koebergstraat 76 te Tilburg, kamerverhuur, verzonden 2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223 - Z-HZ_HUIS-2018-00516 - B - Koebergstraat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5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516 Koebergstraat 76 te Tilburg, kamerverhuur, verzonden 2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57</meta:user-defined>
    <meta:user-defined meta:name="OVERHEIDop.GmbID/DC.identifier">gmb-2018-38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S 76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82 399356</meta:user-defined>
    <meta:user-defined meta:name="OVERHEIDop.versieInformatie"/>
  </office:meta>
</office:document-meta>
</file>