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 Kuyper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diameter 81cm), staande op het parkeerterrein van het perceel Dr. Kuyperstraat 5</text:p>
            <text:p text:style-name="common-al"/>
            <text:p text:style-name="common-al">Ons kenmerk: 2018035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r. Kuyperstraat 5</text:p>
            <text:p text:style-name="tussenkopcur">
            <text:span text:style-name="nadrukvet">Ontvangstdatum aanvraag:</text:span>
          </text:p>
            <text:p text:style-name="common-al">20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r. Kuyperstraat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56</meta:user-defined>
    <meta:user-defined meta:name="OVERHEIDop.GmbID/DC.identifier">gmb-2018-38756</meta:user-defined>
    <meta:user-defined meta:name="OVERHEID.TaxonomieBeleidsagenda/OVERHEID.category">Ruimte en infrastructuur | Organisatie en beleid</meta:user-defined>
    <meta:user-defined meta:name="DCTERMS.abstract">Het kappen van 1 kastanje (stamdiameter 81cm), staande op het parkeerterrein van het perceel Dr. Kuyperstraat 5</meta:user-defined>
    <meta:user-defined meta:name="OVERHEIDop.referentienummer">201803582/66437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C 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57.399 455933.807</meta:user-defined>
    <meta:user-defined meta:name="OVERHEIDop.versieInformatie"/>
  </office:meta>
</office:document-meta>
</file>