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verleende omgevingsvergunning Brinkstraat 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Brinkstraat 27 </text:span> te Baarn</text:span> (3741 AM)                                                                      het wijzigen van het gebruik van detailhandel naar wonen (21-02-2018)</text:p>
            <text:p text:style-name="common-al"/>
            <text:p text:style-name="common-al">
            <text:span text:style-name="nadrukvet"/>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1 febr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754</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54</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54</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verleende omgevingsvergunning Brinkstraat 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754</meta:user-defined>
    <meta:user-defined meta:name="OVERHEIDop.GmbID/DC.identifier">gmb-2018-38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AM 27</meta:user-defined>
    <meta:user-defined meta:name="OVERHEIDop.woonplaats">Baarn</meta:user-defined>
    <meta:user-defined meta:name="OVERHEIDop.straatnaam">Brink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530 469446</meta:user-defined>
    <meta:user-defined meta:name="OVERHEIDop.versieInformatie"/>
  </office:meta>
</office:document-meta>
</file>