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da Costalaan 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
                <text:span text:style-name="nadrukvet">da Costalaan 1 te Baarn</text:span> (3743 HT)    het kappen van 1 den (14 februari 2018)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last-al">Ingediende aanvragen liggen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8753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53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753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da Costa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753</meta:user-defined>
    <meta:user-defined meta:name="OVERHEIDop.GmbID/DC.identifier">gmb-2018-387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HT 1</meta:user-defined>
    <meta:user-defined meta:name="OVERHEIDop.woonplaats">Baarn</meta:user-defined>
    <meta:user-defined meta:name="OVERHEIDop.straatnaam">Da Costa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350 468562</meta:user-defined>
    <meta:user-defined meta:name="OVERHEIDop.versieInformatie"/>
  </office:meta>
</office:document-meta>
</file>