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 Petruslaan 13 te Heilig Landstichting</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Petruslaan 13 te Heilig Landstichting</text:p>
            <text:p text:style-name="tussenkopcur">Omschrijving: kappen van 2 populieren</text:p>
            <text:p text:style-name="tussenkopcur">Datum ontvangst: 19 februari 2018</text:p>
            <text:p text:style-name="tussenkopcur">Zaaknummer ODRN: W.Z18.10240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8747</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747</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747</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 Petruslaan 13 te Heilig Landst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747</meta:user-defined>
    <meta:user-defined meta:name="OVERHEIDop.GmbID/DC.identifier">gmb-2018-3874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4AJ 13</meta:user-defined>
    <meta:user-defined meta:name="OVERHEIDop.woonplaats">Heilig Landstichting</meta:user-defined>
    <meta:user-defined meta:name="OVERHEIDop.straatnaam">Petrus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89380 425740</meta:user-defined>
    <meta:user-defined meta:name="OVERHEIDop.versieInformatie"/>
  </office:meta>
</office:document-meta>
</file>