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eunisbloemstraat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de nieuwbouw van een woning aan de Teunisbloemstraat (ongenummerd) te Overasselt voor de activiteiten       ● Bouwen (artikel 2.1 lid 1 sub a Wabo) en                         ● Afwijken bestemmingsplan (artikel 2.1 lid 1 sub c Wabo)</text:p>
            <text:p text:style-name="common-al">
            <text:span text:style-name="nadrukvet"/>
          </text:p>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1 maart 2018 tot en met woensdag 11 april 2018</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7517433 of e-mailadres jolande.van.haalen@odrn.nl.</text:p>
            <text:p text:style-name="common-al">Een zienswijze kan aanleiding zijn om zaken in het ontwerp van de omgevingsvergunning te wijzigen. Degene die niet tijdig een zienswijze indient, kan in een later stadium geen beroep instellen tegen de definitieve beschikking.</text:p>
            <text:p text:style-name="common-al"/>
            <text:p text:style-name="common-al">Malden, 28 februari 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7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eunisbloemstraat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744</meta:user-defined>
    <meta:user-defined meta:name="OVERHEIDop.GmbID/DC.identifier">gmb-2018-38744</meta:user-defined>
    <meta:user-defined meta:name="OVERHEID.TaxonomieBeleidsagenda/OVERHEID.category">Ruimte en infrastructuur | Organisatie en beleid</meta:user-defined>
    <meta:user-defined meta:name="OVERHEIDop.referentienummer">NL.IMRO.0252.OVovTeunisbloemstr-OW01</meta:user-defined>
    <meta:user-defined meta:name="DCTERMS.abstract">Met de vergunning wordt de bouw van ee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13</meta:user-defined>
    <meta:user-defined meta:name="OVERHEIDop.woonplaats">Overasselt</meta:user-defined>
    <meta:user-defined meta:name="OVERHEIDop.straatnaam">Schoonenburg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79 419565</meta:user-defined>
    <meta:user-defined meta:name="OVERHEIDop.versieInformatie"/>
  </office:meta>
</office:document-meta>
</file>