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jkamplaan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jkamplaan 71 te Baarn</text:span> (3742 WP)    Kap bomen begraafplaats (15 februari 2018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4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jkamp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43</meta:user-defined>
    <meta:user-defined meta:name="OVERHEIDop.GmbID/DC.identifier">gmb-2018-3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P 71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1 468312</meta:user-defined>
    <meta:user-defined meta:name="OVERHEIDop.versieInformatie"/>
  </office:meta>
</office:document-meta>
</file>