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slijst 2012 - datal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en de burgemeester van Purmerend; ieder voor zover het zijn bevoegdheid betreft,</text:p>
            <text:p text:style-name="al"/>
            <text:p text:style-name="al">gelet op de Wet meldplicht datalekken,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 op 22 december 2015 bij de medewerkers van het meldpunt datalekken de bevoegdheid is neergelegd alle beslissingen te nemen die nodig zijn in het kader van de afhandeling van datalekken;</text:p>
              </text:list-item>
              <text:list-item text:style-override="id1-3-2-1-1-7-2">
                <text:number>-</text:number>
                <text:p text:style-name="al"/>
                <text:p text:style-name="al"> een evaluatie in de zomer van 2017 aanleiding geeft deze beslissing te herzien;</text:p>
              </text:list-item>
            </text:list>
            <text:p text:style-name="al"/>
            <text:p text:style-name="al">b e s l u i t e n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de volgende machtiging te verlen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chti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b.</text:p>
                  </table:table-cell>
                  <table:table-cell table:style-name="entry" table:number-rows-spanned="1" table:number-columns-spanned="1">
                    <text:p text:style-name="table_al">Het nemen van beslissingen die nodig zijn ter uitvoering van artikel 34a van de Wet bescherming persoonsgegevens/33 Algemene verordening gegevensbescherming</text:p>
                  </table:table-cell>
                  <table:table-cell table:style-name="entry" table:number-rows-spanned="1" table:number-columns-spanned="1">
                    <text:p text:style-name="table_al">de leden van de Directi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II</text:span> </text:p>
            <text:list text:style-name="id1-3-2-2-2-2">
              <text:list-item text:style-override="id1-3-2-2-2-2">
                <text:number> a. </text:number>
                <text:p text:style-name="al">Dit besluit treedt in werking op de dag na die waarop het is bekendgemaakt.</text:p>
              </text:list-item>
              <text:list-item text:style-override="id1-3-2-2-2-3">
                <text:number> b. </text:number>
                <text:p text:style-name="al">Op de onder a. genoemde datum wordt ingetrokken het besluit van burgemeester en wethouders en de burgemeester van 22 december 2015 tot machtiging van de medewerkers meldpunt datal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Purmerend,</text:span>
            <text:span text:style-name="datum">9 januari 2018</text:span>
          </text:p>
          </text:section>
          <text:section text:name="ondertekening_id1-3-2-3-2">
            <text:p> Burgemeester en wethouders van Purmerend,</text:p>
            <text:p><text:span text:style-name="functie">de secretaris,</text:span></text:p>
            <text:p><text:span text:style-name="ondertekening_naam"><text:span text:style-name="voornaam"> G. </text:span><text:span text:style-name="achternaam">Blom</text:span></text:span></text:p>
            <text:p><text:span text:style-name="functie">de burgemeester,</text:span></text:p>
            <text:p><text:span text:style-name="ondertekening_naam"><text:span text:style-name="voornaam">D. </text:span><text:span text:style-name="achternaam">Bijl</text:span></text:span></text:p>
          </text:section>
          <text:section text:name="ondertekening_id1-3-2-3-3">
            <text:p><text:span text:style-name="ondertekening_naam">
            <text:span text:style-name="voornaam">De burgemeester van   </text:span>
            <text:span text:style-name="achternaam">Purmerend,</text:span>
          </text:span></text:p>
            <text:p><text:span text:style-name="ondertekening_naam">
            <text:span text:style-name="achternaam">D. 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74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4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- en machtiginslijst 2012 - datal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41</meta:user-defined>
    <meta:user-defined meta:name="OVERHEIDop.GmbID/DC.identifier">gmb-2018-3874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urmerend</meta:user-defined>
    <meta:user-defined meta:name="DC.source">Gemeentewet, art. 171;1.0:c:BWBR0005416&amp;g=2012-04-03</meta:user-defined>
    <meta:user-defined meta:name="DC.source">Algemene wet bestuursrecht, afd. 10.1.1;1.0:c:BWBR0005537&amp;g=2012-04-03</meta:user-defined>
    <meta:user-defined meta:name="OVERHEIDop.referentienummer">1402160</meta:user-defined>
    <meta:user-defined meta:name="DCTERMS.alternative">Mandaat- en machtigingslijst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xs:date/OVERHEIDop.startdatum">2018-02-26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betreftRegeling">CVDR158042_46</meta:user-defined>
    <meta:user-defined meta:name="OVERHEIDop.versieInformatie"/>
  </office:meta>
</office:document-meta>
</file>