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97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Dorpsstraat 197 verbouwen boerderij</text:p>
            <text:p text:style-name="common-al">Verleende omgevingsvergunning is verzonden 3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7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74</meta:user-defined>
    <meta:user-defined meta:name="OVERHEIDop.GmbID/DC.identifier">gmb-2018-3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GC 197</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087 520274</meta:user-defined>
    <meta:user-defined meta:name="OVERHEIDop.versieInformatie"/>
  </office:meta>
</office:document-meta>
</file>