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aalte Wijzigen Leidraad invordering gemeentelijke belastingen</text:p>
      <text:section text:name="regeling_id1-3-2" text:style-name="regeling">
        <text:section text:name="aanhef_id1-3-2-1" text:style-name="aanhef">
          <text:section text:name="preambule_id1-3-2-1-1" text:style-name="preambule">
            <text:p text:style-name="al">Zaaknummer 519-2018</text:p>
            <text:p text:style-name="al">Datum: 20 februari 2018</text:p>
            <text:p text:style-name="al"/>
            <text:p text:style-name="al">Burgemeester en wethouders van de gemeente Raalte,</text:p>
            <text:p text:style-name="al">Overwegende: dat aanpassingen in de belastingwetgeving heeft plaatsgevonden en in verband met de invoering van het Wettelijk breed moratorium in 2017;</text:p>
            <text:p text:style-name="al">Gelet op het bepaalde in de Invorderingswet;</text:p>
            <text:p text:style-name="al"/>
          </text:section>
          <text:section text:name="afkondiging_id1-3-2-1-2" text:style-name="afkondiging">
            <text:p text:style-name="afkondiging_top"/>
            <text:p text:style-name="al">Besluiten:</text:p>
            <text:p text:style-name="al">de Leidraad Invordering gemeentelijke belastingen gemeente Raalte te wijzigen als volgt:</text:p>
            <text:p text:style-name="al"/>
          </text:section>
        </text:section>
        <text:section text:name="regeling-tekst_id1-3-2-2" text:style-name="regeling-tekst">
          <text:section text:name="artikel_id1-3-2-2-1" text:style-name="artikel">
            <text:p text:style-name="artikel_kop_titel"><text:span text:style-name="artikel_kop_nr">A </text:span> </text:p>
            <text:p text:style-name="al">
            <text:span text:style-name="nadrukvet">Artikel 14.1.10 wordt als volgt gewijzigd: </text:span>
          </text:p>
            <text:p text:style-name="al">1. Na de eerste volzin wordt toegevoegd: </text:p>
            <text:p text:style-name="al">De ontvanger gaat allereerst na of het bod afkomstig is van een onafhankelijke derde. Als de koopsom direct of indirect uit het vermogen van de belastingschuldige komt, gaat de ontvanger niet akkoord met een onderhandse verkoop. </text:p>
            <text:p text:style-name="al">2. De zinsnede ‘De ontvanger moet hierbij rekening houden met’ wordt vervangen door: Daarnaast houdt de ontvanger rekening met. </text:p>
            <text:p text:style-name="al"/>
          </text:section>
          <text:section text:name="artikel_id1-3-2-2-2" text:style-name="artikel">
            <text:p text:style-name="artikel_kop_titel"><text:span text:style-name="artikel_kop_nr">B </text:span> </text:p>
            <text:p text:style-name="al">
            <text:span text:style-name="nadrukvet">Artikel 14.1.13 wordt als volgt gewijzigd: </text:span>
          </text:p>
            <text:p text:style-name="al">In de derde volzin, beginnend met ‘Dit houdt in dat de ontvanger….., wordt ‘gelegd beslag’ vervangen door: een reeds gelegd beslag. </text:p>
            <text:p text:style-name="al"/>
          </text:section>
          <text:section text:name="artikel_id1-3-2-2-3" text:style-name="artikel">
            <text:p text:style-name="artikel_kop_titel"><text:span text:style-name="artikel_kop_nr">C </text:span> </text:p>
            <text:p text:style-name="al">
            <text:span text:style-name="nadrukvet">Artikel 25.2.5, tweede en derde volzin komen te luiden: </text:span>
          </text:p>
            <text:p text:style-name="al">In beginsel vraagt de inspecteur alleen zekerheid als de aard van de belastingschuld dan wel de omvang van de belastingschuld in relatie tot de verhaalsmogelijkheden die bij de ontvanger bekend zijn, daartoe aanleiding geeft. Daarnaast houdt de inspecteur bij zijn beslissing rekening met het aangifte- en betalingsgedrag van de belastingschuldige. </text:p>
            <text:p text:style-name="al"/>
          </text:section>
          <text:section text:name="artikel_id1-3-2-2-4" text:style-name="artikel">
            <text:p text:style-name="artikel_kop_titel"><text:span text:style-name="artikel_kop_nr">D </text:span> </text:p>
            <text:p text:style-name="al">
            <text:span text:style-name="nadrukvet">Artikel 25.5.6, derde alinea, wordt ‘op de hiervoor bedoelde betalingscapaciteit’ vervangen door: op het normbedrag voor levensonderhoud eerst. </text:span>
          </text:p>
            <text:p text:style-name="al"/>
          </text:section>
          <text:section text:name="artikel_id1-3-2-2-5" text:style-name="artikel">
            <text:p text:style-name="artikel_kop_titel"><text:span text:style-name="artikel_kop_nr">E </text:span> </text:p>
            <text:p text:style-name="al">
            <text:span text:style-name="nadrukvet">In artikel 26, derde alinea, wordt na de tweede zin de volgende tekst ingevoegd: In geval van een meerpersoonshuishouden wordt de kwijtscheldings- en woonkostennorm naar evenredigheid van het aantal bewoners verlaagd. Hierbij worden de uitzonderingen, genoemd in de Participatiewet, in acht genomen. </text:span>
          </text:p>
            <text:p text:style-name="al"/>
          </text:section>
          <text:section text:name="artikel_id1-3-2-2-6" text:style-name="artikel">
            <text:p text:style-name="artikel_kop_titel"><text:span text:style-name="artikel_kop_nr">F </text:span> </text:p>
            <text:p text:style-name="al">
            <text:span text:style-name="nadrukvet">In artikel 26.2.4, na de tweede alinea, wordt de volgende tekst ingevoegd: </text:span>
          </text:p>
            <text:p text:style-name="al">Een bedrag dat is uitgekeerd na geleden schade wordt maximaal twee jaar buiten beschouwing gelaten. Na het verstrijken van deze termijn wordt dit bedrag of het resterende deel hiervan in de berekening van de betalingscapaciteit meegenomen. De toepassing hiervan wordt bij de uitspraak kwijtschelding bekend gemaakt. </text:p>
            <text:p text:style-name="al">Een bedrag dat is uitgekeerd na geleden immateriële schade wordt maximaal vijf jaren buiten beschouwing gelaten. Na het verstrijken van deze termijn wordt dit bedrag of het resterende deel hiervan in de berekening van de betalingscapaciteit meegenomen. De toepassing hiervan wordt bij de uitspraak kwijtschelding bekend gemaakt. </text:p>
            <text:p text:style-name="al"/>
          </text:section>
          <text:section text:name="artikel_id1-3-2-2-7" text:style-name="artikel">
            <text:p text:style-name="artikel_kop_titel"><text:span text:style-name="artikel_kop_nr">G </text:span> </text:p>
            <text:p text:style-name="al">
            <text:span text:style-name="nadrukvet">In artikel 73.5.1 wordt in de slotzin van de tweede alinea ‘schudhulpverlener’ vervangen door: schuldhulpverlener. </text:span>
          </text:p>
            <text:p text:style-name="al"/>
          </text:section>
          <text:section text:name="artikel_id1-3-2-2-8" text:style-name="artikel">
            <text:p text:style-name="artikel_kop_titel"><text:span text:style-name="artikel_kop_nr">H </text:span> </text:p>
            <text:p text:style-name="al">
            <text:span text:style-name="nadrukvet">Na artikel 73.6.6 wordt een artikel ingevoegd, luidende: </text:span>
          </text:p>
            <text:p text:style-name="al">
            <text:span text:style-name="nadrukvet">73.6.7. Schuldig nalatig en (buiten)gerechtelijk akkoord </text:span>
          </text:p>
            <text:p text:style-name="al">De tekst ‘vervallen’ wijzigen in Deze bepaling is niet van toepassing voor de gemeente.</text:p>
            <text:p text:style-name="al"/>
          </text:section>
          <text:section text:name="artikel_id1-3-2-2-9" text:style-name="artikel">
            <text:p text:style-name="artikel_kop_titel"><text:span text:style-name="artikel_kop_label">Artikel</text:span> <text:span text:style-name="artikel_kop_nr">II </text:span> </text:p>
            <text:list text:style-name="id1-3-2-2-9-2">
              <text:list-item text:style-override="id1-3-2-2-9-2">
                <text:number> 1. </text:number>
                <text:p text:style-name="al">Dit besluit treedt in werking met ingang van de dag na die van bekendmaking en werkt terug tot en met 1 januari 2018.</text:p>
              </text:list-item>
              <text:list-item text:style-override="id1-3-2-2-9-3">
                <text:number> 2. </text:number>
                <text:p text:style-name="al">Dit besluit wordt aangehaald als: Wijziging 2018 Leidraad invordering gemeentelijke belastingen gemeente Raalte.</text:p>
              </text:list-item>
            </text:list>
          </text:section>
        </text:section>
        <text:section text:name="regeling-sluiting_id1-3-2-3" text:style-name="regeling-sluiting">
          <text:section text:name="slotformulering_id1-3-2-3-1" text:style-name="slotformulering">
            <text:p text:style-name="al"/>
            <text:p text:style-name="al">Aldus besloten in de vergadering van het college van burgemeester en wethouders van </text:p>
          </text:section>
          <text:section text:name="gegeven_id1-3-2-3-2" text:style-name="gegeven">
            <text:p text:style-name="dagtekening">
            <text:span text:style-name="datum">20 februari 2018,</text:span>
          </text:p>
          </text:section>
          <text:section text:name="ondertekening_id1-3-2-3-3">
            <text:p><text:span text:style-name="functie">de secreataris,</text:span></text:p>
            <text:p><text:span text:style-name="ondertekening_naam">
            <text:span text:style-name="voornaam"> Karin </text:span>
            <text:span text:style-name="achternaam">Cornelissen</text:span>
          </text:span></text:p>
            <text:p><text:span text:style-name="functie">de burgemeester,</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8739</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39</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39</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Wijzigen Leidraad invordering gemeentelijke belas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739</meta:user-defined>
    <meta:user-defined meta:name="OVERHEIDop.GmbID/DC.identifier">gmb-2018-38739</meta:user-defined>
    <meta:user-defined meta:name="OVERHEID.TaxonomieBeleidsagenda/OVERHEID.category">Financiën | Organisatie en beleid</meta:user-defined>
    <meta:user-defined meta:name="OVERHEID.Gemeente/DC.spatial">Raalte</meta:user-defined>
    <meta:user-defined meta:name="DC.source">Onbekend;</meta:user-defined>
    <meta:user-defined meta:name="OVERHEIDop.referentienummer">519-2018</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Verordeningen</meta:user-defined>
    <meta:user-defined meta:name="OVERHEID.Gemeente/OVERHEID.authority">Raalte</meta:user-defined>
    <meta:user-defined meta:name="OVERHEID.Gemeente/DCTERMS.publisher">Raalte</meta:user-defined>
    <meta:user-defined meta:name="OVERHEIDop.versieInformatie"/>
  </office:meta>
</office:document-meta>
</file>