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ordening afvalstoffenheff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2 december 2017 (raadsvoorstel nr. 17bb10511); raadsstuk 18bb750;</text:p>
            <text:p text:style-name="al"/>
            <text:p text:style-name="al">gelet op artikel 15.33 van de Wet milieubeheer en artikel 229, eerste lid, aanhef en onderdelen a en b,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Wijziging verordening afvalstoffenheffing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4</text:span> Maatstaf van heffing en tarieven</text:p>
            <text:p text:style-name="al">De huidige tekst van het tweede lid, letter b, laatste opsommingsteken luidt als volgt:</text:p>
            <text:list text:style-name="id1-3-2-2-1-3">
              <text:list-item text:style-override="id1-3-2-2-1-3-1">
                <text:number>-</text:number>
                <text:p text:style-name="al">indien het perceel op 1 januari van het belastingjaar of, indien de belastingplicht later aanvangt, bij aanvang van de belastingplicht wordt gebruikt door meer dan 15 personen: € 0 vermeerderd met € 120,70 voor elke extra persoon boven de 15 personen.</text:p>
              </text:list-item>
            </text:list>
            <text:p text:style-name="al">Deze tekst wordt vervangen door de volgende tekst:</text:p>
            <text:list text:style-name="id1-3-2-2-1-5">
              <text:list-item text:style-override="id1-3-2-2-1-5-1">
                <text:number>-</text:number>
                <text:p text:style-name="al">indien het perceel op 1 januari van het belastingjaar of, indien de belastingplicht later aanvangt, bij aanvang van de belastingplicht wordt gebruikt door meer dan 15 personen: € 1.571,20 vermeerderd met € 120,70 voor elke extra persoon boven de 15 personen.</text:p>
              </text:list-item>
            </text:list>
            <text:p text:style-name="al">De verordening en bijbehorende tarieventabel blijven voor het overige ongewijzig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1 februari 2018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J.M. van</text:span>
            <text:span text:style-name="achternaam">Midden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Dit gemeenteblad 2018, nummer 14, is uitgegeven op 6 februari 2018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73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3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3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afvalstoffenheff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36</meta:user-defined>
    <meta:user-defined meta:name="OVERHEIDop.GmbID/DC.identifier">gmb-2018-38736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Rotterdam</meta:user-defined>
    <meta:user-defined meta:name="DC.source">artikel 15.33 van de Wet milieubeheer;1.0:c:BWBR0003245&amp;artikel=15.33&amp;g=2017-08-30</meta:user-defined>
    <meta:user-defined meta:name="DC.source">artikel 229, eerste lid, van de Gemeentewet;1.0:c:BWBR0005416&amp;artikel=229&amp;lid=1&amp;g=2018-01-01</meta:user-defined>
    <meta:user-defined meta:name="OVERHEIDop.referentienummer">Gemeenteblad 2018, nummer 14</meta:user-defined>
    <meta:user-defined meta:name="DCTERMS.alternative">Wijziging verordening afvalstoffenheff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