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em &amp; Tuin 2018 -2019 -2020</text:p>
      <text:section text:name="zakelijke-mededeling_id1-3-2" text:style-name="zakelijke-mededeling">
        <text:section text:name="zakelijke-mededeling-tekst_id1-3-2-1" text:style-name="zakelijke-mededeling-tekst">
          <text:section text:name="tekst_id1-3-2-1-1" text:style-name="tekst">
            <text:p text:style-name="common-al">Verleend aan: Bloem &amp; Tuin evenementenburo B.V.</text:p>
            <text:p text:style-name="common-al"/>
            <text:p text:style-name="common-al">Locatie: terrein van het Landgoed Gulbergen </text:p>
            <text:p text:style-name="common-al"/>
            <text:p text:style-name="common-al">Datum: 13 tot 22 juli 2018, dagelijks van 10:00 uur tot 18:00 uur, 12 tot en met 21 juli 2019, dagelijks van 10:00 uur tot 18:00 uur, 17 tot en met 26 jali 2020, dagelijks van 10:00 uur tot 18:00 uur</text:p>
            <text:p text:style-name="common-al"/>
            <text:p text:style-name="common-al">Verzenddatum: 21 februari 2018</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8732</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732</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732</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loem &amp; Tuin 2018 -2019 -2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732</meta:user-defined>
    <meta:user-defined meta:name="OVERHEIDop.GmbID/DC.identifier">gmb-2018-38732</meta:user-defined>
    <meta:user-defined meta:name="OVERHEID.TaxonomieBeleidsagenda/OVERHEID.category">Openbare orde en veiligheid | Organisatie en beleid</meta:user-defined>
    <meta:user-defined meta:name="OVERHEIDop.referentienummer">2018.02746</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TP 15</meta:user-defined>
    <meta:user-defined meta:name="OVERHEIDop.woonplaats">Nuenen</meta:user-defined>
    <meta:user-defined meta:name="OVERHEIDop.straatnaam">Parallelweg</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819 384858</meta:user-defined>
    <meta:user-defined meta:name="OVERHEIDop.versieInformatie"/>
  </office:meta>
</office:document-meta>
</file>