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zorgwoning, Jan van Arkelweg 7 (zaaknummer: 1219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n van Arkelweg 7 </text:span>
            <text:span text:style-name="nadrukvet">– </text:span>ontvangen 19 februari 2018 voor het bouwen van een mantelzorg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3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3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3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zorgwoning, Jan van Arkelweg 7 (zaaknummer: 121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30</meta:user-defined>
    <meta:user-defined meta:name="OVERHEIDop.GmbID/DC.identifier">gmb-2018-3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X 7</meta:user-defined>
    <meta:user-defined meta:name="OVERHEIDop.woonplaats">Zwolle</meta:user-defined>
    <meta:user-defined meta:name="OVERHEIDop.straatnaam">Jan van Ark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66 497443</meta:user-defined>
    <meta:user-defined meta:name="OVERHEIDop.versieInformatie"/>
  </office:meta>
</office:document-meta>
</file>