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Veerweg  4 in Bronkhorst, het uitbreid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december 2017 heeft de gemeente Bronckhorst besloten de omgevingsvergunning voor het het uitbreiden van een berging aan de Veerweg 4 in Bronkhorst in te trekken. Deze zaak is geregistreerd onder nummer 2017-2425. De vergunning is verzonden op 4 januari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Veerweg  4 in Bronkhorst, het uitbreid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73</meta:user-defined>
    <meta:user-defined meta:name="OVERHEIDop.GmbID/DC.identifier">gmb-2018-3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6LP 4</meta:user-defined>
    <meta:user-defined meta:name="OVERHEIDop.woonplaats">Bronkhorst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548</meta:user-defined>
    <meta:user-defined meta:name="OVERHEID.EPSG28992/DC.spatial">208859 455079</meta:user-defined>
    <meta:user-defined meta:name="OVERHEIDop.versieInformatie"/>
  </office:meta>
</office:document-meta>
</file>