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erspuistraat 1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februari 2018 een aanvraag omgevingsvergunning met zaaknummer <text:span text:style-name="nadrukvet">W-AOV180106 </text:span>hebben ontvangen voor het plaatsen van een bijgebouw op de locatie <text:span text:style-name="nadrukvet">Moerspuistraat 14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72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oerspuistraat 14 in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729</meta:user-defined>
    <meta:user-defined meta:name="OVERHEIDop.GmbID/DC.identifier">gmb-2018-38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RM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187.87 361548.05</meta:user-defined>
    <meta:user-defined meta:name="OVERHEIDop.versieInformatie"/>
  </office:meta>
</office:document-meta>
</file>