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Schaepmanlaan 21 te Baarn</text:span> (3741 VA) het plaatsen van een erker aan voorzijde woning (20-02-2018)</text:span>
            </text:span>
          </text:p>
            <text:p text:style-name="common-al"/>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2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27</meta:user-defined>
    <meta:user-defined meta:name="OVERHEIDop.GmbID/DC.identifier">gmb-2018-3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A 21</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73 470075</meta:user-defined>
    <meta:user-defined meta:name="OVERHEIDop.versieInformatie"/>
  </office:meta>
</office:document-meta>
</file>