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, Monnikensteeg-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 </text:p>
            <text:p text:style-name="common-al">11-02-2018</text:p>
            <text:p text:style-name="common-al">206562 </text:p>
            <text:p text:style-name="common-al">Monnikensteeg- Velperplein Carnavalsoptocht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navalsoptocht, Monnikensteeg-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72</meta:user-defined>
    <meta:user-defined meta:name="OVERHEIDop.GmbID/DC.identifier">gmb-2018-3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Monnikensteeg</meta:user-defined>
    <meta:user-defined meta:name="OVERHEID.PostcodeHuisnummer/OVERHEIDop.postcodeHuisnummer">6811AG 14 7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5841</meta:user-defined>
    <meta:user-defined meta:name="OVERHEID.EPSG28992/DC.spatial">191117 444080</meta:user-defined>
    <meta:user-defined meta:name="OVERHEIDop.versieInformatie"/>
  </office:meta>
</office:document-meta>
</file>