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5-3-2-3-1-1">
      <style:table-column-properties/>
    </style: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4-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4-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2-3-12">
      <text:list-level-style-bullet text:bullet-char="-" text:level="1">
        <style:list-level-properties text:min-label-width="10mm"/>
      </text:list-level-style-bullet>
    </text:list-style>
    <text:list-style style:name="id1-3-2-2-2-17-2-3-13">
      <text:list-level-style-bullet text:bullet-char="-" text:level="1">
        <style:list-level-properties text:min-label-width="10mm"/>
      </text:list-level-style-bullet>
    </text:list-style>
    <text:list-style style:name="id1-3-2-2-2-17-2-3-14">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bullet text:bullet-char="-" text:level="1">
        <style:list-level-properties text:min-label-width="10mm"/>
      </text:list-level-style-bullet>
    </text:list-style>
    <text:list-style style:name="id1-3-2-2-2-17-4-3-3-1">
      <text:list-level-style-bullet text:bullet-char="-" text:level="1">
        <style:list-level-properties text:min-label-width="10mm"/>
      </text:list-level-style-bullet>
    </text:list-style>
    <text:list-style style:name="id1-3-2-2-2-17-4-3-3-2">
      <text:list-level-style-bullet text:bullet-char="-" text:level="1">
        <style:list-level-properties text:min-label-width="10mm"/>
      </text:list-level-style-bullet>
    </text:list-style>
    <text:list-style style:name="id1-3-2-2-2-17-4-3-3-3">
      <text:list-level-style-bullet text:bullet-char="-" text:level="1">
        <style:list-level-properties text:min-label-width="10mm"/>
      </text:list-level-style-bullet>
    </text:list-style>
    <text:list-style style:name="id1-3-2-2-2-17-4-3-3-4">
      <text:list-level-style-bullet text:bullet-char="-" text:level="1">
        <style:list-level-properties text:min-label-width="10mm"/>
      </text:list-level-style-bullet>
    </text:list-style>
    <text:list-style style:name="id1-3-2-2-2-17-4-3-3-5">
      <text:list-level-style-bullet text:bullet-char="-" text:level="1">
        <style:list-level-properties text:min-label-width="10mm"/>
      </text:list-level-style-bullet>
    </text:list-style>
    <text:list-style style:name="id1-3-2-2-2-17-4-3-3-6">
      <text:list-level-style-bullet text:bullet-char="-" text:level="1">
        <style:list-level-properties text:min-label-width="10mm"/>
      </text:list-level-style-bullet>
    </text:list-style>
    <text:list-style style:name="id1-3-2-2-2-17-4-3-3-7">
      <text:list-level-style-bullet text:bullet-char="-" text:level="1">
        <style:list-level-properties text:min-label-width="10mm"/>
      </text:list-level-style-bullet>
    </text:list-style>
    <text:list-style style:name="id1-3-2-2-2-17-4-3-3-8">
      <text:list-level-style-bullet text:bullet-char="-" text:level="1">
        <style:list-level-properties text:min-label-width="10mm"/>
      </text:list-level-style-bullet>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29*"/>
    </style:style>
    <style:style style:family="table-column" style:parent-style-name="colspec" style:name="id1-3-2-2-4-2-6-2-3-5-3-1-2">
      <style:table-column-properties style:rel-column-width="18*"/>
    </style:style>
    <style:style style:family="table-column" style:parent-style-name="colspec" style:name="id1-3-2-2-4-2-6-2-3-5-3-1-3">
      <style:table-column-properties style:rel-column-width="19*"/>
    </style:style>
    <style:style style:family="table-column" style:parent-style-name="colspec" style:name="id1-3-2-2-4-2-6-2-3-5-3-1-4">
      <style:table-column-properties style:rel-column-width="18*"/>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bullet text:bullet-char="–" text:level="1">
        <style:list-level-properties text:min-label-width="10mm"/>
      </text:list-level-style-bullet>
    </text:list-style>
    <text:list-style style:name="id1-3-2-2-4-5-4-5-3-1">
      <text:list-level-style-bullet text:bullet-char="–" text:level="1">
        <style:list-level-properties text:min-label-width="10mm"/>
      </text:list-level-style-bullet>
    </text:list-style>
    <text:list-style style:name="id1-3-2-2-4-5-4-5-3-2">
      <text:list-level-style-bullet text:bullet-char="–" text:level="1">
        <style:list-level-properties text:min-label-width="10mm"/>
      </text:list-level-style-bullet>
    </text:list-style>
    <text:list-style style:name="id1-3-2-2-4-5-4-5-3-3">
      <text:list-level-style-bullet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3">
      <text:list-level-style-bullet text:bullet-char="-" text:level="1">
        <style:list-level-properties text:min-label-width="10mm"/>
      </text:list-level-style-bullet>
    </text:list-style>
    <text:list-style style:name="id1-3-2-3-110-1-3-1">
      <text:list-level-style-bullet text:bullet-char="-" text:level="1">
        <style:list-level-properties text:min-label-width="10mm"/>
      </text:list-level-style-bullet>
    </text:list-style>
    <text:list-style style:name="id1-3-2-3-110-1-3-2">
      <text:list-level-style-bullet text:bullet-char="-" text:level="1">
        <style:list-level-properties text:min-label-width="10mm"/>
      </text:list-level-style-bullet>
    </text:list-style>
    <text:list-style style:name="id1-3-2-3-110-1-3-3">
      <text:list-level-style-bullet text:bullet-char="-" text:level="1">
        <style:list-level-properties text:min-label-width="10mm"/>
      </text:list-level-style-bullet>
    </text:list-style>
    <text:list-style style:name="id1-3-2-3-110-1-3-4">
      <text:list-level-style-bullet text:bullet-char="-" text:level="1">
        <style:list-level-properties text:min-label-width="10mm"/>
      </text:list-level-style-bullet>
    </text:list-style>
    <text:list-style style:name="id1-3-2-3-110-1-3-5">
      <text:list-level-style-bullet text:bullet-char="-" text:level="1">
        <style:list-level-properties text:min-label-width="10mm"/>
      </text:list-level-style-bullet>
    </text:list-style>
    <text:list-style style:name="id1-3-2-3-110-1-3-6">
      <text:list-level-style-bullet text:bullet-char="-" text:level="1">
        <style:list-level-properties text:min-label-width="10mm"/>
      </text:list-level-style-bullet>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1">
      <text:list-level-style-bullet text:bullet-char="-" text:level="1">
        <style:list-level-properties text:min-label-width="10mm"/>
      </text:list-level-style-bullet>
    </text:list-style>
    <text:list-style style:name="id1-3-2-3-401-1">
      <text:list-level-style-bullet text:bullet-char="-" text:level="1">
        <style:list-level-properties text:min-label-width="10mm"/>
      </text:list-level-style-bullet>
    </text:list-style>
    <text:list-style style:name="id1-3-2-3-401-2">
      <text:list-level-style-bullet text:bullet-char="-" text:level="1">
        <style:list-level-properties text:min-label-width="10mm"/>
      </text:list-level-style-bullet>
    </text:list-style>
    <text:list-style style:name="id1-3-2-3-401-3">
      <text:list-level-style-bullet text:bullet-char="-" text:level="1">
        <style:list-level-properties text:min-label-width="10mm"/>
      </text:list-level-style-bullet>
    </text:list-style>
    <text:list-style style:name="id1-3-2-3-401-4">
      <text:list-level-style-bullet text:bullet-char="-" text:level="1">
        <style:list-level-properties text:min-label-width="10mm"/>
      </text:list-level-style-bullet>
    </text:list-style>
    <text:list-style style:name="id1-3-2-3-401-5">
      <text:list-level-style-bullet text:bullet-char="-" text:level="1">
        <style:list-level-properties text:min-label-width="10mm"/>
      </text:list-level-style-bullet>
    </text:list-style>
    <text:list-style style:name="id1-3-2-3-401-6">
      <text:list-level-style-bullet text:bullet-char="-" text:level="1">
        <style:list-level-properties text:min-label-width="10mm"/>
      </text:list-level-style-bullet>
    </text:list-style>
    <text:list-style style:name="id1-3-2-3-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1086">
      <text:list-level-style-bullet text:bullet-char="•" text:level="1">
        <style:list-level-properties text:min-label-width="10mm"/>
      </text:list-level-style-bullet>
    </text:list-style>
    <text:list-style style:name="id1-3-2-3-1086-1">
      <text:list-level-style-bullet text:bullet-char="•" text:level="1">
        <style:list-level-properties text:min-label-width="10mm"/>
      </text:list-level-style-bullet>
    </text:list-style>
    <text:list-style style:name="id1-3-2-3-1086-2">
      <text:list-level-style-bullet text:bullet-char="•" text:level="1">
        <style:list-level-properties text:min-label-width="10mm"/>
      </text:list-level-style-bullet>
    </text:list-style>
    <text:list-style style:name="id1-3-2-3-1086-3">
      <text:list-level-style-bullet text:bullet-char="•" text:level="1">
        <style:list-level-properties text:min-label-width="10mm"/>
      </text:list-level-style-bullet>
    </text:list-style>
    <text:list-style style:name="id1-3-2-3-1086-4">
      <text:list-level-style-bullet text:bullet-char="•" text:level="1">
        <style:list-level-properties text:min-label-width="10mm"/>
      </text:list-level-style-bullet>
    </text:list-style>
    <text:list-style style:name="id1-3-2-3-1117">
      <text:list-level-style-bullet text:bullet-char="•" text:level="1">
        <style:list-level-properties text:min-label-width="10mm"/>
      </text:list-level-style-bullet>
    </text:list-style>
    <text:list-style style:name="id1-3-2-3-1117-1">
      <text:list-level-style-bullet text:bullet-char="•" text:level="1">
        <style:list-level-properties text:min-label-width="10mm"/>
      </text:list-level-style-bullet>
    </text:list-style>
    <text:list-style style:name="id1-3-2-3-1117-2">
      <text:list-level-style-bullet text:bullet-char="•" text:level="1">
        <style:list-level-properties text:min-label-width="10mm"/>
      </text:list-level-style-bullet>
    </text:list-style>
    <text:list-style style:name="id1-3-2-3-1117-3">
      <text:list-level-style-bullet text:bullet-char="•" text:level="1">
        <style:list-level-properties text:min-label-width="10mm"/>
      </text:list-level-style-bullet>
    </text:list-style>
    <text:list-style style:name="id1-3-2-3-1117-4">
      <text:list-level-style-bullet text:bullet-char="•" text:level="1">
        <style:list-level-properties text:min-label-width="10mm"/>
      </text:list-level-style-bullet>
    </text:list-style>
    <text:list-style style:name="id1-3-2-3-1117-5">
      <text:list-level-style-bullet text:bullet-char="•" text:level="1">
        <style:list-level-properties text:min-label-width="10mm"/>
      </text:list-level-style-bullet>
    </text:list-style>
    <text:list-style style:name="id1-3-2-3-1117-6">
      <text:list-level-style-bullet text:bullet-char="•" text:level="1">
        <style:list-level-properties text:min-label-width="10mm"/>
      </text:list-level-style-bullet>
    </text:list-style>
    <text:list-style style:name="id1-3-2-3-1117-7">
      <text:list-level-style-bullet text:bullet-char="•" text:level="1">
        <style:list-level-properties text:min-label-width="10mm"/>
      </text:list-level-style-bullet>
    </text:list-style>
    <text:list-style style:name="id1-3-2-3-1117-8">
      <text:list-level-style-bullet text:bullet-char="•" text:level="1">
        <style:list-level-properties text:min-label-width="10mm"/>
      </text:list-level-style-bullet>
    </text:list-style>
    <text:list-style style:name="id1-3-2-3-1117-9">
      <text:list-level-style-bullet text:bullet-char="•" text:level="1">
        <style:list-level-properties text:min-label-width="10mm"/>
      </text:list-level-style-bullet>
    </text:list-style>
    <text:list-style style:name="id1-3-2-3-1117-10">
      <text:list-level-style-bullet text:bullet-char="•" text:level="1">
        <style:list-level-properties text:min-label-width="10mm"/>
      </text:list-level-style-bullet>
    </text:list-style>
    <text:list-style style:name="id1-3-2-3-1120">
      <text:list-level-style-bullet text:bullet-char="•" text:level="1">
        <style:list-level-properties text:min-label-width="10mm"/>
      </text:list-level-style-bullet>
    </text:list-style>
    <text:list-style style:name="id1-3-2-3-1120-1">
      <text:list-level-style-bullet text:bullet-char="•" text:level="1">
        <style:list-level-properties text:min-label-width="10mm"/>
      </text:list-level-style-bullet>
    </text:list-style>
    <text:list-style style:name="id1-3-2-3-1120-2">
      <text:list-level-style-bullet text:bullet-char="•" text:level="1">
        <style:list-level-properties text:min-label-width="10mm"/>
      </text:list-level-style-bullet>
    </text:list-style>
    <text:list-style style:name="id1-3-2-3-1120-3">
      <text:list-level-style-bullet text:bullet-char="•" text:level="1">
        <style:list-level-properties text:min-label-width="10mm"/>
      </text:list-level-style-bullet>
    </text:list-style>
    <text:list-style style:name="id1-3-2-3-1120-4">
      <text:list-level-style-bullet text:bullet-char="•" text:level="1">
        <style:list-level-properties text:min-label-width="10mm"/>
      </text:list-level-style-bullet>
    </text:list-style>
    <text:list-style style:name="id1-3-2-3-1120-5">
      <text:list-level-style-bullet text:bullet-char="•" text:level="1">
        <style:list-level-properties text:min-label-width="10mm"/>
      </text:list-level-style-bullet>
    </text:list-style>
    <text:list-style style:name="id1-3-2-3-1120-6">
      <text:list-level-style-bullet text:bullet-char="•" text:level="1">
        <style:list-level-properties text:min-label-width="10mm"/>
      </text:list-level-style-bullet>
    </text:list-style>
    <text:list-style style:name="id1-3-2-3-1120-7">
      <text:list-level-style-bullet text:bullet-char="•" text:level="1">
        <style:list-level-properties text:min-label-width="10mm"/>
      </text:list-level-style-bullet>
    </text:list-style>
    <text:list-style style:name="id1-3-2-3-1120-8">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2-1">
      <text:list-level-style-bullet text:bullet-char="•" text:level="1">
        <style:list-level-properties text:min-label-width="10mm"/>
      </text:list-level-style-bullet>
    </text:list-style>
    <text:list-style style:name="id1-3-2-3-1122-2">
      <text:list-level-style-bullet text:bullet-char="•" text:level="1">
        <style:list-level-properties text:min-label-width="10mm"/>
      </text:list-level-style-bullet>
    </text:list-style>
    <text:list-style style:name="id1-3-2-3-1122-3">
      <text:list-level-style-bullet text:bullet-char="•" text:level="1">
        <style:list-level-properties text:min-label-width="10mm"/>
      </text:list-level-style-bullet>
    </text:list-style>
    <text:list-style style:name="id1-3-2-3-1122-4">
      <text:list-level-style-bullet text:bullet-char="•" text:level="1">
        <style:list-level-properties text:min-label-width="10mm"/>
      </text:list-level-style-bullet>
    </text:list-style>
    <text:list-style style:name="id1-3-2-3-1122-5">
      <text:list-level-style-bullet text:bullet-char="•" text:level="1">
        <style:list-level-properties text:min-label-width="10mm"/>
      </text:list-level-style-bullet>
    </text:list-style>
    <text:list-style style:name="id1-3-2-3-1122-6">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4-1">
      <text:list-level-style-bullet text:bullet-char="•" text:level="1">
        <style:list-level-properties text:min-label-width="10mm"/>
      </text:list-level-style-bullet>
    </text:list-style>
    <text:list-style style:name="id1-3-2-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05">
      <text:list-level-style-bullet text:bullet-char="-" text:level="1">
        <style:list-level-properties text:min-label-width="10mm"/>
      </text:list-level-style-bullet>
    </text:list-style>
    <text:list-style style:name="id1-3-2-3-1405-1">
      <text:list-level-style-bullet text:bullet-char="-" text:level="1">
        <style:list-level-properties text:min-label-width="10mm"/>
      </text:list-level-style-bullet>
    </text:list-style>
    <text:list-style style:name="id1-3-2-3-1407">
      <text:list-level-style-bullet text:bullet-char="-" text:level="1">
        <style:list-level-properties text:min-label-width="10mm"/>
      </text:list-level-style-bullet>
    </text:list-style>
    <text:list-style style:name="id1-3-2-3-1407-1">
      <text:list-level-style-bullet text:bullet-char="-" text:level="1">
        <style:list-level-properties text:min-label-width="10mm"/>
      </text:list-level-style-bullet>
    </text:list-style>
    <text:list-style style:name="id1-3-2-3-1407-2">
      <text:list-level-style-bullet text:bullet-char="-" text:level="1">
        <style:list-level-properties text:min-label-width="10mm"/>
      </text:list-level-style-bullet>
    </text:list-style>
    <text:list-style style:name="id1-3-2-3-1407-3">
      <text:list-level-style-bullet text:bullet-char="-" text:level="1">
        <style:list-level-properties text:min-label-width="10mm"/>
      </text:list-level-style-bullet>
    </text:list-style>
    <text:list-style style:name="id1-3-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6">
      <text:list-level-style-bullet text:bullet-char="-" text:level="1">
        <style:list-level-properties text:min-label-width="10mm"/>
      </text:list-level-style-bullet>
    </text:list-style>
    <text:list-style style:name="id1-3-2-3-1626-1">
      <text:list-level-style-bullet text:bullet-char="-" text:level="1">
        <style:list-level-properties text:min-label-width="10mm"/>
      </text:list-level-style-bullet>
    </text:list-style>
    <text:list-style style:name="id1-3-2-3-1626-2">
      <text:list-level-style-bullet text:bullet-char="-" text:level="1">
        <style:list-level-properties text:min-label-width="10mm"/>
      </text:list-level-style-bullet>
    </text:list-style>
    <text:list-style style:name="id1-3-2-3-1626-3">
      <text:list-level-style-bullet text:bullet-char="-" text:level="1">
        <style:list-level-properties text:min-label-width="10mm"/>
      </text:list-level-style-bullet>
    </text:list-style>
    <text:list-style style:name="id1-3-2-3-1626-4">
      <text:list-level-style-bullet text:bullet-char="-" text:level="1">
        <style:list-level-properties text:min-label-width="10mm"/>
      </text:list-level-style-bullet>
    </text:list-style>
    <text:list-style style:name="id1-3-2-3-1709">
      <text:list-level-style-bullet text:bullet-char="-" text:level="1">
        <style:list-level-properties text:min-label-width="10mm"/>
      </text:list-level-style-bullet>
    </text:list-style>
    <text:list-style style:name="id1-3-2-3-1709-1">
      <text:list-level-style-bullet text:bullet-char="-" text:level="1">
        <style:list-level-properties text:min-label-width="10mm"/>
      </text:list-level-style-bullet>
    </text:list-style>
    <text:list-style style:name="id1-3-2-3-1709-2">
      <text:list-level-style-bullet text:bullet-char="-" text:level="1">
        <style:list-level-properties text:min-label-width="10mm"/>
      </text:list-level-style-bullet>
    </text:list-style>
    <text:list-style style:name="id1-3-2-3-1709-3">
      <text:list-level-style-bullet text:bullet-char="-" text:level="1">
        <style:list-level-properties text:min-label-width="10mm"/>
      </text:list-level-style-bullet>
    </text:list-style>
    <text:list-style style:name="id1-3-2-3-1709-4">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761-1">
      <text:list-level-style-bullet text:bullet-char="-" text:level="1">
        <style:list-level-properties text:min-label-width="10mm"/>
      </text:list-level-style-bullet>
    </text:list-style>
    <text:list-style style:name="id1-3-2-3-1761-2">
      <text:list-level-style-bullet text:bullet-char="-" text:level="1">
        <style:list-level-properties text:min-label-width="10mm"/>
      </text:list-level-style-bullet>
    </text:list-style>
    <text:list-style style:name="id1-3-2-3-2160">
      <text:list-level-style-bullet text:bullet-char="-" text:level="1">
        <style:list-level-properties text:min-label-width="10mm"/>
      </text:list-level-style-bullet>
    </text:list-style>
    <text:list-style style:name="id1-3-2-3-2160-1">
      <text:list-level-style-bullet text:bullet-char="-" text:level="1">
        <style:list-level-properties text:min-label-width="10mm"/>
      </text:list-level-style-bullet>
    </text:list-style>
    <text:list-style style:name="id1-3-2-3-2160-2">
      <text:list-level-style-bullet text:bullet-char="-" text:level="1">
        <style:list-level-properties text:min-label-width="10mm"/>
      </text:list-level-style-bullet>
    </text:list-style>
    <text:list-style style:name="id1-3-2-3-2160-3">
      <text:list-level-style-bullet text:bullet-char="-" text:level="1">
        <style:list-level-properties text:min-label-width="10mm"/>
      </text:list-level-style-bullet>
    </text:list-style>
    <style:style style:family="table-column" style:parent-style-name="colspec" style:name="id1-3-2-3-2252-1-1">
      <style:table-column-properties style:rel-column-width="18*"/>
    </style:style>
    <style:style style:family="table-column" style:parent-style-name="colspec" style:name="id1-3-2-3-2252-1-2">
      <style:table-column-properties style:rel-column-width="26*"/>
    </style:style>
    <style:style style:family="table-column" style:parent-style-name="colspec" style:name="id1-3-2-3-2252-1-3">
      <style:table-column-properties style:rel-column-width="23*"/>
    </style:style>
    <style:style style:family="table-column" style:parent-style-name="colspec" style:name="id1-3-2-3-2252-1-4">
      <style:table-column-properties style:rel-column-width="25*"/>
    </style:style>
    <text:list-style style:name="id1-3-2-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4">
      <text:list-level-style-bullet text:bullet-char="-" text:level="1">
        <style:list-level-properties text:min-label-width="10mm"/>
      </text:list-level-style-bullet>
    </text:list-style>
    <text:list-style style:name="id1-3-2-3-2624-1">
      <text:list-level-style-bullet text:bullet-char="-" text:level="1">
        <style:list-level-properties text:min-label-width="10mm"/>
      </text:list-level-style-bullet>
    </text:list-style>
    <text:list-style style:name="id1-3-2-3-2624-2">
      <text:list-level-style-bullet text:bullet-char="-" text:level="1">
        <style:list-level-properties text:min-label-width="10mm"/>
      </text:list-level-style-bullet>
    </text:list-style>
    <text:list-style style:name="id1-3-2-3-2624-3">
      <text:list-level-style-bullet text:bullet-char="-" text:level="1">
        <style:list-level-properties text:min-label-width="10mm"/>
      </text:list-level-style-bullet>
    </text:list-style>
    <text:list-style style:name="id1-3-2-3-2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98-1-3">
      <text:list-level-style-bullet text:bullet-char="-" text:level="1">
        <style:list-level-properties text:min-label-width="10mm"/>
      </text:list-level-style-bullet>
    </text:list-style>
    <text:list-style style:name="id1-3-2-3-2698-1-3-1">
      <text:list-level-style-bullet text:bullet-char="-" text:level="1">
        <style:list-level-properties text:min-label-width="10mm"/>
      </text:list-level-style-bullet>
    </text:list-style>
    <text:list-style style:name="id1-3-2-3-2698-1-3-2">
      <text:list-level-style-bullet text:bullet-char="-" text:level="1">
        <style:list-level-properties text:min-label-width="10mm"/>
      </text:list-level-style-bullet>
    </text:list-style>
    <text:list-style style:name="id1-3-2-3-2698-1-3-3">
      <text:list-level-style-bullet text:bullet-char="-" text:level="1">
        <style:list-level-properties text:min-label-width="10mm"/>
      </text:list-level-style-bullet>
    </text:list-style>
    <text:list-style style:name="id1-3-2-3-2720">
      <text:list-level-style-bullet text:bullet-char="-" text:level="1">
        <style:list-level-properties text:min-label-width="10mm"/>
      </text:list-level-style-bullet>
    </text:list-style>
    <text:list-style style:name="id1-3-2-3-2720-1">
      <text:list-level-style-bullet text:bullet-char="-" text:level="1">
        <style:list-level-properties text:min-label-width="10mm"/>
      </text:list-level-style-bullet>
    </text:list-style>
    <text:list-style style:name="id1-3-2-3-2720-2">
      <text:list-level-style-bullet text:bullet-char="-" text:level="1">
        <style:list-level-properties text:min-label-width="10mm"/>
      </text:list-level-style-bullet>
    </text:list-style>
    <text:list-style style:name="id1-3-2-3-2720-3">
      <text:list-level-style-bullet text:bullet-char="-" text:level="1">
        <style:list-level-properties text:min-label-width="10mm"/>
      </text:list-level-style-bullet>
    </text:list-style>
    <text:list-style style:name="id1-3-2-3-2720-4">
      <text:list-level-style-bullet text:bullet-char="-" text:level="1">
        <style:list-level-properties text:min-label-width="10mm"/>
      </text:list-level-style-bullet>
    </text:list-style>
    <text:list-style style:name="id1-3-2-3-2720-5">
      <text:list-level-style-bullet text:bullet-char="-" text:level="1">
        <style:list-level-properties text:min-label-width="10mm"/>
      </text:list-level-style-bullet>
    </text:list-style>
    <text:list-style style:name="id1-3-2-3-2720-6">
      <text:list-level-style-bullet text:bullet-char="-" text:level="1">
        <style:list-level-properties text:min-label-width="10mm"/>
      </text:list-level-style-bullet>
    </text:list-style>
    <text:list-style style:name="id1-3-2-3-2720-7">
      <text:list-level-style-bullet text:bullet-char="-" text:level="1">
        <style:list-level-properties text:min-label-width="10mm"/>
      </text:list-level-style-bullet>
    </text:list-style>
    <text:list-style style:name="id1-3-2-3-3710">
      <text:list-level-style-bullet text:bullet-char="-" text:level="1">
        <style:list-level-properties text:min-label-width="10mm"/>
      </text:list-level-style-bullet>
    </text:list-style>
    <text:list-style style:name="id1-3-2-3-3710-1">
      <text:list-level-style-bullet text:bullet-char="-" text:level="1">
        <style:list-level-properties text:min-label-width="10mm"/>
      </text:list-level-style-bullet>
    </text:list-style>
    <text:list-style style:name="id1-3-2-3-3710-2">
      <text:list-level-style-bullet text:bullet-char="-" text:level="1">
        <style:list-level-properties text:min-label-width="10mm"/>
      </text:list-level-style-bullet>
    </text:list-style>
    <text:list-style style:name="id1-3-2-3-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8 gemeente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1 van de Bouwverordening Zevenaar 2012; </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Onder het centrum van Zevenaar wordt verstaan het gebied tussen Kampsingel, Bommerheufsestraat, Schoolstraat, Didamsestraat, Wittenburgstraat, de Markt, Kerkstraat, Nieuwe Doelenstraat, Molenstraat, Schievestraat en Haspelstraa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of een vergunning zoals bedoeld in artikel 2:11, tweede lid, aanhef en onder a, of artikel 4:16.</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beschikking op de aanvraag voor vergunning /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 </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zonder voorafgaande vergunning van het college de openbare plaats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verbod in het eerste lid geldt niet voor:</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voorwerpen of stoffen waarop gedachten of gevoelens worden geopenbaard. </text:p>
                      </text:list-item>
                    </text:list>
                  </text:list-item>
                  <text:list-item text:style-override="id1-3-2-2-2-6-2-5">
                    <text:number>4.</text:number>
                    <text:p text:style-name="al">Geen vergunning is vereist voor het tijdelijk plaatsen van onder andere bouwmaterialen zoals bouwketen,steigers, containers als ook aankondigingsborden, spandoeken en spanframes, mits:</text:p>
                    <text:list text:style-name="id1-3-2-2-2-6-2-5-3">
                      <text:list-item text:style-override="id1-3-2-2-2-6-2-5-3-1">
                        <text:number>a.</text:number>
                        <text:p text:style-name="al">er geen gevaar voor de bruikbaarheid van de weg wordt veroorzaakt;</text:p>
                      </text:list-item>
                      <text:list-item text:style-override="id1-3-2-2-2-6-2-5-3-2">
                        <text:number>b.</text:number>
                        <text:p text:style-name="al">het object geen overlast veroorzaakt voor gebruikers van de in de nabijheid gelegen onroerende zaak;</text:p>
                      </text:list-item>
                      <text:list-item text:style-override="id1-3-2-2-2-6-2-5-3-3">
                        <text:number>c.</text:number>
                        <text:p text:style-name="al">bouwmaterialen alleen worden geplaatst op of nabij de locatie waar de werkzaamheden plaatsvinden;</text:p>
                      </text:list-item>
                      <text:list-item text:style-override="id1-3-2-2-2-6-2-5-3-4">
                        <text:number>d.</text:number>
                        <text:p text:style-name="al">bouwmaterialen op de openbare weg dienen te voldoen aan de door het CROW uitgebrachte “Richtlijnen voor het markeren van onverlichte obstakels” </text:p>
                      </text:list-item>
                      <text:list-item text:style-override="id1-3-2-2-2-6-2-5-3-5">
                        <text:number>e.</text:number>
                        <text:p text:style-name="al">de objecten geen belemmering vormen voor beheer en onderhoud van de weg;</text:p>
                      </text:list-item>
                      <text:list-item text:style-override="id1-3-2-2-2-6-2-5-3-6">
                        <text:number>f.</text:number>
                        <text:p text:style-name="al">de objecten niet in het centrum van Zevenaar, zoals bedoeld in artikel 1:1 onder j, worden geplaatst;</text:p>
                      </text:list-item>
                      <text:list-item text:style-override="id1-3-2-2-2-6-2-5-3-7">
                        <text:number>g.</text:number>
                        <text:p text:style-name="al">de van toepassing zijnde beleidsregels in acht wordt genomen;</text:p>
                      </text:list-item>
                      <text:list-item text:style-override="id1-3-2-2-2-6-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2-6-2-6">
                    <text:number>5.</text:number>
                    <text:list text:style-name="id1-3-2-2-2-6-2-6-2">
                      <text:list-item text:style-override="id1-3-2-2-2-6-2-6-2-1">
                        <text:number>a.</text:number>
                        <text:p text:style-name="al">Het verbod in het eerste lid geldt niet voor zover in het daarin geregelde onderwerp wordt voorzien door de Wet beheer rijkswaterstaatswerken of het Provinciaal wegenreglement.</text:p>
                      </text:list-item>
                      <text:list-item text:style-override="id1-3-2-2-2-6-2-6-2-2">
                        <text:number>b.</text:number>
                        <text:p text:style-name="al">De weigeringsgrond van het tweede lid, onder a, geldt niet voor zover in het daarin geregelde onderwerp wordt voorzien door artikel 5 van de Wegenverkeerswet.</text:p>
                      </text:list-item>
                      <text:list-item text:style-override="id1-3-2-2-2-6-2-6-2-3">
                        <text:number>c.</text:number>
                        <text:p text:style-name="al">De weigeringsgrond van het tweede lid, onder b, geldt niet voor bouwwerken;</text:p>
                      </text:list-item>
                      <text:list-item text:style-override="id1-3-2-2-2-6-2-6-2-4">
                        <text:number>d.</text:number>
                        <text:p text:style-name="al">De weigeringsgrond van het tweede lid, onder c, geldt niet voor zover in het geregelde onderwerp wordt voorzien door de Wet milieubeheer.</text:p>
                      </text:list-item>
                    </text:list>
                  </text:list-item>
                  <text:list-item text:style-override="id1-3-2-2-2-6-2-7">
                    <text:number>6.</text:number>
                    <text:p text:style-name="al">Het college kan categorieën van voorwerpen aanwijzen waarvoor het verbod in het eerste lid niet geldt.</text:p>
                  </text:list-item>
                  <text:list-item text:style-override="id1-3-2-2-2-6-2-8">
                    <text:number>7.</text:number>
                    <text:p text:style-name="al">Op de beschikking op de aanvraag voor vergunning / ontheffing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geldt niet voor overheden bij het uitvoeren van hun publieke taak.</text:p>
                  </text:list-item>
                  <text:list-item text:style-override="id1-3-2-2-2-6-3-4">
                    <text:number>3.</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2-6-3-5">
                    <text:number>4.</text:number>
                    <text:p text:style-name="al">Op de beschikking op de aanvraag voor vergunning / ontheff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verdeling van de beschikbare parkeerruimte; </text:p>
                      </text:list-item>
                      <text:list-item text:style-override="id1-3-2-2-2-6-4-3-3-4">
                        <text:number>d.</text:number>
                        <text:p text:style-name="al">de bescherming van het uiterlijk aanzien van de omgeving;</text:p>
                      </text:list-item>
                      <text:list-item text:style-override="id1-3-2-2-2-6-4-3-3-5">
                        <text:number>e.</text:number>
                        <text:p text:style-name="al">de bescherming van groenvoorzieningen in de gemeente.</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het Provinciaal wegenreglement.</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terstond te verwijderen of te doen verwijderen uit de omgeving van dat bedrijf.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f binnen een afstand van dertig meter daarvan gedurende een door het college aangewezen periode.</text:p>
                  </text:list-item>
                  <text:list-item text:style-override="id1-3-2-2-2-7-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 </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de van gemeentewege georganiseerde jaarlijkse kermissen.</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een klein evenement).</text:p>
                      </text:list-item>
                    </text:list>
                  </text:list-item>
                  <text:list-item text:style-override="id1-3-2-2-2-8-2-4">
                    <text:number>3.</text:number>
                    <text:p text:style-name="al">Onder een klein evenement wordt verstaan: een straatfeest, buurtbarbecue of een daarmee naar aard en/of omvang gelijk te stellen evenement in de open lucht, dat plaatsvindt op één dag. </text:p>
                  </text:list-item>
                  <text:list-item text:style-override="id1-3-2-2-2-8-2-5">
                    <text:number>4.</text:number>
                    <text:p text:style-name="al">Evenementen worden op basis van de uitkomst van een risicoscan ingedeeld in de volgende risicocategorieën: </text:p>
                    <text:list text:style-name="id1-3-2-2-2-8-2-5-3">
                      <text:list-item text:style-override="id1-3-2-2-2-8-2-5-3-1">
                        <text:number>a.</text:number>
                        <text:p text:style-name="al">Te melden evenement (0) ‘Evenement’ waarbij geen risico’s te verwachten zijn voor de openbare orde, de openbare veiligheid, de volksgezondheid of het milieu en die geen maatregelen of voorzieningen vergen van het daartoe bevoegd gezag. </text:p>
                      </text:list-item>
                      <text:list-item text:style-override="id1-3-2-2-2-8-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3">
                        <text:number>c.</text:number>
                        <text:p text:style-name="al">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 de zin van artikel 2:24 lid 3, indien:</text:p>
                    <text:list text:style-name="id1-3-2-2-2-8-3-3-3">
                      <text:list-item text:style-override="id1-3-2-2-2-8-3-3-3-1">
                        <text:number>a.</text:number>
                        <text:p text:style-name="al">het aantal aanwezigen niet meer bedraagt dan 250 personen;</text:p>
                      </text:list-item>
                      <text:list-item text:style-override="id1-3-2-2-2-8-3-3-3-2">
                        <text:number>b.</text:number>
                        <text:p text:style-name="al">het evenement plaats vindt tussen 10.00 en 23.00 uur;</text:p>
                      </text:list-item>
                      <text:list-item text:style-override="id1-3-2-2-2-8-3-3-3-3">
                        <text:number>c.</text:number>
                        <text:p text:style-name="al">het evenement niet plaatsvindt in het centrum van Zevenaar;</text:p>
                      </text:list-item>
                      <text:list-item text:style-override="id1-3-2-2-2-8-3-3-3-4">
                        <text:number>d.</text:number>
                        <text:p text:style-name="al">er geen verkeersmaatregelen vereist zijn, anders dan het ontrekken van parkeerplaatsen en het eventueel afsluiten van een straat met een beperkte verkeersfunctie.</text:p>
                      </text:list-item>
                      <text:list-item text:style-override="id1-3-2-2-2-8-3-3-3-5">
                        <text:number>e.</text:number>
                        <text:p text:style-name="al">het evenement voldoet aan de risicocategorie 0 ‘te melden evenement’;</text:p>
                      </text:list-item>
                      <text:list-item text:style-override="id1-3-2-2-2-8-3-3-3-6">
                        <text:number>f.</text:number>
                        <text:p text:style-name="al">de organisator binnen drie weken voorafgaand aan het evenement daarvan melding heeft gedaan aan de burgemeester;</text:p>
                      </text:list-item>
                      <text:list-item text:style-override="id1-3-2-2-2-8-3-3-3-7">
                        <text:number>g.</text:number>
                        <text:p text:style-name="al">de burgemeester niet binnen acht werkdagen na ontvangst van de melding heeft besloten het evenement te verbieden.</text:p>
                      </text:list-item>
                    </text:list>
                  </text:list-item>
                  <text:list-item text:style-override="id1-3-2-2-2-8-3-4">
                    <text:number>3.</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2-8-3-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erjaren vergunning</text:p>
                <text:list text:style-name="id1-3-2-2-2-8-4-2">
                  <text:list-item text:style-override="id1-3-2-2-2-8-4-2">
                    <text:number>1.</text:number>
                    <text:p text:style-name="al">De burgemeester kan besluiten om voor jaarlijks terugkerende evenementen een meerjaren vergunning te verlenen.</text:p>
                  </text:list-item>
                  <text:list-item text:style-override="id1-3-2-2-2-8-4-3">
                    <text:number>2.</text:number>
                    <text:p text:style-name="al">Een meerjaren vergunning geldt voor maximaal drie jaar.</text:p>
                  </text:list-item>
                  <text:list-item text:style-override="id1-3-2-2-2-8-4-4">
                    <text:number>3.</text:number>
                    <text:p text:style-name="al">Een meerjaren vergunning kan onder de volgende voorwaarden worden verleend: </text:p>
                    <text:list text:style-name="id1-3-2-2-2-8-4-4-3">
                      <text:list-item text:style-override="id1-3-2-2-2-8-4-4-3-1">
                        <text:number>a.</text:number>
                        <text:p text:style-name="al">het evenement vindt al minstens drie jaar in de gemeente Zevenaar plaats;</text:p>
                      </text:list-item>
                      <text:list-item text:style-override="id1-3-2-2-2-8-4-4-3-2">
                        <text:number>b.</text:number>
                        <text:p text:style-name="al">het betreft een evenement in de risicocategorie A of B;</text:p>
                      </text:list-item>
                      <text:list-item text:style-override="id1-3-2-2-2-8-4-4-3-3">
                        <text:number>c.</text:number>
                        <text:p text:style-name="al">het evenement vindt plaats buiten het centrum van Zevenaar;</text:p>
                      </text:list-item>
                      <text:list-item text:style-override="id1-3-2-2-2-8-4-4-3-4">
                        <text:number>d.</text:number>
                        <text:p text:style-name="al">er zijn geen eerdere negatieve ervaringen opgedaan;</text:p>
                      </text:list-item>
                      <text:list-item text:style-override="id1-3-2-2-2-8-4-4-3-5">
                        <text:number>e.</text:number>
                        <text:p text:style-name="al">er zijn uit voorgaande jaren geen gegrond verklaarde bezwaren bekend;</text:p>
                      </text:list-item>
                      <text:list-item text:style-override="id1-3-2-2-2-8-4-4-3-6">
                        <text:number>f.</text:number>
                        <text:p text:style-name="al">er is sprake van geringe risico’s t.a.v. de openbare orde en veiligheid, een en ander ter beoordeling van politie/brandweer en burgemeester;</text:p>
                      </text:list-item>
                      <text:list-item text:style-override="id1-3-2-2-2-8-4-4-3-7">
                        <text:number>g.</text:number>
                        <text:p text:style-name="al">het evenement wijzigt jaarlijks niet of nauwelijks qua aard en omvang en wordt elk jaar op dezelfde locatie gehouden;</text:p>
                      </text:list-item>
                    </text:list>
                  </text:list-item>
                  <text:list-item text:style-override="id1-3-2-2-2-8-4-5">
                    <text:number>4.</text:number>
                    <text:p text:style-name="al">De meerjaren vergunning kan worden ingetrokken wanneer: </text:p>
                    <text:list text:style-name="id1-3-2-2-2-8-4-5-3">
                      <text:list-item text:style-override="id1-3-2-2-2-8-4-5-3-1">
                        <text:number>a.</text:number>
                        <text:p text:style-name="al">er sprake is van substantiële wijzigingen in de aard, omvang of locatie;</text:p>
                      </text:list-item>
                      <text:list-item text:style-override="id1-3-2-2-2-8-4-5-3-2">
                        <text:number>b.</text:number>
                        <text:p text:style-name="al">de voorschriften niet worden nageleefd;</text:p>
                      </text:list-item>
                      <text:list-item text:style-override="id1-3-2-2-2-8-4-5-3-3">
                        <text:number>c.</text:number>
                        <text:p text:style-name="al">zich een calamiteit heeft voorgedaan;</text:p>
                      </text:list-item>
                      <text:list-item text:style-override="id1-3-2-2-2-8-4-5-3-4">
                        <text:number>d.</text:number>
                        <text:p text:style-name="al">er zwaarwegende klachten zijn binnengekomen;</text:p>
                      </text:list-item>
                      <text:list-item text:style-override="id1-3-2-2-2-8-4-5-3-5">
                        <text:number>e.</text:number>
                        <text:p text:style-name="al">de burgemeester dit om andere redenen noodzakelijk acht.</text:p>
                      </text:list-item>
                    </text:list>
                  </text:list-item>
                </text:list>
              </text:section>
              <text:section text:name="artikel_id1-3-2-2-2-8-5" text:style-name="artikel">
                <text:p text:style-name="artikel_kop_titel"><text:span text:style-name="artikel_kop_label">Artikel</text:span> <text:span text:style-name="artikel_kop_nr">2:26</text:span> Ordeverstoring en beëindiging evenement</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8-5-4">
                    <text:number>3.</text:number>
                    <text:p text:style-name="al">Degene die een evenement organiseert dan wel bij een evenement feitelijk de leiding heeft, is verplicht:</text:p>
                    <text:list text:style-name="id1-3-2-2-2-8-5-4-3">
                      <text:list-item text:style-override="id1-3-2-2-2-8-5-4-3-1">
                        <text:number>a.</text:number>
                        <text:p text:style-name="al">dat evenement onverwijld te beëindigen indien de burgemeester hiertoe een bevel geeft;</text:p>
                      </text:list-item>
                      <text:list-item text:style-override="id1-3-2-2-2-8-5-4-3-2">
                        <text:number>b.</text:number>
                        <text:p text:style-name="al">ervoor te zorgen dat, nadat het onder a bedoeld bevel door de burgemeester is gegeven, geen publiek meer tot het evenement toegelaten wordt;</text:p>
                      </text:list-item>
                      <text:list-item text:style-override="id1-3-2-2-2-8-5-4-3-3">
                        <text:number>c.</text:number>
                        <text:p text:style-name="al">ervoor te zorgen dat ambtenaren van politie te allen tijde toegang hebben tot het evenement.</text:p>
                      </text:list-item>
                    </text:list>
                  </text:list-item>
                  <text:list-item text:style-override="id1-3-2-2-2-8-5-5">
                    <text:number>4.</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8-5-6">
                    <text:number>5.</text:number>
                    <text:p text:style-name="al">Het is verboden aanwezig te zijn bij een evenement ten aanzien waarvan een bevel, als bedoeld in het tweede lid of in het vierde lid gegeven is.</text:p>
                  </text:list-item>
                  <text:list-item text:style-override="id1-3-2-2-2-8-5-7">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horecabedrijf: de voor het publiek toegankelijke, besloten ruimte waarin bedrijfsmatig of in een omvang alsof zij bedrijfsmatig i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9-2-2-3-3">
                        <text:number>c.</text:number>
                        <text:p text:style-name="al">exploitant: degene die een horecabedrijf exploiteert.</text:p>
                      </text:list-item>
                    </text:list>
                  </text:list-item>
                  <text:list-item text:style-override="id1-3-2-2-2-9-2-3">
                    <text:number>2.</text:number>
                    <text:p text:style-name="al">Deze afdeling verstaat niet onder bezoekers:</text:p>
                    <text:list text:style-name="id1-3-2-2-2-9-2-3-3">
                      <text:list-item text:style-override="id1-3-2-2-2-9-2-3-3-1">
                        <text:number>a.</text:number>
                        <text:p text:style-name="al">de gezinsleden van de houder, alsmede zijn elders wonende bloed- en aanverwanten, in de rechte lijn onbeperkt, in de zijlijn tot en met de derde graad;</text:p>
                      </text:list-item>
                      <text:list-item text:style-override="id1-3-2-2-2-9-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2-3-3-3">
                        <text:number>c.</text:number>
                        <text:p text:style-name="al">de 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28</text:span> Exploitatievergunning horecabedrijf</text:p>
                <text:p text:style-name="al">[gereserveerd]</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het horecabedrijf voor bezoekers geopend te hebben, of bezoekers in het horecabedrijf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text:p>
                  </text:list-item>
                  <text:list-item text:style-override="id1-3-2-2-2-9-4-3">
                    <text:number>2.</text:number>
                    <text:p text:style-name="al">Het in het eerste en tweede lid bepaalde geldt niet voor zover in het daarin geregelde onderwerp wordt voorzien door op de Wet milieubeheer gebaseerde voorschriften.</text:p>
                  </text:list-item>
                  <text:list-item text:style-override="id1-3-2-2-2-9-4-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text:p>
                <text:p text:style-name="al">Het is verboden in een horecabedrijf</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het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horecabedrijf geen inrichting is in de zin van artikel 174 van de Gemeentewet, treedt het college op als bevoegd bestuursorgaan voor de toepassing van artikel 2:28 tot en met 2:30</text:p>
                <text:p text:style-name="al"/>
              </text:section>
            </text:section>
            <text:section text:name="paragraaf_id1-3-2-2-2-10" text:style-name="paragraaf">
              <text:p text:style-name="paragraaf_kop"><text:span text:style-name="label">Afdeling</text:span> <text:span text:style-name="nr">8a.</text:span> Bijzondere bepalingen voor paracommerciële instellingen</text:p>
              <text:section text:name="artikel_id1-3-2-2-2-10-2" text:style-name="artikel">
                <text:p text:style-name="artikel_kop_titel"><text:span text:style-name="artikel_kop_label">Artikel</text:span> <text:span text:style-name="artikel_kop_nr">2:34a</text:span> Begripsbepaling</text:p>
                <text:list text:style-name="id1-3-2-2-2-10-2-2">
                  <text:list-item text:style-override="id1-3-2-2-2-10-2-2-1">
                    <text:number>a.</text:number>
                    <text:p text:style-name="al">Bijeenkomst van persoonlijke aard:</text:p>
                    <text:p text:style-name="al">Bijeenkomsten, waarbij meestal alcoholhoudende drank wordt genuttigd, die geen direct verband houden met de activiteiten van de paracommerciële instelling, zoals bruiloften, recepties bij jubilea, verjaardagsfeesten, barbecueavonden of- middagen, bedrijfsfeesten, koffietafels, condoleancebijeenkomsten en dergelijke.</text:p>
                  </text:list-item>
                  <text:list-item text:style-override="id1-3-2-2-2-10-2-2-2">
                    <text:number>b.</text:number>
                    <text:p text:style-name="al">DHW</text:p>
                    <text:p text:style-name="al">Drank- en horecawet</text:p>
                  </text:list-item>
                  <text:list-item text:style-override="id1-3-2-2-2-10-2-2-3">
                    <text:number>c.</text:number>
                    <text:p text:style-name="al">Drank- en horecawet:</text:p>
                    <text:p text:style-name="al">Wet van 7 oktober 1964, tot regeling van uitoefening van de bedrijven en de werkzaamheid, waarin of in het kader waarvan alcoholhoudende drank wordt verstrekt.</text:p>
                  </text:list-item>
                  <text:list-item text:style-override="id1-3-2-2-2-10-2-2-4">
                    <text:number>d.</text:number>
                    <text:p text:style-name="al">Ontheffing:</text:p>
                    <text:p text:style-name="al">Een ontheffing, krachtens artikel 4, vierde lid Drank- en horecawet, voor een bijzondere gelegenheid van zeer tijdelijke aard, van de aan een vergunning verbonden voorschrift of beperking.</text:p>
                  </text:list-item>
                  <text:list-item text:style-override="id1-3-2-2-2-10-2-2-5">
                    <text:number>e.</text:number>
                    <text:p text:style-name="al">Paracommerciële instellingen:</text:p>
                    <text:p text:style-name="al">Een rechtspersoon niet zijnde een naamloze vennootschap of besloten vennootschap met beperkte aansprakelijkheid, die zich richt op activiteiten van recreatieve, sportieve, sociaal- culturele , educatieve, levensbeschouwelijke of godsdienstige aard die het horecabedrijf voert.</text:p>
                  </text:list-item>
                  <text:list-item text:style-override="id1-3-2-2-2-10-2-2-6">
                    <text:number>f.</text:number>
                    <text:p text:style-name="al">Reglement:</text:p>
                    <text:p text:style-name="al">Een reglement zoals bedoeld in artikel 9 van de Drank- en horecawet, waarin het bestuur van de paracommerciële instelling waarborgt dat de verstrekking van alcoholhoudende drank in de inrichting gedurende de openingstijden vanuit het oogpunt van sociale hygiëne te allen tijde geschiedt door op dit gebied gekwalificeerde personen.</text:p>
                  </text:list-item>
                  <text:list-item text:style-override="id1-3-2-2-2-10-2-2-7">
                    <text:number>g.</text:number>
                    <text:p text:style-name="al">Vergunning:</text:p>
                    <text:p text:style-name="al">Een vergunning op grond van artikel 3 van de Drank- en horecawet.</text:p>
                  </text:list-item>
                  <text:list-item text:style-override="id1-3-2-2-2-10-2-2-8">
                    <text:number>h.</text:number>
                    <text:p text:style-name="al">Afdeling 8a geldt voor het grondgebied van de gemeente Zevenaar voor de herindeling van 01-01-2018. Voor het grondgebied van de gemeente Rijnwaarden voor 01-01-2018 geldt de Drank- en horecaverordening Rijnwaarden 2013.</text:p>
                  </text:list-item>
                </text:list>
              </text:section>
              <text:section text:name="artikel_id1-3-2-2-2-10-3" text:style-name="artikel">
                <text:p text:style-name="artikel_kop_titel"><text:span text:style-name="artikel_kop_label">Artikel</text:span> <text:span text:style-name="artikel_kop_nr">2:34b</text:span> Voorschriften en beperkingen aan vergunning </text:p>
                <text:p text:style-name="al">Om oneerlijke mededinging te voorkomen verbindt de burgemeester de volgende voorschriften aan een vergunning voor paracommerciële instellingen:</text:p>
                <text:list text:style-name="id1-3-2-2-2-10-3-3">
                  <text:list-item text:style-override="id1-3-2-2-2-10-3-3-1">
                    <text:number>a.</text:number>
                    <text:p text:style-name="al">het is verboden bedrijfsmatig alcoholhoudende drank te verstrekken voor gebruik ter plaatse voor, tijdens of na bijeenkomsten van persoonlijke aard.</text:p>
                  </text:list-item>
                  <text:list-item text:style-override="id1-3-2-2-2-10-3-3-2">
                    <text:number>b.</text:number>
                    <text:p text:style-name="al">Het is alleen toegestaan om alcoholhoudende drank te verstrekken gedurende de tijd gelegen tussen één uur voor en twee uur na de hoofdactiviteiten van de vereniging of stichting dan wel de hoofdactiviteiten van een andere vereniging of stichting, die zich richt op activiteiten van recreatieve, sportieve, sociaal-culturele, educatieve, levensbeschouwelijke of godsdienstige aard. Mits de activiteiten passen binnen de doelstelling van laatstbedoelde vereniging of stichting</text:p>
                  </text:list-item>
                  <text:list-item text:style-override="id1-3-2-2-2-10-3-3-3">
                    <text:number>c.</text:number>
                    <text:p text:style-name="al">Het is verboden om de mogelijkheid tot het houden van bijeenkomsten van persoonlijke aard openlijk aan te prijzen of onder de aandacht te brengen met bijvoorbeeld posters, brochures of publicaties in kranten en tijdschriften.</text:p>
                  </text:list-item>
                  <text:list-item text:style-override="id1-3-2-2-2-10-3-3-4">
                    <text:number>d.</text:number>
                    <text:p text:style-name="al">Het is verboden alcoholhoudende drank te verstrekken tussen 1:00 uur en 6:00 uur.</text:p>
                  </text:list-item>
                </text:list>
              </text:section>
              <text:section text:name="artikel_id1-3-2-2-2-10-4" text:style-name="artikel">
                <text:p text:style-name="artikel_kop_titel"><text:span text:style-name="artikel_kop_label">Artikel</text:span> <text:span text:style-name="artikel_kop_nr">2:34c</text:span> Tijdelijke ontheffing</text:p>
                <text:list text:style-name="id1-3-2-2-2-10-4-2">
                  <text:list-item text:style-override="id1-3-2-2-2-10-4-2">
                    <text:number>1.</text:number>
                    <text:p text:style-name="al">De burgemeester kan ontheffing verlenen, van de aan de vergunning gebonden beperkingen, voor bijzondere gelegenheden van zeer tijdelijke aard.</text:p>
                  </text:list-item>
                  <text:list-item text:style-override="id1-3-2-2-2-10-4-3">
                    <text:number>2.</text:number>
                    <text:p text:style-name="al">Een aanvraag voor een ontheffing wordt uiterlijk zes weken voorafgaand aan de te houden activiteit ingediend bij het college.</text:p>
                  </text:list-item>
                </text:list>
              </text:section>
              <text:section text:name="artikel_id1-3-2-2-2-10-5" text:style-name="artikel">
                <text:p text:style-name="artikel_kop_titel"><text:span text:style-name="artikel_kop_label">Artikel</text:span> <text:span text:style-name="artikel_kop_nr">2:34d</text:span> Weigeringsgronden</text:p>
                <text:p text:style-name="al">De burgemeester weigert de tijdelijke ontheffing indien:</text:p>
                <text:list text:style-name="id1-3-2-2-2-10-5-3">
                  <text:list-item text:style-override="id1-3-2-2-2-10-5-3-1">
                    <text:number>a.</text:number>
                    <text:p text:style-name="al">in één kalenderjaar reeds twee ontheffingen aan de vergunninghouder zijn verleend;</text:p>
                  </text:list-item>
                  <text:list-item text:style-override="id1-3-2-2-2-10-5-3-2">
                    <text:number>b.</text:number>
                    <text:p text:style-name="al">in afwijking van het bepaalde onder a, wordt voor de onderstaande locaties de aanvraag geweigerd indien in één kalenderjaar reeds vier ontheffingen zijn verleend aan de vergunninghouder:</text:p>
                    <text:p><draw:frame draw:style-name="lidiv"><draw:text-box ofo:max-width="15.3cm" ofo:min-height="1cm" ofo:min-width="5cm"><text:section text:name="table_id1-3-2-2-2-10-5-3-2-3" text:style-name="table"><text:p text:style-name="table_top"/>
                    <table:table table:style-name="tgroup">
                      <table:table-column table:style-name="id1-3-2-2-2-10-5-3-2-3-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Angerlo, Prinses Margrietlaan 3/A</text:p>
                          </table:table-cell>
                        </table:table-row>
                        <table:table-row table:style-name="row">
                          <table:table-cell table:style-name="cell_frame_all" table:number-rows-spanned="1" table:number-columns-spanned="1">
                            <text:p text:style-name="table_al">Babberich, Babborgaplein </text:p>
                          </table:table-cell>
                        </table:table-row>
                        <table:table-row table:style-name="row">
                          <table:table-cell table:style-name="cell_frame_all" table:number-rows-spanned="1" table:number-columns-spanned="1">
                            <text:p text:style-name="table_al">Giesbeek, Kerkstraat 68-74</text:p>
                          </table:table-cell>
                        </table:table-row>
                        <table:table-row table:style-name="row">
                          <table:table-cell table:style-name="cell_frame_all" table:number-rows-spanned="1" table:number-columns-spanned="1">
                            <text:p text:style-name="table_al">Lathum, Kerkstraat 16</text:p>
                          </table:table-cell>
                        </table:table-row>
                        <table:table-row table:style-name="row">
                          <table:table-cell table:style-name="cell_frame_all" table:number-rows-spanned="1" table:number-columns-spanned="1">
                            <text:p text:style-name="table_al">Ooy-Zevenaar, Slenterweg 2</text:p>
                          </table:table-cell>
                        </table:table-row>
                        <table:table-row table:style-name="row">
                          <table:table-cell table:style-name="cell_frame_all" table:number-rows-spanned="1" table:number-columns-spanned="1">
                            <text:p text:style-name="table_al">Oud-Zevenaar, Babberichseweg 58</text:p>
                          </table:table-cell>
                        </table:table-row>
                        <table:table-row table:style-name="row">
                          <table:table-cell table:style-name="cell_frame_all" table:number-rows-spanned="1" table:number-columns-spanned="1">
                            <text:p text:style-name="table_al">(Zevenaar, Ringbaan Zuid 16)*</text:p>
                          </table:table-cell>
                        </table:table-row>
                        <table:table-row table:style-name="row">
                          <table:table-cell table:style-name="cell_frame_all" table:number-rows-spanned="1" table:number-columns-spanned="1">
                            <text:p text:style-name="table_al">Zevenaar, Oude Doesburgseweg 1</text:p>
                          </table:table-cell>
                        </table:table-row>
                      
                    </table:table>
                  <text:p text:style-name="table_bottom"/></text:section></draw:text-box></draw:frame></text:p>
                  </text:list-item>
                  <text:list-item text:style-override="id1-3-2-2-2-10-5-3-3">
                    <text:number>c.</text:number>
                    <text:p text:style-name="al">de aanvrager niet beschikt over een geldige vergunning; </text:p>
                  </text:list-item>
                  <text:list-item text:style-override="id1-3-2-2-2-10-5-3-4">
                    <text:number>d.</text:number>
                    <text:p text:style-name="al">de paracommerciële instelling geen reglement heeft vastgesteld. </text:p>
                  </text:list-item>
                </text:list>
              </text:section>
              <text:section text:name="artikel_id1-3-2-2-2-10-6" text:style-name="artikel">
                <text:p text:style-name="artikel_kop_titel"><text:span text:style-name="artikel_kop_label">Artikel</text:span> <text:span text:style-name="artikel_kop_nr">2:34e</text:span> Hardheidsclausule</text:p>
                <text:p text:style-name="al">In bijzondere omstandigheden kan de burgemeester gemotiveerd van de in deze afdeling genoemde regels afwijken, indien toepassing ervan niet in verhouding staat tot de met deze afdeling te dienen doelen.</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2 speelautomaten toegestaan, met dien verstande dat kansspelautomaten in het geheel niet zijn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item>
                  <text:list-item text:style-override="id1-3-2-2-2-13-3-4">
                    <text:number>3.</text:number>
                    <text:p text:style-name="al">een aanplakbiljet of ander geschrift, afbeelding of aanduiding aan te plakken, te doen aanplakken, op andere wijze aan te brengen of te doen aanbrengen;</text:p>
                  </text:list-item>
                  <text:list-item text:style-override="id1-3-2-2-2-13-3-5">
                    <text:number>4.</text:number>
                    <text:p text:style-name="al">met kalk, teer of een kleur of verfstof een afbeelding, letter, cijfer of teken aan te brengen of te doen aanbrengen.</text:p>
                  </text:list-item>
                  <text:list-item text:style-override="id1-3-2-2-2-13-3-6">
                    <text:number>5.</text:number>
                    <text:p text:style-name="al">Het in het tweede lid gestelde verbod is niet van toepassing indien gehandeld wordt krachtens wettelijk voorschrift.</text:p>
                  </text:list-item>
                  <text:list-item text:style-override="id1-3-2-2-2-13-3-7">
                    <text:number>6.</text:number>
                    <text:p text:style-name="al">Het college kan aanplakborden aanwijzen voor het aanbrengen van meningsuitingen en bekendmakingen.</text:p>
                  </text:list-item>
                  <text:list-item text:style-override="id1-3-2-2-2-13-3-8">
                    <text:number>7.</text:number>
                    <text:p text:style-name="al">Het is verboden de in het vierde lid bedoelde aanplakborden te gebruiken voor het aanbrengen van handelsreclame.</text:p>
                  </text:list-item>
                  <text:list-item text:style-override="id1-3-2-2-2-13-3-9">
                    <text:number>8.</text:number>
                    <text:p text:style-name="al">Het college kan nadere regels stellen voor het aanbrengen van meningsuitingen en bekendmakingen, die geen betrekking mogen hebben op de inhoud van de meningsuitingen en bekendmakingen.</text:p>
                  </text:list-item>
                  <text:list-item text:style-override="id1-3-2-2-2-13-3-10">
                    <text:number>9.</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3-6" text:style-name="artikel">
                <text:p text:style-name="artikel_kop_titel"><text:span text:style-name="artikel_kop_label">Artikel</text:span> <text:span text:style-name="artikel_kop_nr">2:45</text:span> Betreden van plantsoenen </text:p>
                <text:p text:style-name="al">(Vervallen)</text:p>
              </text:section>
              <text:section text:name="artikel_id1-3-2-2-2-13-7" text:style-name="artikel">
                <text:p text:style-name="artikel_kop_titel"><text:span text:style-name="artikel_kop_label">Artikel</text:span> <text:span text:style-name="artikel_kop_nr">2:45b</text:span> Overlast skaten</text:p>
                <text:list text:style-name="id1-3-2-2-2-13-7-2">
                  <text:list-item text:style-override="id1-3-2-2-2-13-7-2">
                    <text:number>1.</text:number>
                    <text:p text:style-name="al">Onder skaten wordt in dit artikel verstaan: het zich voortbewegen op rolschaatsen, rollerskates, skates, skeelers, skateboarden en vergelijkbare voorwerpen.</text:p>
                  </text:list-item>
                  <text:list-item text:style-override="id1-3-2-2-2-13-7-3">
                    <text:number>2.</text:number>
                    <text:p text:style-name="al">Het college kan wegen of gebieden aanwijzen waar het is verboden om te skaten.</text:p>
                  </text:list-item>
                  <text:list-item text:style-override="id1-3-2-2-2-13-7-4">
                    <text:number>3.</text:number>
                    <text:p text:style-name="al">De in het vorige lid bedoelde wegen of gebieden kunnen worden aangewezen in het belang van:</text:p>
                    <text:list text:style-name="id1-3-2-2-2-13-7-4-3">
                      <text:list-item text:style-override="id1-3-2-2-2-13-7-4-3-1">
                        <text:number>a.</text:number>
                        <text:p text:style-name="al">het doelmatig beheer en onderhoud van de weg, waaronder mede begrepen de voorkoming van schade aan de weg en het straatmeubilair;</text:p>
                      </text:list-item>
                      <text:list-item text:style-override="id1-3-2-2-2-13-7-4-3-2">
                        <text:number>b.</text:number>
                        <text:p text:style-name="al">de bescherming van verkeersdeelnemers en de verdeling van de gebruiksmogelijkheden van de weg;</text:p>
                      </text:list-item>
                      <text:list-item text:style-override="id1-3-2-2-2-13-7-4-3-3">
                        <text:number>c.</text:number>
                        <text:p text:style-name="al">de voorkoming of opheffing van hinder of overlast.</text:p>
                      </text:list-item>
                    </text:list>
                  </text:list-item>
                </text:list>
              </text:section>
              <text:section text:name="artikel_id1-3-2-2-2-13-8" text:style-name="artikel">
                <text:p text:style-name="artikel_kop_titel"><text:span text:style-name="artikel_kop_label">Artikel</text:span> <text:span text:style-name="artikel_kop_nr">2:46</text:span> Rijden over bermen e.d.</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text:p>
                    <text:list text:style-name="id1-3-2-2-2-13-9-2-3">
                      <text:list-item text:style-override="id1-3-2-2-2-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 en drugs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49a</text:span> Woonoverlast als bedoeld in artikel 151d Gemeentewet</text:p>
                <text:list text:style-name="id1-3-2-2-2-13-12-2">
                  <text:list-item text:style-override="id1-3-2-2-2-13-1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1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4" text:style-name="artikel">
                <text:p text:style-name="artikel_kop_titel"><text:span text:style-name="artikel_kop_label">Artikel</text:span> <text:span text:style-name="artikel_kop_nr">2.50a</text:span> Gevaarlijk drinkgerei en verpakkingen </text:p>
                <text:list text:style-name="id1-3-2-2-2-13-14-2">
                  <text:list-item text:style-override="id1-3-2-2-2-13-14-2">
                    <text:number>1.</text:number>
                    <text:p text:style-name="al">Het is verboden op de weg, die deel uitmaakt van een door de burgemeester aangewezen gebied, drinkgerei van glas of geopende glazen verpakkingen, kennelijk bestemd voor het bewaren van dranken, bij zich te hebben of met zich mee te voeren. </text:p>
                  </text:list-item>
                  <text:list-item text:style-override="id1-3-2-2-2-13-14-3">
                    <text:number>2.</text:number>
                    <text:p text:style-name="al">Het bepaalde in het eerste lid geldt niet voor:</text:p>
                    <text:list text:style-name="id1-3-2-2-2-13-14-3-3">
                      <text:list-item text:style-override="id1-3-2-2-2-13-14-3-3-1">
                        <text:number>a.</text:number>
                        <text:p text:style-name="al">een terras waarvoor een vergunning geldt als bedoeld in artikel 2:26;</text:p>
                      </text:list-item>
                      <text:list-item text:style-override="id1-3-2-2-2-13-14-3-3-2">
                        <text:number>b.</text:number>
                        <text:p text:style-name="al">de plaats waarvoor een ontheffing geldt krachtens artikel 35 van de Drank- en Horecawet. </text:p>
                      </text:list-item>
                    </text:list>
                  </text:list-item>
                  <text:list-item text:style-override="id1-3-2-2-2-13-14-4">
                    <text:number> 3. </text:number>
                    <text:p text:style-name="al">Het is de exploitant van een inrichting als bedoeld in artikel 2:26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5-3">
                  <text:list-item text:style-override="id1-3-2-2-2-13-15-3-1">
                    <text:number>a.</text:number>
                    <text:p text:style-name="al">dit in strijd is met de uitdrukkelijk verklaarde wil van de gebruiker van dat gebouw of dat portiek;</text:p>
                  </text:list-item>
                  <text:list-item text:style-override="id1-3-2-2-2-13-15-3-2">
                    <text:number>b.</text:number>
                    <text:p text:style-name="al">daardoor die ingang versperd wordt.</text:p>
                  </text:list-item>
                </text:list>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section>
              <text:section text:name="artikel_id1-3-2-2-2-13-18" text:style-name="artikel">
                <text:p text:style-name="artikel_kop_titel"><text:span text:style-name="artikel_kop_label">Artikel</text:span> <text:span text:style-name="artikel_kop_nr">2:54</text:span> Bewakingsapparatuur</text:p>
                <text:p text:style-name="al">(vervallen i.v.m. deregulering)</text:p>
              </text:section>
              <text:section text:name="artikel_id1-3-2-2-2-13-19"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3-20" text:style-name="artikel">
                <text:p text:style-name="artikel_kop_titel"><text:span text:style-name="artikel_kop_label">Artikel</text:span> <text:span text:style-name="artikel_kop_nr">2:56</text:span> Alarminstallaties</text:p>
                <text:p text:style-name="al">(Vervallen)</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binnen de bebouwde kom op de weg indien de hond niet is aangelijnd;</text:p>
                      </text:list-item>
                      <text:list-item text:style-override="id1-3-2-2-2-13-21-2-3-2">
                        <text:number>b.</text:number>
                        <text:p text:style-name="al">op een voor het publiek toegankelijke en kennelijk als zodanig ingerichte kinderspeelplaats, zandbak of speelweide of op een andere door het college aangewezen plaats; of</text:p>
                      </text:list-item>
                      <text:list-item text:style-override="id1-3-2-2-2-13-21-2-3-3">
                        <text:number>c.</text:number>
                        <text:p text:style-name="al">buiten de bebouwde kom op een door het college aangewezen plaats indien de hond niet is aangelijnd; of</text:p>
                      </text:list-item>
                      <text:list-item text:style-override="id1-3-2-2-2-13-21-2-3-4">
                        <text:number>d.</text:number>
                        <text:p text:style-name="al">op de weg indien die hond niet is aangelijnd en g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text:p>
                  </text:list-item>
                  <text:list-item text:style-override="id1-3-2-2-2-13-21-4">
                    <text:number>3.</text:number>
                    <text:p text:style-name="al">Het eerste lid, aanhef en onder a tot en met c, is niet van toepassing op de eigenaar of houder van een hond:</text:p>
                    <text:list text:style-name="id1-3-2-2-2-13-21-4-3">
                      <text:list-item text:style-override="id1-3-2-2-2-13-21-4-3-1">
                        <text:number>a.</text:number>
                        <text:p text:style-name="al">die zich vanwege zijn handicap door een geleidehond of sociale hulphond laat begeleiden; of</text:p>
                      </text:list-item>
                      <text:list-item text:style-override="id1-3-2-2-2-13-21-4-3-2">
                        <text:number>b.</text:number>
                        <text:p text:style-name="al">die deze hond aantoonbaar gekwalificeerd opleidt tot geleidehond of sociale hulphond.</text:p>
                      </text:list-item>
                    </text:list>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 eigenaar of houder van een hond is verplicht ervoor te zorgen dat die hond zich niet van uitwerpselen ontdoet:</text:p>
                    <text:list text:style-name="id1-3-2-2-2-13-22-2-3">
                      <text:list-item text:style-override="id1-3-2-2-2-13-22-2-3-1">
                        <text:number>a.</text:number>
                        <text:p text:style-name="al">op openbare plaatsen binnen de bebouwde kom; </text:p>
                      </text:list-item>
                      <text:list-item text:style-override="id1-3-2-2-2-13-22-2-3-2">
                        <text:number>b.</text:number>
                        <text:p text:style-name="al">op een voor het publiek toegankelijke en kennelijk als zodanig ingerichte kinderspeelplaats, zandbak of speelweide;</text:p>
                      </text:list-item>
                      <text:list-item text:style-override="id1-3-2-2-2-13-22-2-3-3">
                        <text:number>c.</text:number>
                        <text:p text:style-name="al">op een andere door het college aangewezen plaats.</text:p>
                      </text:list-item>
                    </text:list>
                  </text:list-item>
                  <text:list-item text:style-override="id1-3-2-2-2-13-22-3">
                    <text:number>2.</text:number>
                    <text:p text:style-name="al">Het college kan plaatsen aanwijzen waar het verbod genoemd in het eerste lid, onder a niet geldt.</text:p>
                  </text:list-item>
                  <text:list-item text:style-override="id1-3-2-2-2-13-22-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22-5">
                    <text:number>4.</text:number>
                    <text:p text:style-name="al">Het eerste lid is niet van toepassing op de eigenaar of houder van een hond</text:p>
                    <text:list text:style-name="id1-3-2-2-2-13-22-5-3">
                      <text:list-item text:style-override="id1-3-2-2-2-13-22-5-3-1">
                        <text:number>a.</text:number>
                        <text:p text:style-name="al">die zich vanwege zijn handicap door een geleidehond of sociale hulphond laat begeleiden; of</text:p>
                      </text:list-item>
                      <text:list-item text:style-override="id1-3-2-2-2-13-22-5-3-2">
                        <text:number>b.</text:number>
                        <text:p text:style-name="al">die deze hond aantoonbaar gekwalificeerd opleidt tot geleidehond of sociale hulphond.</text:p>
                      </text:list-item>
                    </text:list>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4">
                    <text:number>3.</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60</text:span> Houden of voeren van hinderlijke of schadelijke dieren</text:p>
                <text:list text:style-name="id1-3-2-2-2-13-24-2">
                  <text:list-item text:style-override="id1-3-2-2-2-13-24-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4-2-3">
                      <text:list-item text:style-override="id1-3-2-2-2-13-24-2-3-1">
                        <text:number>a.</text:number>
                        <text:p text:style-name="al">aanwezig te hebben, of</text:p>
                      </text:list-item>
                      <text:list-item text:style-override="id1-3-2-2-2-13-24-2-3-2">
                        <text:number>b.</text:number>
                        <text:p text:style-name="al">aanwezig te hebben anders dan met inachtneming van de door hen gestelde regels, of</text:p>
                      </text:list-item>
                      <text:list-item text:style-override="id1-3-2-2-2-13-24-2-3-3">
                        <text:number>c.</text:number>
                        <text:p text:style-name="al">aanwezig te hebben tot een groter aantal dan in die aanwijzing is aangegeven, of</text:p>
                      </text:list-item>
                      <text:list-item text:style-override="id1-3-2-2-2-13-24-2-3-4">
                        <text:number>d.</text:number>
                        <text:p text:style-name="al">te voeren.</text:p>
                      </text:list-item>
                    </text:list>
                  </text:list-item>
                  <text:list-item text:style-override="id1-3-2-2-2-13-24-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4-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3-24-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3-25" text:style-name="artikel">
                <text:p text:style-name="artikel_kop_titel"><text:span text:style-name="artikel_kop_label">Artikel</text:span> <text:span text:style-name="artikel_kop_nr">2:61</text:span> Hondenpenning</text:p>
                <text:p text:style-name="al">(reserveren)</text:p>
              </text:section>
              <text:section text:name="artikel_id1-3-2-2-2-13-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7" text:style-name="artikel">
                <text:p text:style-name="artikel_kop_titel"><text:span text:style-name="artikel_kop_label">Artikel</text:span> <text:span text:style-name="artikel_kop_nr">2:63</text:span> Duiven </text:p>
                <text:p text:style-name="al">(Vervallen)</text:p>
              </text:section>
              <text:section text:name="artikel_id1-3-2-2-2-13-28" text:style-name="artikel">
                <text:p text:style-name="artikel_kop_titel"><text:span text:style-name="artikel_kop_label">Artikel</text:span> <text:span text:style-name="artikel_kop_nr">2.64</text:span> Bijen</text:p>
                <text:p text:style-name="al">(Vervallen) </text:p>
              </text:section>
              <text:section text:name="artikel_id1-3-2-2-2-13-29"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list text:style-name="id1-3-2-2-2-14-2-2">
                  <text:list-item text:style-override="id1-3-2-2-2-14-2-2">
                    <text:number>1.</text:number>
                    <text:p text:style-name="al">In deze afdelingen wordt verstaan onder handelaar: een handelaar als bedoeld in artikel 1 van de algemene maatregel van bestuur op grond van artikel 437, eerste lid, van het Wetboek van Strafrecht. </text:p>
                  </text:list-item>
                  <text:list-item text:style-override="id1-3-2-2-2-14-2-3">
                    <text:number>2.</text:number>
                    <text:p text:style-name="al">Verkoopregister: het aantekening houden van het verkopen of op andere wijze overdragen van alle gebruikte en ongeregelde goederen door de handelaar. </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4-4-3">
                  <text:list-item text:style-override="id1-3-2-2-2-14-4-3-1">
                    <text:number>1.</text:number>
                    <text:p text:style-name="al">dat hij het beroep van handelaar uitoefent met vermelding van zijn woonadres en het adres van de bij zijn onderneming behorende vestiging; </text:p>
                  </text:list-item>
                  <text:list-item text:style-override="id1-3-2-2-2-14-4-3-2">
                    <text:number>2.</text:number>
                    <text:p text:style-name="al">van een verandering van de in het vorige lid bedoelde adressen; </text:p>
                  </text:list-item>
                  <text:list-item text:style-override="id1-3-2-2-2-14-4-3-3">
                    <text:number>3.</text:number>
                    <text:p text:style-name="al">dat hij het beroep van handelaar niet langer uitoefent;</text:p>
                  </text:list-item>
                  <text:list-item text:style-override="id1-3-2-2-2-14-4-3-4">
                    <text:number>4.</text:number>
                    <text:p text:style-name="al">dat hij enig goed kan verkrijgen dat redelijk van een misdrijf afkomstig is of voor de rechthebbende verloren is gegaan;</text:p>
                  </text:list-item>
                  <text:list-item text:style-override="id1-3-2-2-2-14-4-3-5">
                    <text:number>5.</text:number>
                    <text:p text:style-name="al">de burgemeester op de eerste aanvraag zijn administratie of register ter inzage te geven; </text:p>
                  </text:list-item>
                  <text:list-item text:style-override="id1-3-2-2-2-14-4-3-6">
                    <text:number>6.</text:number>
                    <text:p text:style-name="al">aan de hoofingang van elke vestiging een kenteken te hebben waarop zijn naam en de aard van de onderneming duidelijk zichtbaar zijn.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 </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5-3-3">
                    <text:number>2.</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5-4-5">
                    <text:number>4.</text:number>
                    <text:p text:style-name="al">Het college kan ontheffing verlenen van het in het eerste lid gestelde verbod.</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8.00 uur indien:</text:p>
                    <text:list text:style-name="id1-3-2-2-2-15-5-4-3">
                      <text:list-item text:style-override="id1-3-2-2-2-15-5-4-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5-5-4-3-2">
                        <text:number>b.</text:number>
                        <text:p text:style-name="al">carbidschieten plaatsvindt op een perceel buiten de bebouwde kom, waarbij gebruik wordt gemaakt van bussen met een maximale inhoud van 60 liter mits aan de volgende voorwaarden wordt voldaan:</text:p>
                        <text:list text:style-name="id1-3-2-2-2-15-5-4-3-2-3">
                          <text:list-item text:style-override="id1-3-2-2-2-15-5-4-3-2-3-1">
                            <text:number>i.</text:number>
                            <text:p text:style-name="al">er worden in totaal niet meer dan tien bussen gebruikt;</text:p>
                          </text:list-item>
                          <text:list-item text:style-override="id1-3-2-2-2-15-5-4-3-2-3-2">
                            <text:number>ii.</text:number>
                            <text:p text:style-name="al">het carbidschieten gebeurt onder het toezicht van een meerderjarig persoon die ervoor zorg draagt dat deze voorwaarden worden nageleefd;</text:p>
                          </text:list-item>
                          <text:list-item text:style-override="id1-3-2-2-2-15-5-4-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5-5-4-3-2-3-3-3">
                              <text:list-item text:style-override="id1-3-2-2-2-15-5-4-3-2-3-3-3-1">
                                <text:number>1.</text:number>
                                <text:p text:style-name="al">wordt uitsluitend geschoten met een bal (geen deksel);</text:p>
                              </text:list-item>
                              <text:list-item text:style-override="id1-3-2-2-2-15-5-4-3-2-3-3-3-2">
                                <text:number>2.</text:number>
                                <text:p text:style-name="al">dienen de bussen zodanig stevig in de bodem, in een frame of op andere wijze te zijn verankerd, dat terugslag wordt voorkomen;</text:p>
                              </text:list-item>
                              <text:list-item text:style-override="id1-3-2-2-2-15-5-4-3-2-3-3-3-3">
                                <text:number>3.</text:number>
                                <text:p text:style-name="al">wordt geschoten met een schiethoek die niet meer bedraagt dan 45 graden; </text:p>
                              </text:list-item>
                              <text:list-item text:style-override="id1-3-2-2-2-15-5-4-3-2-3-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2-2-15-5-4-3-2-3-3-3-5">
                                <text:number>5.</text:number>
                                <text:p text:style-name="al">dient het carbid zodanig bewaard te worden dat deze niet in contact kan komen met water;</text:p>
                              </text:list-item>
                              <text:list-item text:style-override="id1-3-2-2-2-15-5-4-3-2-3-3-3-6">
                                <text:number>6.</text:number>
                                <text:p text:style-name="al">zijn op het schietterrein voldoende blusmiddelen aanwezig in de vorm van droog zand en </text:p>
                              </text:list-item>
                              <text:list-item text:style-override="id1-3-2-2-2-15-5-4-3-2-3-3-3-7">
                                <text:number>7.</text:number>
                                <text:p text:style-name="al">bevindt het aanwezige publiek zich op een minimale afstand van 25 meter van de schietopstelling; </text:p>
                              </text:list-item>
                            </text:list>
                          </text:list-item>
                          <text:list-item text:style-override="id1-3-2-2-2-15-5-4-3-2-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5-5-4-3-2-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5-5-4-3-2-3-6">
                            <text:number>vi.</text:number>
                            <text:p text:style-name="al">de minimale afstand tot het stiltegebied Oude Weide Rijnstrangen bedraagt 500 meter; </text:p>
                          </text:list-item>
                          <text:list-item text:style-override="id1-3-2-2-2-15-5-4-3-2-3-7">
                            <text:number>vii.</text:number>
                            <text:p text:style-name="al">indien het carbidschieten plaatsvindt na zonsondergang dient het schietterrein goed te worden verlicht.</text:p>
                          </text:list-item>
                        </text:list>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text:p>
                <text:list text:style-name="id1-3-2-2-2-17-2-3">
                  <text:list-item text:style-override="id1-3-2-2-2-17-2-3-1">
                    <text:number>-</text:number>
                    <text:p text:style-name="al">artikel 2:1 eerste tot en met derde lid;</text:p>
                  </text:list-item>
                  <text:list-item text:style-override="id1-3-2-2-2-17-2-3-2">
                    <text:number>-</text:number>
                    <text:p text:style-name="al">artikel 2:10 eerste en derde lid;</text:p>
                  </text:list-item>
                  <text:list-item text:style-override="id1-3-2-2-2-17-2-3-3">
                    <text:number>-</text:number>
                    <text:p text:style-name="al">artikel 2:11 eerste lid;</text:p>
                  </text:list-item>
                  <text:list-item text:style-override="id1-3-2-2-2-17-2-3-4">
                    <text:number>-</text:number>
                    <text:p text:style-name="al">artikel 2:19 eerste lid;</text:p>
                  </text:list-item>
                  <text:list-item text:style-override="id1-3-2-2-2-17-2-3-5">
                    <text:number>-</text:number>
                    <text:p text:style-name="al">artikel 2:26 eerste en vijfde lid;</text:p>
                  </text:list-item>
                  <text:list-item text:style-override="id1-3-2-2-2-17-2-3-6">
                    <text:number>-</text:number>
                    <text:p text:style-name="al">artikel 2:42 eerste lid;</text:p>
                  </text:list-item>
                  <text:list-item text:style-override="id1-3-2-2-2-17-2-3-7">
                    <text:number>-</text:number>
                    <text:p text:style-name="al">artikel 2:47 eerste lid;</text:p>
                  </text:list-item>
                  <text:list-item text:style-override="id1-3-2-2-2-17-2-3-8">
                    <text:number>-</text:number>
                    <text:p text:style-name="al">artikel 2:48 eerste en derde lid;</text:p>
                  </text:list-item>
                  <text:list-item text:style-override="id1-3-2-2-2-17-2-3-9">
                    <text:number>-</text:number>
                    <text:p text:style-name="al">artikel 2:49 eerste lid;</text:p>
                  </text:list-item>
                  <text:list-item text:style-override="id1-3-2-2-2-17-2-3-10">
                    <text:number>-</text:number>
                    <text:p text:style-name="al">artikel 2:50;</text:p>
                  </text:list-item>
                  <text:list-item text:style-override="id1-3-2-2-2-17-2-3-11">
                    <text:number>-</text:number>
                    <text:p text:style-name="al">artikel 2:52;</text:p>
                  </text:list-item>
                  <text:list-item text:style-override="id1-3-2-2-2-17-2-3-12">
                    <text:number>-</text:number>
                    <text:p text:style-name="al">artikel 2:54 eerste lid;</text:p>
                  </text:list-item>
                  <text:list-item text:style-override="id1-3-2-2-2-17-2-3-13">
                    <text:number>-</text:number>
                    <text:p text:style-name="al">artikel 2:74 of;</text:p>
                  </text:list-item>
                  <text:list-item text:style-override="id1-3-2-2-2-17-2-3-14">
                    <text:number>-</text:number>
                    <text:p text:style-name="al">artikel 5:34 eerste lid.</text:p>
                  </text:list-item>
                </text:list>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 text:style-name="id1-3-2-2-2-17-4-3-3">
                      <text:list-item text:style-override="id1-3-2-2-2-17-4-3-3-1">
                        <text:number>-</text:number>
                        <text:p text:style-name="al">Parkeergarages;</text:p>
                      </text:list-item>
                      <text:list-item text:style-override="id1-3-2-2-2-17-4-3-3-2">
                        <text:number>-</text:number>
                        <text:p text:style-name="al">Schoolterreinen;</text:p>
                      </text:list-item>
                      <text:list-item text:style-override="id1-3-2-2-2-17-4-3-3-3">
                        <text:number>-</text:number>
                        <text:p text:style-name="al">Winkelcentra;</text:p>
                      </text:list-item>
                      <text:list-item text:style-override="id1-3-2-2-2-17-4-3-3-4">
                        <text:number>-</text:number>
                        <text:p text:style-name="al">Parkeerterreinen;</text:p>
                      </text:list-item>
                      <text:list-item text:style-override="id1-3-2-2-2-17-4-3-3-5">
                        <text:number>-</text:number>
                        <text:p text:style-name="al">Bedrijventerreinen;</text:p>
                      </text:list-item>
                      <text:list-item text:style-override="id1-3-2-2-2-17-4-3-3-6">
                        <text:number>-</text:number>
                        <text:p text:style-name="al">Trein- en busstations;</text:p>
                      </text:list-item>
                      <text:list-item text:style-override="id1-3-2-2-2-17-4-3-3-7">
                        <text:number>-</text:number>
                        <text:p text:style-name="al">Speeltuinen en;</text:p>
                      </text:list-item>
                      <text:list-item text:style-override="id1-3-2-2-2-17-4-3-3-8">
                        <text:number>-</text:number>
                        <text:p text:style-name="al">Openbare plantsoenen.</text:p>
                      </text:list-item>
                    </text:list>
                  </text:list-item>
                </text:list>
              </text:section>
              <text:section text:name="artikel_id1-3-2-2-2-17-5" text:style-name="artikel">
                <text:p text:style-name="artikel_kop_titel"><text:span text:style-name="artikel_kop_label">Artikel</text:span> <text:span text:style-name="artikel_kop_nr">2:78</text:span> Dragen gevaarlijk voorwerp</text:p>
                <text:list text:style-name="id1-3-2-2-2-17-5-2">
                  <text:list-item text:style-override="id1-3-2-2-2-17-5-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2-17-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het aantal werkplekken in de seksinrichting;</text:p>
                      </text:list-item>
                      <text:list-item text:style-override="id1-3-2-2-3-3-2-3-3-5">
                        <text:number>e.</text:number>
                        <text:p text:style-name="al">het aantal werkzame prostituees bij de seksinrichting;</text:p>
                      </text:list-item>
                      <text:list-item text:style-override="id1-3-2-2-3-3-2-3-3-6">
                        <text:number>f.</text:number>
                        <text:p text:style-name="al">de plaatselijke en kadastrale ligging van de seksinrichting door middel van een situatietekening met een schaal van tenminste 1:100;</text:p>
                      </text:list-item>
                      <text:list-item text:style-override="id1-3-2-2-3-3-2-3-3-7">
                        <text:number>g.</text:number>
                        <text:p text:style-name="al">de plattegrond van de seksinrichting door middel van een tekening met een schaal van tenminste 1:100;</text:p>
                      </text:list-item>
                      <text:list-item text:style-override="id1-3-2-2-3-3-2-3-3-8">
                        <text:number>h.</text:number>
                        <text:p text:style-name="al">een bewijs van inschrijving van de seksinrichting of het escortbedrijf in het handelsregister bij de Kamer van Koophandel;</text:p>
                      </text:list-item>
                      <text:list-item text:style-override="id1-3-2-2-3-3-2-3-3-9">
                        <text:number>i.</text:number>
                        <text:p text:style-name="al">een bewijs waaruit blijkt dat de exploitant gerechtigd is tot het gebruik van de ruimte bestemd voor de seksinrichting of het escortbedrijf;</text:p>
                      </text:list-item>
                      <text:list-item text:style-override="id1-3-2-2-3-3-2-3-3-10">
                        <text:number>j.</text:number>
                        <text:p text:style-name="al">een verklaring van de GGD, waaruit blijkt dat de seksinrichting voldoet aan de door de GGD te stellen eisen in het kader van de hygiëne en volksgezondheid, c.q. welke aanpassingen moeten worden gepleegd om de seksinrichting aan de eisen te laten voldoen.</text:p>
                      </text:list-item>
                    </text:list>
                  </text:list-item>
                  <text:list-item text:style-override="id1-3-2-2-3-3-2-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2.00 en 10.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ot prostitutie te bewegen, uit te nodigen dan wel aan te lokken.</text:p>
              </text:section>
              <text:section text:name="artikel_id1-3-2-2-3-3-8" text:style-name="artikel">
                <text:p text:style-name="artikel_kop_titel"><text:span text:style-name="artikel_kop_label">Artikel</text:span> <text:span text:style-name="artikel_kop_nr">3:10</text:span> Sekswinkels</text:p>
                <text:list text:style-name="id1-3-2-2-3-3-8-2">
                  <text:list-item text:style-override="id1-3-2-2-3-3-8-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3-8-3">
                    <text:number>2.</text:number>
                    <text:p text:style-name="al">Het college kan van het in het eerste lid gestelde verbod ontheffing verlenen.</text:p>
                  </text:list-item>
                  <text:list-item text:style-override="id1-3-2-2-3-3-8-4">
                    <text:number>3.</text:number>
                    <text:p text:style-name="al">Een ontheffing als bedoeld in het tweede lid wordt alleen verleend indien geen strijd ontstaat met de in artikel 3:13, tweede lid, genoemde belangen.</text:p>
                  </text:list-item>
                </text:list>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f,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dag of dagdelen per kalenderjaar incidentele festiviteiten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 Aan de kennisgeving kunnen voorwaarden worden verbonden. </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
                    <text:number>3.</text:number>
                    <text:p text:style-name="al">Het eerste lid geldt niet indien artikel 4:2 of artikel 4:3 van deze verordening van toepassing is.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de Provinciale milieuverordening of het Bouwbesluit 2012.</text:p>
                  </text:list-item>
                  <text:list-item text:style-override="id1-3-2-2-4-2-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6b</text:span> (Geluid)hinder door motorvoertuigen, bromfietsen e.d.</text:p>
                <text:p text:style-name="al">Het is verboden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6d</text:span> Mosquito</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list-item>
                  <text:list-item text:style-override="id1-3-2-2-4-2-10-5">
                    <text:number>4.</text:number>
                    <text:p text:style-name="al">Een mosquito is alleen in werking op die tijdstippen dat overlast redelijkerwijs valt te verwachten.</text:p>
                  </text:list-item>
                  <text:list-item text:style-override="id1-3-2-2-4-2-10-6">
                    <text:number>5.</text:number>
                    <text:p text:style-name="al">Een mosquito wordt aangebracht voor een periode van ten hoogste twaalf maanden. De burgemeester kan die periode telkens met een periode van ten hoogste twaalf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anwijzing gebieden voor bijzondere regels</text:p>
                <text:p text:style-name="al">Het college kan gebieden aanwijzen waar zij bijzondere regels kan stellen in het kader van de bescherming van het milieu.</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afzonderlijk geregel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door hem aangeduid voorwerp of stof op te slaan, te plaatsen of aanwezig te hebben.</text:p>
                  </text:list-item>
                  <text:list-item text:style-override="id1-3-2-2-4-5-2-4">
                    <text:number>3.</text:number>
                    <text:p text:style-name="al">Het college kan bij de aanwijzing nadere regels stellen.</text:p>
                  </text:list-item>
                  <text:list-item text:style-override="id1-3-2-2-4-5-2-5">
                    <text:number>4.</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6</text:span> Vergunningplicht handelsreclame</text:p>
                <text:list text:style-name="id1-3-2-2-4-5-4-2">
                  <text:list-item text:style-override="id1-3-2-2-4-5-4-2">
                    <text:number>1.</text:number>
                    <text:p text:style-name="al">Het is verboden zonder vergunning van het bevoegd gezag op of aan een onroerende zaak handelsreclame te maken of te voeren die vanaf een openbare plaats zichtbaar is</text:p>
                  </text:list-item>
                  <text:list-item text:style-override="id1-3-2-2-4-5-4-3">
                    <text:number>2.</text:number>
                    <text:p text:style-name="al">Het verbod geldt niet voor:</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of aankondigingen op of aan onroerende zaken, daartoe aangewezen door de overheid;</text:p>
                      </text:list-item>
                      <text:list-item text:style-override="id1-3-2-2-4-5-4-3-3-3">
                        <text:number>c.</text:number>
                        <text:p text:style-name="al">opschriften of aankondigingen kleiner dan 0,50 m2 en de langste zijde korter dan 1 meter die betrekking hebben op:</text:p>
                        <text:p text:style-name="al">een openbare verkoping of een aanbieding ter verkoop, verhuur of verpachting van een onroerende zaak, zulks voor zolang zij feitelijke betekenis hebben;</text:p>
                        <text:p text:style-name="al">het beroep, de dienst of het bedrijf dat in of op de onroerende zaak wordt uitgeoefend of waarvoor die zaak is bestemd;</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item text:style-override="id1-3-2-2-4-5-4-3-3-6">
                        <text:number>f.</text:number>
                        <text:p text:style-name="al">één bord op het erf met een maximale afmeting van 0,5 m², hoogte maximaal 1,2 m, breedte maximaal 1 m;</text:p>
                      </text:list-item>
                      <text:list-item text:style-override="id1-3-2-2-4-5-4-3-3-7">
                        <text:number>g.</text:number>
                        <text:p text:style-name="al">één makelaarsbord van beperkte omvang (maximaal 2 m²) op het erf van een woning;</text:p>
                      </text:list-item>
                      <text:list-item text:style-override="id1-3-2-2-4-5-4-3-3-8">
                        <text:number>h.</text:number>
                        <text:p text:style-name="al">één makelaarsbord op het erf van een (in aanbouw zijnd) gebouw, niet zijnde een woning, met een maximale afmeting van 10 m²;</text:p>
                      </text:list-item>
                      <text:list-item text:style-override="id1-3-2-2-4-5-4-3-3-9">
                        <text:number>i.</text:number>
                        <text:p text:style-name="al">vergunningplichtige voorwerpen zoals bedoeld in artikel 2:10.</text:p>
                      </text:list-item>
                    </text:list>
                  </text:list-item>
                  <text:list-item text:style-override="id1-3-2-2-4-5-4-4">
                    <text:number>3.</text:number>
                    <text:p text:style-name="al">Het verbod in het eerste li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dertig dagen op, aan of in de onroerende zaak aanwezig zijn.</text:p>
                      </text:list-item>
                    </text:list>
                  </text:list-item>
                  <text:list-item text:style-override="id1-3-2-2-4-5-4-5">
                    <text:number>4.</text:number>
                    <text:p text:style-name="al">Een vergunning als bedoeld in het eerste lid kan worden geweigerd:</text:p>
                    <text:list text:style-name="id1-3-2-2-4-5-4-5-3">
                      <text:list-item text:style-override="id1-3-2-2-4-5-4-5-3-1">
                        <text:number>–</text:number>
                        <text:p text:style-name="al">indien het opschrift, de aankondiging, voorwerp of afbeelding als bedoeld </text:p>
                      </text:list-item>
                      <text:list-item text:style-override="id1-3-2-2-4-5-4-5-3-2">
                        <text:number>–</text:number>
                        <text:p text:style-name="al">in het tweede lid de veiligheid van het verkeer in gevaar te brengen of ernstige hinder voor de omgeving te veroorzaken.</text:p>
                      </text:list-item>
                      <text:list-item text:style-override="id1-3-2-2-4-5-4-5-3-3">
                        <text:number>–</text:number>
                        <text:p text:style-name="al">indien de handelsreclame, op zichzelf of in verband met de omgeving niet voldoet aan de redelijke eisen van welstand.</text:p>
                      </text:list-item>
                    </text:list>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an het verbod verlenen.</text:p>
                  </text:list-item>
                  <text:list-item text:style-override="id1-3-2-2-5-2-3-6">
                    <text:number> 5. </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2-7-2-3">
                      <text:list-item text:style-override="id1-3-2-2-5-2-7-2-3-1">
                        <text:number>a.</text:number>
                        <text:p text:style-name="al">langer dan op drie achtereenvolgende dagen te plaatsen of te hebben op een weg binnen de bebouwde kom,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2-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of een breedte van meer dan 2,05 meter te parkeren op wegen of weggedeelten binnen de bebouwde kom,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Het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enbare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5-3-2-6">
                    <text:number>5.</text:number>
                    <text:p text:style-name="al">De melding ingevolge het vierde lid wordt geacht te zijn gedaan wanneer minstens twee weken voor de inzameling schriftelijk aan het college de volgende gegevens zijn doorgegeven:</text:p>
                    <text:list text:style-name="id1-3-2-2-5-3-2-6-3">
                      <text:list-item text:style-override="id1-3-2-2-5-3-2-6-3-1">
                        <text:number>a.</text:number>
                        <text:p text:style-name="al">adresgegevens van de vereniging of stichting;</text:p>
                      </text:list-item>
                      <text:list-item text:style-override="id1-3-2-2-5-3-2-6-3-2">
                        <text:number>b.</text:number>
                        <text:p text:style-name="al">contactpersoon;</text:p>
                      </text:list-item>
                      <text:list-item text:style-override="id1-3-2-2-5-3-2-6-3-3">
                        <text:number>c.</text:number>
                        <text:p text:style-name="al">doel van de inzameling;</text:p>
                      </text:list-item>
                      <text:list-item text:style-override="id1-3-2-2-5-3-2-6-3-4">
                        <text:number>d.</text:number>
                        <text:p text:style-name="al">periode van de inzameling.</text:p>
                      </text:list-item>
                    </text:list>
                  </text:list-item>
                  <text:list-item text:style-override="id1-3-2-2-5-3-2-7">
                    <text:number> 6. </text:number>
                    <text:p text:style-name="al">Het college kan binnen vijf dagen na ontvangst van de melding besluiten de openbare inzameling van geld als bedoeld in het eerste lid te verbied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vervallen)</text:p>
              </text:section>
              <text:section text:name="artikel_id1-3-2-2-5-4-3" text:style-name="artikel">
                <text:p text:style-name="artikel_kop_titel"><text:span text:style-name="artikel_kop_label">Artikel</text:span> <text:span text:style-name="artikel_kop_nr">5:15</text:span> Ventverbod</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verstrekk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3-3">
                        <text:number>c.</text:number>
                        <text:p text:style-name="al">in het belang van de verkeersvrijheid of –veiligheid.</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of plaats waar goederen worden verhandeld of diensten worden aangeboden vanaf een standplaats. </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dien het in strijd is met een geldend bestemmingsplan, beheersverordening, exploitatieplan of voorbereidingsbesluit;</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een schriftelijke melding heeft gedaan.</text:p>
                      </text:list-item>
                    </text:list>
                  </text:list-item>
                  <text:list-item text:style-override="id1-3-2-2-5-6-3-3">
                    <text:number>2.</text:number>
                    <text:p text:style-name="al">De organisator doet de melding als bedoeld in het eerste lid, onder c binnen vier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item text:style-override="id1-3-2-2-5-6-3-6">
                    <text:number>5.</text:number>
                    <text:p text:style-name="al">Op de beschikking op de aanvraag voor vergunning / ontheff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het Rijnvaartpolitiereglement, de Wet beheer rijkswaterstaatswerken, de Provinciale vaarwegenverordening, of het bepaalde bij of krachtens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en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c</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rij- of trekdier.</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beschikking op de aanvraag voor vergunning /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In afwijking van artikel 1:7 wordt een ontheffing niet verleend voor onbepaalde tijd. </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geldt niet voor zover in het geregelde onderwerp wordt voorzien door artikel 429, aanhef en onder 1 of 3, van het Wetboek van Strafrecht of de Provinciale milieuverordening.</text:p>
                  </text:list-item>
                  <text:list-item text:style-override="id1-3-2-2-5-9-2-8">
                    <text:number>7.</text:number>
                    <text:p text:style-name="al">Op de ontheffing bedoelt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Straatnaamborden, huisnummers e.d.</text:p>
              <text:section text:name="structuurtekst_id1-3-2-2-5-11-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Overtreding van het bij of krachtens deze verordening bepaalde en de op grond van artikel 1:4 daarbij gegeven voorschriften en beperkingen wordt gestraft met een geldboete van de eerste categorie.</text:p>
                </text:list-item>
                <text:list-item text:style-override="id1-3-2-2-6-2-4">
                  <text:number>3.</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Zevenaar 2010 en de Algemene Plaatselijke Verordening gemeente Rijnwaarden 2010, met inbegrip van de latere wijzigingen, worden ingetrokken gelijktijdig met de inwerkingtreding van de Algemene Plaatselijke Verordening gemeente Zevenaar 2018.</text:p>
                </text:list-item>
                <text:list-item text:style-override="id1-3-2-2-6-5-3">
                  <text:number>2.</text:number>
                  <text:p text:style-name="al">Deze verordening treedt in werking op het tijdstip waarop artikel 2.2 van de Wet algemene bepalingen omgevingsrecht in werking treed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6-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6-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6-6-6">
                  <text:number>5.</text:number>
                  <text:p text:style-name="al">Gebods- of verbodsbepalingen waarvoor een besluit vereist is krachtens deze verordening en niet voorkomend in de verordening als bedoeld in artikel 6.4, eerste lid, zijn niet van toepassing:</text:p>
                  <text:list text:style-name="id1-3-2-2-6-6-6-3">
                    <text:list-item text:style-override="id1-3-2-2-6-6-6-3-1">
                      <text:number>a.</text:number>
                      <text:p text:style-name="al">gedurende acht weken na het in werking treden van deze verordening;</text:p>
                    </text:list-item>
                    <text:list-item text:style-override="id1-3-2-2-6-6-6-3-2">
                      <text:number>b.</text:number>
                      <text:p text:style-name="al">ook na de onder a. bepaalde termijn, voor zover degene die het besluit nodig heeft, binnen deze termijn een aanvraag heeft ingediend, totdat onherroepelijk op deze aanvraag is beslist.</text:p>
                    </text:list-item>
                  </text:list>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8 gemeente Zevenaar.</text:p>
            </text:section>
            <text:p text:style-name="hoofdstuk_bottom"/>
          </text:section>
        </text:section>
        <text:section text:name="bijlage_id1-3-2-3" text:style-name="bijlage">
          <text:p text:style-name="bijlage_top"/>
          <text:p text:style-name="hoofdstuk_kop">TOELICHTING</text:p>
          <text:p text:style-name="al"/>
          <text:p text:style-name="al">
          <text:span text:style-name="nadrukvet">HOOFDSTUK 1. ALGEMENE BEPALINGEN</text:span>
        </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Bij de wijziging van 2008 zijn een aantal definities vervallen of verplaatst:</text:p>
          <text:p text:style-name="al"/>
          <text:p text:style-name="al">De definitie van voertuigen (het oude nummer 1.1 onder e) is verplaatst. Deze begripsomschrijving wordt maar op enkele plaatsen in de APV gebruikt. Voertuigen worden waarnodig voortaan op die plaats gedefinieerd.</text:p>
          <text:p text:style-name="al">Hetzelfde geldt voor vaartuigen (het oude nummer 1.1 onder f).</text:p>
          <text:p text:style-name="al">De definitie van vee (het oude nummer 1.1 onder j) is geschrapt:</text:p>
          <text:p text:style-name="al">Door aan te sluiten bij de Meststoffenwet ontstond een enigszins willekeurige groep dieren die onder de APV kwamen te vallen, er daarmee een al even willekeurige groep die daar dus niet onder viel. Verder is "vee" een welomschreven begrip uit het dagelijks spraakgebruik, dat verder geen definitie nodig heeft om in een juridische tekst bruikbaar te zijn.</text:p>
          <text:p text:style-name="al"/>
          <text:p text:style-name="al">Over de in artikel 1:1 opgenomen definities kan het volgende worden opgemerkt.</text:p>
          <text:p text:style-name="al"/>
          <text:p text:style-name="al">a. Een openbare plaats</text:p>
          <text:p text:style-name="al">Hiervoor is aangehaakt bij de Wet openbare manifestaties (Wom).</text:p>
          <text:p text:style-name="al"> 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b. Weg</text:p>
          <text:p text:style-name="al">Een aantal van de in deze verordening opgenomen bepalingen hebben betrekking op (verboden) gedragingen "op of aan de weg". In artikel 1:1 is de "weg" omschreven als weg in de zin van de Wegenverkeerswet 1994 .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text:p>
          <text:p text:style-name="al"/>
          <text:p text:style-name="al">Bij die artikelen waarvan het duidelijk de bedoeling is dat er zaken worden geregeld die zich niet alleen op of aan de weg afspelen, is gekozen voor de omschrijving "openbare plaats".</text:p>
          <text:p text:style-name="al"/>
          <text:p text:style-name="al">In de wetgeving bestaan verschillende definities van het begrip "weg":</text:p>
          <text:p text:style-name="al"/>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In eerdere versies van deze toelichting was op deze plaats een nogal uitvoerige verhandeling opgenomen over de betekenis van het begrip "weg" in de Wegenwet en de Wegenverkeerswet. De volledigheid ging hier ten koste van de leesbaarheid en overzichtelijkheid. Ook valt te betwijfelen of er aan deze theoretische achtergrond veel behoefte bestond. Vandaar dat deze paragrafen zijn geschrapt. Uiteraard zijn de teksten op verzoek nog wel beschikbaar.</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buiten het bereik van de APV. Artikel 27 van de Spoorwegwet en de daarop gebaseerde Algemeen Reglement Vervoer regelen het bevoegd gezag inzake veiligheid, orde en rust op en om stations.</text:p>
          <text:p text:style-name="al"/>
          <text:p text:style-name="al">c. Openbaar water</text:p>
          <text:p text:style-name="al">Een "openbaar water" in de zin van Boek 5 van het Burgerlijk Wetboek is ieder water, dat open staat voor het publiek. "Openbaar" is hier dus synoniem aan "feitelijk voor het publiek toegankelijk".</text:p>
          <text:p text:style-name="al"/>
          <text:p text:style-name="al">d. Bebouwde kom</text:p>
          <text:p text:style-name="al">De reikwijdte van een aantal artikelen in deze verordening is (of kan) beperkt (zijn) tot de bebouwde kom.</text:p>
          <text:p text:style-name="al">Voor het begrip "bebouwde kom" kan aangesloten worden bij de aanwijzing van gedeputeerde staten van de bebouwde kom krachtens artikel 27, lid 2, van de Wegenwet. Voor de duidelijkheid zou de grens van de bebouwde kom op een topografische kaart weergegeven kunnen worden en als bijlage bij de APV gevoegd kunnen worden.</text:p>
          <text:p text:style-name="al"/>
          <text:p text:style-name="al">e. Rechthebbende</text:p>
          <text:p text:style-name="al">Hieronder wordt verstaan de rechthebbende naar burgerlijk recht.</text:p>
          <text:p text:style-name="al"/>
          <text:p text:style-name="al">f. Bouwwerk</text:p>
          <text:p text:style-name="al">Deze omschrijving verwijst naar artikel 1.1 van de Bouwverordening Zevenaar 2012: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g. Gebouw</text:p>
          <text:p text:style-name="al">Deze omschrijving verwijst naar artikel 1, onder c, van de Woningwet: "elk bouwwerk, dat een voor mensen toegankelijke overdekte geheel of gedeeltelijk met wanden omsloten ruimte vormt".</text:p>
          <text:p text:style-name="al"/>
          <text:p text:style-name="al">h. 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i. Bevoegd gezag</text:p>
          <text:p text:style-name="al">In dit artikel is met de term “bevoegd gezag”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Zie verder ook de toelichting bij de artikelen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j. het centrum van Zevenaar</text:p>
          <text:p text:style-name="al">Dit begrip wijst zich vanzelf. Het gaat hier om het gehele gebied binnen de genoemde straten.</text:p>
          <text:p text:style-name="al"/>
          <text:p text:style-name="al">
          <text:span text:style-name="nadrukcur">Jurisprudentie</text:span>
        </text:p>
          <text:p text:style-name="al">
          <text:span text:style-name="nadrukcur">Weg</text:span>
        </text:p>
          <text:p text:style-name="al">Strandovergang is openbare weg in de zin van artikel 4, lid 1, onder II, Wegenwet. ABRS 16-03-1999, Gst. 1999, 7100, 3 m.nt. HH.</text:p>
          <text:p text:style-name="al"/>
          <text:p text:style-name="al">Nu in dit geval onvoldoende vaststaat dat de strook grond een weg in de zin van artikel 1 APV was, staat evenmin vast dat het verbod van artikel 9.1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Ontvangstbevestiging</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style-name="al">Opschorting van de termijn</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Deze regeling wijkt af van die van artikel 4:15 Awb :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text:p>
          <text:p text:style-name="al">Als de aanvraag is aangevuld, loopt de termijn weer verder door.</text:p>
          <text:p text:style-name="al"/>
          <text:p text:style-name="al">Wabo</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de uitwegvergunning (art. 2:12) en de reclamevergunning (art 4:16) vallen onder de Wabo. De vergunning voor het aanleggen of veranderen van een weg is aangewezen in artikel 2.2, eerste lid onder d. van de Wabo, de vergunning voor het aanbrengen van een uitweg in artikel 2,2, eerste lid, onder e en het aanbrengen van reclame in artikel 2,2, eerste lid, onder h van de Wabo.</text:p>
          <text:p text:style-name="al"/>
          <text:p text:style-name="al">De indieningsvereisten voor een aanvraag om een vergunning of ontheffing die onder de Wabo valt, staan in de Ministeriele regeling omgevingsrecht (Mor). De algemene indieningsvereisten staan in artikel 1.3 Mor, dat luidt als volgt:</text:p>
          <text:p text:style-name="al"/>
          <text:p text:style-name="al">
          <text:span text:style-name="nadrukvet"> Artikel 1.3 Indieningsvereisten bij iedere aanvraag </text:span>
        </text:p>
          <text:list text:style-name="id1-3-2-3-110">
            <text:list-item text:style-override="id1-3-2-3-110-1">
              <text:number>1.</text:number>
              <text:p text:style-name="al">In de aanvraag vermeldt de aanvrager:</text:p>
              <text:list text:style-name="id1-3-2-3-110-1-3">
                <text:list-item text:style-override="id1-3-2-3-110-1-3-1">
                  <text:number>-</text:number>
                  <text:p text:style-name="al">de naam, het adres en de woonplaats van de aanvrager, alsmede het elektronisch adres van de aanvrager, indien de aanvraag met een elektronisch formulier wordt ingediend;</text:p>
                </text:list-item>
                <text:list-item text:style-override="id1-3-2-3-110-1-3-2">
                  <text:number>-</text:number>
                  <text:p text:style-name="al">het adres, de kadastrale aanduiding dan wel de ligging van het project;</text:p>
                </text:list-item>
                <text:list-item text:style-override="id1-3-2-3-110-1-3-3">
                  <text:number>-</text:number>
                  <text:p text:style-name="al">een omschrijving van de aard en omvang van het project;</text:p>
                </text:list-item>
                <text:list-item text:style-override="id1-3-2-3-110-1-3-4">
                  <text:number>-</text:number>
                  <text:p text:style-name="al">een omschrijving van de aard en omvang van de gevolgen van het project voor de fysieke leefomgeving, voor zover die gevolgen relevant zijn voor de beoordeling van de aanvraag;</text:p>
                </text:list-item>
                <text:list-item text:style-override="id1-3-2-3-110-1-3-5">
                  <text:number>-</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3-110-1-3-6">
                  <text:number>-</text:number>
                  <text:p text:style-name="al">indien het project wordt uitgevoerd door een ander dan de aanvrager: zijn naam, adres en woonplaats.</text:p>
                </text:list-item>
              </text:list>
            </text:list-item>
            <text:list-item text:style-override="id1-3-2-3-110-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3-110-3">
              <text:number>3.</text:number>
              <text:p text:style-name="al">De aanvrager doet bij de aanvraag een gespecificeerde opgave van de kosten van de te verrichten werkzaamheden. </text:p>
            </text:list-item>
          </text:list>
          <text:p text:style-name="al">In Hoofdstuk 7 van de Mor staan nog bijzondere indieningsvereisten. Daarvan zijn in het kader van de APV alleen die voor het vellen van houtopstanden van belang. Zie daarvoor de toelichting bij artikel 4:11. </text:p>
          <text:p text:style-name="al"/>
          <text:p text:style-name="al">
          <text:span text:style-name="nadrukvet">Artikel 1:3 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text:p>
          <text:p text:style-name="al"/>
          <text:p text:style-name="al">Dienstenrichtlijn</text:p>
          <text:p text:style-name="al">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
          <text:p text:style-name="al">In de 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text:p>
          <text:p text:style-name="al">Voor de overdraagbaarheid van APV-vergunningen, zie: C.L. Knijff, Rechtsopvolging bij vergunningen in de gemeentepraktijk, GS 2004, 7205, onder 3.4 Overgang uitgesloten: APV-vergunningen.</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
          <text:span text:style-name="nadrukvet">Artikel 1:7 Termijnen</text:span>
        </text:p>
          <text:p text:style-name="al">Vóór juni 2007 kende de model-APV geen bepaling die een geldingsduur aangaf voor een krachtens het model verleende vergunning of ontheffing. Vergunningvoorwaarden konden bepalen dat de vergunning of ontheffing periodiek moest worden verlengd.</text:p>
          <text:p text:style-name="al"/>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
          <text:p text:style-name="al"> 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 </text:p>
          <text:p text:style-name="al"/>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Meldingen</text:p>
          <text:p text:style-name="al">Het begrip vergunningstelsel in de zin van de Dienstenrichtlijn is breder dan wij dit kennen. </text:p>
          <text:p text:style-name="al">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zijn: verklaringen van geen bezwaar; verplichting zich in te schrijven in een register etc. Een voorbeeld van een meldingsplicht binnen deze verordening is een eendaags klein evenement.</text:p>
          <text:p text:style-name="al"/>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 </text:p>
          <text:p text:style-name="al"/>
          <text:p text:style-name="al"> 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 </text:p>
          <text:p text:style-name="al"/>
          <text:p text:style-name="al">In het licht van beide regimes moet worden bekeken of een vergunningstelsel is toegestaan. </text:p>
          <text:p text:style-name="al"/>
          <text:p text:style-name="al"> Artikel 9 van de Dienstenrichtlijn (vrij verkeer van vestiging) ziet op de zogenaamde ‘vestiger’. Het artikel staat vergunningstelsels toe, mits aan de volgende vereisten is voldaan: </text:p>
          <text:p text:style-name="al"/>
          <text:p text:style-name="al">zij zijn niet discriminatoir ten opzichte van degene die de vergunning aanvraagt; </text:p>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Dit begrip omvat de volgende gronden: openbare orde, openbare veiligheid en volksgezondheid, als bedoeld in de artikelen 46 en 55 van het Verdrag, en andere dwingende redenen waaronder milieu (overweging 40 bij de richtlijn); </text:p>
          <text:p text:style-name="al">het nagestreefde doel kan niet door een minder beperkende maatregel worden bereikt (evenredigheid).</text:p>
          <text:p text:style-name="al"/>
          <text:p text:style-name="al">De tijdelijke dienstverrichter overschrijdt de grens om in Nederland zijn dienst te verrichten, maar vestigt zich hier niet. Hierop ziet artikel 16 van de Dienstenrichtlijn (vrij verkeer van diensten). Hier gelden veel strengere criteria om een (vergunnings)eis te stellen:</text:p>
          <text:p text:style-name="al"/>
          <text:p text:style-name="al">zij zijn niet discriminatoir ten opzichte van de dienstverlener; </text:p>
          <text:p text:style-name="al">er zijn gerechtvaardigde redenen van openbare orde, openbare veiligheid, de volksgezondheid of de bescherming van het milieu (noodzakelijkheid). Voor wat betreft de noodzakelijkheidseis stelt artikel 16 dan ook een strengere eis dan artikel 9;</text:p>
          <text:p text:style-name="al">het nagestreefde doel kan niet door een minder beperkende maatregel worden bereikt (evenredigheid).</text:p>
          <text:p text:style-name="al"/>
          <text:p text:style-name="al">Tenslotte zijn er de Nederlandse dienstverleners. In theorie staat de richtlijn toe dat de overheid aan een Nederlandse dienstverlener zwaardere eisen stelt dan aan een buitenlandse partij, maar dit is in de praktijk en vanuit het oogpunt van rechtsgelijkheid niet wenselijk. </text:p>
          <text:p text:style-name="al"/>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 </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 </text:p>
          <text:p text:style-name="al"/>
          <text:p text:style-name="al">Enkele voorheen gehanteerde weigeringsgronden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Verkeersveiligheid</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 </text:p>
          <text:p text:style-name="al"/>
          <text:p text:style-name="al">Veiligheid van personen en gezondheid</text:p>
          <text:p text:style-name="al">Deze gronden op grond waarvan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 </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Détournement de pouvoir</text:p>
          <text:p text:style-name="al">Gemeenten dienen zich er van bewust te zijn dat zij een vergunningaanvraag niet kunnen weigeren op een andere grond dan de grondslag van het vergunningstelsel. Dit zou immers in strijd zijn met de algemene beginselen van behoorlijk bestuur.</text:p>
          <text:p text:style-name="al"/>
          <text:p text:style-name="al">Motivering</text:p>
          <text:p text:style-name="al">Een weigering dient vanzelfsprekend voldoende gemotiveerd te zijn. Gemotiveerd moet worden welke weigeringsgrond van toepassing is en waarom.</text:p>
          <text:p text:style-name="al"/>
          <text:p text:style-name="al">
          <text:span text:style-name="nadrukvet">HOOFDSTUK 2. OPENBARE ORDE</text:span>
        </text:p>
          <text:p text:style-name="al"/>
          <text:p text:style-name="al">Algemene toelichting afdeling 1, Orde en veiligheid op openbare plaats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Eerste lid</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Tweede lid</text:p>
          <text:p text:style-name="al">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text:p>
          <text:p text:style-name="al"/>
          <text:p text:style-name="al">De rechter blijft volkomen vrij in de beoordeling van de feiten. Als de rechter meent dat de politieambtenaar in zijn waardering van de gedraging heeft misgetast, laat hij de strafbepaling buiten toepassing. </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Artikel 2:2 Optochten (Vervallen)</text:span>
        </text:p>
          <text:p text:style-name="al">In 2006 is met het oog op het vereenvoudigen van de APV dit artikel opgenomen onder de evenementenbepaling (artikelen 2. en 2.). Zie .verder de toelichting bij die artikelen</text:p>
          <text:p text:style-name="al"/>
          <text:p text:style-name="al">
          <text:span text:style-name="nadrukvet">Artikel 2:3 Kennisgeving betogingen op openbare plaatsen</text:span>
        </text:p>
          <text:p text:style-name="al">Dit artikel is een uitwerking van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De meeste APV’s kennen alleen een kennisgevingeis voor betogingen. De overige activiteiten zijn ongereguleerd gebleven.</text:p>
          <text:p text:style-name="al"/>
          <text:p text:style-name="al">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De memorie van toelichting geeft een opsomming van de bevoegdheden die de WOM aan gemeenteraden en burgemeesters toekent (TK 1985-1986, 19 427, nr. 3, p. 5/6):</text:p>
          <text:p text:style-name="al"/>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de bevoegdheid tot het geven van aanwijzingen;</text:p>
          <text:p text:style-name="al">de bevoegdheid in het uiterste geval de betreffende activiteit te doen beëindigen.</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
          <text:p text:style-name="al">het aanwijzen van de gronden waarop beperking van de onderhavige grondrechten door gemeentelijke organen is toegestaan (artikelen 2 en 8 WOM);</text:p>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p text:style-name="al">een verbod van voorafgaand toezicht op de inhoud van uitingen die tijdens eerder genoemde activiteiten zullen worden gedaan (artikelen 3, vierde lid, 4, derde lid, en 5, derde lid);</text:p>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p text:style-name="al">de bescherming van de zondagsrust, voor zover deze bescherming verder dient te reiken dan "de bestrijding of voorkoming van wanordelijkheden" (wijziging van de artikelen 3, 5 en 5a en 8 Zondagswet, onder artikel III WOM).</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Openbare en andere dan openbare plaatsen</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text:p>
          <text:p text:style-name="al"/>
          <text:p text:style-name="al">Wat is nu de betekenis van de begrippen "openbare en andere dan openbare plaatsen"?</text:p>
          <text:p text:style-name="al">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Betoging</text:p>
          <text:p text:style-name="al">Wanneer kan van een betoging worden gesproken? Blijkens de jurisprudentie van de Hoge Raad kan sprake zijn van een betoging als:</text:p>
          <text:p text:style-name="al"/>
          <text:p text:style-name="al">een aantal personen openlijk en in groepsverband optreedt, al dan niet in beweging, en de groep er op uit is een mening uit te dragen.</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terzake regels te stellen met betrekking tot duur en geluidsniveau. 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
          <text:p text:style-name="al">Verder wordt aangegeven dat ook uit de toepassingshistorie van de artikelen 219 en 220 van de oude gemeentewet volgt dat de noodbevoegdheden passen in het kader van de beperkingsregelingen van grondrecht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Opgenomen in artikel 2:3, vijfde lid</text:p>
          <text:p text:style-name="al"/>
          <text:p text:style-name="al">
          <text:span text:style-name="nadrukvet">Artikel 2:5 Te verstrekken gegevens</text:span>
        </text:p>
          <text:p text:style-name="al">(vervallen)</text:p>
          <text:p text:style-name="al">Opgenomen in artikel 2:3, tweede lid</text:p>
          <text:p text:style-name="al"/>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style-name="al">Het college ontleent zijn bevoegdheid aan artikel 160, onder a, van de Gemeentewet.</text:p>
          <text:p text:style-name="al"/>
          <text:p text:style-name="al">Artikel 2:6 heeft betrekking op het grondrecht waarmee de gemeentelijke wetgever het meest wordt geconfronteerd, namelijk de vrijheid van meningsuiting. Dit grondrecht is geformuleerd in artikel 19 IV, artikel 10 EVRM en artikel 7 van de Grondwet.</text:p>
          <text:p text:style-name="al"/>
          <text:p text:style-name="al">
          <text:span text:style-name="nadrukvet">Artikel 7 Grondwet luidt als volgt:</text:span>
        </text:p>
          <text:p text:style-name="al"/>
          <text:p text:style-name="al">Niemand heeft voorafgaand verlof nodig om door de drukpers gedachten of gevoelens te openbaren, behoudens ieders verantwoordelijkheid volgens de wet.</text:p>
          <text:p text:style-name="al">De wet stelt regels omtrent radio en televisie. Er is geen voorafgaand toezicht op de inhoud van een radio of televisie uitzending.</text:p>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al">De voorgaande leden zijn niet van toepassing op het maken van handelsreclame.</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Wabo</text:p>
          <text:p text:style-name="al">Het verspreiden van gedrukte stukken valt niet onder de Wabo, ook niet als daar een element van handelsreclame in zit.</text:p>
          <text:p text:style-name="al"/>
          <text:p text:style-name="al">
          <text:span text:style-name="nadrukcur">Jurisprudentie</text:span>
        </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3-401">
            <text:list-item text:style-override="id1-3-2-3-401-1">
              <text:number>-</text:number>
              <text:p text:style-name="al">het op de weg uitgeven van strooibiljetten, HR 27 02 1951, NJ 1951, 472 m.nt. B.V.A. Röling, AB 1951, p. 716, NG 1951, p. 196, Gst. 1951, 5118 (APV Eindhoven); </text:p>
            </text:list-item>
            <text:list-item text:style-override="id1-3-2-3-401-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 </text:p>
            </text:list-item>
            <text:list-item text:style-override="id1-3-2-3-401-3">
              <text:number>-</text:number>
              <text:p text:style-name="al">het aanbrengen van aanplakbiljetten op onroerend goed, HR 19 09 1977, NJ 1978, 516 (APV Hengelo); </text:p>
            </text:list-item>
            <text:list-item text:style-override="id1-3-2-3-401-4">
              <text:number>-</text:number>
              <text:p text:style-name="al">het staan of lopen met propagandamiddelen, HR 30 05 1967, NJ 1968 m.nt. W.F. Prins, AB 1968, p. 332, NG 1967, p. 319 (Vietnam I); </text:p>
            </text:list-item>
            <text:list-item text:style-override="id1-3-2-3-401-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 </text:p>
            </text:list-item>
            <text:list-item text:style-override="id1-3-2-3-401-6">
              <text:number>-</text:number>
              <text:p text:style-name="al">verlichte fotovitrine, ARRS 20 08 1981; Gst. 1982,6692 m.nt. J.M. Kan (APV Pijnacker); </text:p>
            </text:list-item>
          </text:list>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3-404">
            <text:list-item text:style-override="id1-3-2-3-404-1">
              <text:number>1.</text:number>
              <text:p text:style-name="al">een vergunningenstelsel (voorafgaand verlof) voor het gebruik van een bepaald middel van bekendmaking dat naast andere middelen zelfstandige betekenis heeft, niet is geoorloofd; </text:p>
            </text:list-item>
            <text:list-item text:style-override="id1-3-2-3-404-2">
              <text:number>2.</text:number>
              <text:p text:style-name="al">een algemeen verbod tot zodanig gebruik evenmin is toegestaan; </text:p>
            </text:list-item>
            <text:list-item text:style-override="id1-3-2-3-404-3">
              <text:number>3.</text:number>
              <text:p text:style-name="al">een (naar tijd, plaats en wijze) beperkt verbod mogelijk is, mits: </text:p>
              <text:list text:style-name="id1-3-2-3-404-3-3">
                <text:list-item text:style-override="id1-3-2-3-404-3-3-1">
                  <text:number>a.</text:number>
                  <text:p text:style-name="al">die beperking geen betrekking heeft op de inhoud van de gedrukte stukken, doch gesteld is in het belang van de openbare orde e.d.; </text:p>
                </text:list-item>
                <text:list-item text:style-override="id1-3-2-3-404-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 </text:p>
                </text:list-item>
              </text:list>
            </text:list-item>
          </text:list>
          <text:p text:style-name="al">
          <text:span text:style-name="nadrukvet">Artikel 2:7 Feest, muziek en wedstrijd e.d.</text:span>
        </text:p>
          <text:p text:style-name="al">In 2006 is met het oog op het vereenvoudigen van de APV dit artikel opgenomen onder de evenementenbepaling (artikelen 2:24 en 2:25). Zie het commentaar bij die artikelen.</text:p>
          <text:p text:style-name="al"/>
          <text:p text:style-name="al">
          <text:span text:style-name="nadrukvet"> Artikel 2:8 Dienstverlening </text:span>
        </text:p>
          <text:p text:style-name="al">(vervallen)</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De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hij ambulant is, gelden bovendien de artikelen over venten (5:14 e.v.).</text:p>
          <text:p text:style-name="al"/>
          <text:p text:style-name="al">Sommige gemeenten vatten gidsen onder dit artikel. In de model-APV zijn deze ondergebracht bij artikel 2:9 (straatartiest).</text:p>
          <text:p text:style-name="al"/>
          <text:p text:style-name="al">Kort samengevat: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text:p>
          <text:p text:style-name="al"/>
          <text:p text:style-name="al">
          <text:span text:style-name="nadrukvet">Artikel 2:9 Straatartiest</text:span>
        </text:p>
          <text:p text:style-name="al">Het oude artikel 2.1.4.1 (Feest, muziek en wedstrijd) is in 2006 geschrapt. Feesten en wedstrijden zijn ondergebracht bij de evenementen. Muziek maken kan ook een evenement zijn, zie onder artikel 2:24. Echter het optreden van een straatmuzikant, bijvoorbeeld een harmonicaspeler, is geen evenement. Daarom is de straatmuzikant onder artikel 2:9 gebracht. Hetzelfde geldt voor straatfotografen en de andere categorieën genoemd in artikel 2:9.</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Lex silencio positivo</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
          <text:span text:style-name="nadrukvet">Artikel 2:10 Het plaatsen van voorwerpen op of aan de weg of op andere openbare plaatsen in strijd met de publieke functie van die weg of plaats</text:span>
        </text:p>
          <text:p text:style-name="al">Dit artikel geeft het college de mogelijkheid greep te houden op situaties die hinder of gevaar kunnen opleveren of ontsierend kunnen zijn. Voor de toepassing kan worden gedacht aan het plaatsen van aankondigingsborden, bouwketen, containers of steigers en het geven van privéfeesten op gemeentelijke grond. Na het vervallen van het exploitatievergunningstelsel, vallen ook de terrassen onder dit artikel. </text:p>
          <text:p text:style-name="al">Lid 1 Hierin wordt de vergunningplicht benoemd. </text:p>
          <text:p text:style-name="al">Lid 2 onder a, b en c Dit zijn de gronden waarop een vergunningaanvraag kan worden geweigerd. </text:p>
          <text:p text:style-name="al">Lid 3 onder a Indien een evenement wordt gehouden, waartoe een melding is gedaan of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Onder b Hier wordt een uitzondering gemaakt voor standplaatsen waarop artikel 5:17 van toepassing is. Onder c Een vergunningsstelsel voor dergelijke uitingen is in strijd met artikel 7 van de Grondwet (vrijheid van meningsuiting). Het is op grond van artikel 2:10 wel verboden om uitingen te doen als daardoor het verkeer wordt gehinderd of in gevaar gebracht.</text:p>
          <text:p text:style-name="al">Lid 4 In het kader van de deregulering en de vermindering van administratieve lasten worden onder dit lid categorieën genoemd die niet onder de vergunningsplicht vallen. De basis daarvan is gelegd met het collegebesluit van 10 september 2013, Deregulering APV (IN13.03629).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weinig tot geen overlast veroorzaken. In dat geval volstaat een melding. Men dient dan wel aan de eisen onder a t/m h te voldoen. Onder a en b Indien Dezelfde gronden als genoemd bij de vergunningplicht. Onder c en d. Speciale bepalingen met betrekking tot bouwmaterialen. Onder e. Deze bepaling moet voorkomen dat de gemeente bij haar (wegen)onderhoudswerkzaamheden op objecten stuit. Onder f. Het centrum van Zevenaar is een gebied met veel bedrijvigheid (winkels en horeca), de weekmarkt, betaald parkeren en veel evenementen. Daarbij zijn er ook veel belanghebbenden zoals winkeliers, de bewoners, de horeca-exploitanten en de marktkooplieden. Verder is het centrum van Zevenaar afgesloten voor gemotoriseerd verkeer, zodat men bij het plaatsen van een bouwcontainer al contact met de gemeente moet opnemen. Al deze factoren zorgen voor verhoogde risico’s en is een goede afstemming ruim van tevoren noodzakelijk. Het plaatsen van objecten in het centrum van Zevenaar vallen daarom ook onder een vergunningsplicht. Onder g. Voor aankondigingsborden, spandoeken en spanframes is een beleidsregel door het college vastgesteld. Hiervoor geldt dan geen vergunningsplicht, maar bij het doen van een melding dient men wel rekening te houden met de in de beleidsregel genoemde locaties, aantallen (per aanvrager) en de technische eisen. Onder h. Het is de verantwoordelijkheid van de aanvrager om zich tijdig over de regels te informeren zodat hij niet met termijnen in problemen komt. Er kan aanleiding zijn om het te plaatsen object te verbieden. De criteria van de Europese Dienstenrichtlijn zijn namelijk van toepassing op een melding, omdat de Dienstenrichtlijn een melding beschouwt als een vergunning.</text:p>
          <text:p text:style-name="al">Lid 5. a t/m d uitzonderingen op het verbod van het eerste lid en weigeringsgronden uit het tweede lid.</text:p>
          <text:p text:style-name="al">Lid 7. Bij dit artikel achten wij het belang van het voorkomen van hinder, gevaar en onveilige situaties in de openbare ruimte groter dan een fictief verleende vergunning indien er niet tijdig op een aanvraag wordt beslist. </text:p>
          <text:p text:style-name="al"/>
          <text:p text:style-name="al">
          <text:span text:style-name="nadrukvet">Artikel 2:11 Aanleggen, beschadigen en veranderen van een weg</text:span>
        </text:p>
          <text:p text:style-name="al">Algemeen</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
          <text:p text:style-name="al">Voor de aanleg van wegen en het daarvoor eisen van een vergunning van het college is de relatie met de Wet op de ruimtelijke ordening (WRO) van belang. Op grond van de WRO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Ingevolge artikel 14 WRO mag een vergunning alleen en moet zij worden geweigerd, indien het werk of de werkzaamheid in strijd zou zijn met een bestemmingsplan of de krachtens zodanig plan gestelde eisen.</text:p>
          <text:p text:style-name="al"/>
          <text:p text:style-name="al">De vergunning voor het aanleggen of veranderen van een weg is aangewezen in artikel 2.2, eerste lid onder d.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 </text:p>
          <text:p text:style-name="al"/>
          <text:p text:style-name="al">Eerste lid</text:p>
          <text:p text:style-name="al">Aan artikel 2:11 ligt een ander motief ten grondslag, namelijk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Desgewenst kunnen in het derde lid ook nog andere publiekrechtelijke lichamen, bijvoorbeeld de op de Wet gemeenschappelijke regelingen gebaseerde samenwerkingsverbanden, genoemd worden. Ook is het mogelijk om voor de landinrichtingscommissie, als bedoeld in artikel 27, jo 124, tweede lid, Landinrichtingswet, een uitzondering te maken.</text:p>
          <text:p text:style-name="al">De plicht om gebouwen door middel van een verbindingsweg op het openbaar wegennet aan te sluiten, staat in artikel 37 model Bouwverordening.</text:p>
          <text:p text:style-name="al"/>
          <text:p text:style-name="al">Vierde lid</text:p>
          <text:p text:style-name="al">De vergunning op grond van artikel 2:11 betreft een omgevingsvergunning. Omdat hier per definitie al de Lex Silencio Positivo voor geldt is het ontstaan van een van rechtswege verleende vergunning opgenomen.</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lid 4 van artikel 2:11. Daar staat nu: “de provinciale wegenverordening (in sommige provincies: ‘het provinciaal wegenreglement’)"</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
          <text:span text:style-name="nadrukcur">Juridisch karakter van een melding</text:span>
        </text:p>
          <text:p text:style-name="al">In januari 2015 heeft de Afdeling Bestuursrechtspraak van de Raad van State (hierna: ABRvS)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text:p>
          <text:p text:style-name="al">De Afdeling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Gst. 2015/15 afl.7417). </text:p>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e model-APV voorzag al in een alternatieve optie in de vorm van een vergunning.</text:p>
          <text:p text:style-name="al"/>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text:span text:style-name="nadrukvet">Afdeling 2.6 Veiligheid op de weg</text:span>
        </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APV.</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 Hinderlijke beplanting of gevaarlijk voorwerp</text:span>
        </text:p>
          <text:p text:style-name="al">Deregulering</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
          <text:p text:style-name="al">Het is verboden beplanting of een voorwerp aan te brengen of te hebben op zodanige wijze dat aan het wegverkeer het vrije uitzicht wordt belemmerd of daaraan op andere wijze hinder of gevaar oplevert.</text:p>
          <text:p text:style-name="al"/>
          <text:p text:style-name="al">Toelichting</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Bij de herziening van 2008 is besloten deze bepaling facultatief te maken. De vraag is namelijk of deze bepaling iets toevoegt aan de hieronder genoemde bepalingen in het wetboek van strafrecht en de Wegenverkeerswe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Het verbod geldt niet voor prikkeldraad, schrikdraad, puntdraad of andere scherpe voorwerpen, die op grotere afstand dan 0,25 m uit de uiterste boord van de weg, op van de weg af gerichte delen van een afscheiding zijn aangebracht.</text:p>
          <text:p text:style-name="al">Voor de toepassing van dit artikel wordt onder weg verstaan wat artikel 1 van de Wegenverkeerswet 1994 daaronder verstaat.</text:p>
          <text:p text:style-name="al">Het verbod in het eerste lid geldt niet voor zover in het daarin geregelde onderwerp wordt voorzien door artikel 5 van de Wegenverkeerswet 1994.</text:p>
          <text:p text:style-name="al"/>
          <text:p text:style-name="al">Schrikdraad</text:p>
          <text:p text:style-name="al">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text:p>
          <text:p text:style-name="al"/>
          <text:p text:style-name="al">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
          <text:p text:style-name="al">Elektrische schrikdraadinstallaties worden inmiddels ook door particulieren gebruikt ter bescherming van hun (volks)tuin, volière en dergelijke tegen dieven. Aan de deugdelijkheid daarvan zijn geen eisen gesteld. Wanneer daaraan behoefte bestaat kunnen in de APV dergelijke eisen opgenomen worden die zijn ontleend aan het VBES.</text:p>
          <text:p text:style-name="al"/>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
          <text:p text:style-name="al">Artikel 2:19 gaat niet verder dan het stellen van een afstandsvereiste voor het aanbrengen van schrikdraad en puntdraad.</text:p>
          <text:p text:style-name="al"/>
          <text:p text:style-name="al">
          <text:span text:style-name="nadrukvet">Artikel 2:20 Vallende voorwerpen </text:span>
        </text:p>
          <text:p text:style-name="al">(vervallen)</text:p>
          <text:p text:style-name="al"/>
          <text:p text:style-name="al">
          <text:span text:style-name="nadrukvet">Artikel 2:21 Voorzieningen voor verkeer en verlichting</text:span>
        </text:p>
          <text:p text:style-name="al">Afbakening</text:p>
          <text:p text:style-name="al">De in het der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 Artikel 2:22 Objecten onder hoogspanningslijn </text:span>
        </text:p>
          <text:p text:style-name="al">(vervallen)</text:p>
          <text:p text:style-name="al">Voor objecten onder hoogspanningslijn is de nut en noodzaak opgenomen in het bestemmingsplan. Hiermee is dit artikel overbodig geworden.</text:p>
          <text:p text:style-name="al"/>
          <text:p text:style-name="al">
          <text:span text:style-name="nadrukvet">Artikel 2:23 Veiligheid op het ijs</text:span>
        </text:p>
          <text:p text:style-name="al">(Vervallen)</text:p>
          <text:p text:style-name="al"/>
          <text:p text:style-name="al">
          <text:span text:style-name="nadrukvet">AFDELING 7 TOEZICHT OP EVENEMENTEN</text:span>
        </text:p>
          <text:p text:style-name="al">
          <text:span text:style-name="nadrukvet"> Artikel 2:24. Begripsomschrijving </text:span>
        </text:p>
          <text:p text:style-name="al">Eerste lid 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 </text:p>
          <text:p text:style-name="al">In de eerste plaats is dit het geval bij bioscoopvoorstellingen. Deze voorstellingen worden niet als evenement aangemerkt.</text:p>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p text:style-name="al">Betogingen, samenkomsten en vergaderingen zijn al geregeld in de Wom. Zie voor een toelichting op de Wom onder artikel 2:3.</text:p>
          <text:p text:style-name="al">Onder f zijn ten slotte van de evenementenbepaling uitgezonderd 2:9 (Straatartiest) en 2:39 (Speelgelegenheden). Dit gebeurt uiteraard om dubbele regelgeving te voorkomen.</text:p>
          <text:p text:style-name="al">Het College heeft verder bepaald dat de van gemeentewege georganiseerde jaarlijkse kermissen van de vergunningplicht is vrijgesteld.</text:p>
          <text:p text:style-name="al">Tweede lid <text:span text:style-name="nadrukvet">onder a</text:span>. Omdat een herdenkingsplechtigheid doorgaans wel voor publiek toegankelijk is, maar uiteraard niet als een verrichting van vermaak kan worden aangemerkt, wordt ze als evenement genoemd. <text:span text:style-name="nadrukvet">Onder b.</text:span> 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span text:style-name="nadrukvet"> Onder c,</text:span> 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 <text:span text:style-name="nadrukvet">Onder d.</text:span> 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text:p>
          <text:p text:style-name="al">Ook in het kader van de Wegenverkeerswet 1994 kan worden opgetreden in geval van parkeer- en verkeersoverlast. Feesten die gehouden worden in horecagelegenheden en niet behoren tot de normale bedrijfsvoering (bijvoorbeeld een optreden van een bekende diskjockey of een optreden van een bekende band) zijn op grond van artikel 2.2.2 (oud) vergunningplichtig. ABRS 11-01-2006, LJN-nr. AU9388 (Ghostship/Ghosthouse). 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 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 <text:span text:style-name="nadrukvet">Onder e. </text:span>Binnen de gemeente Zevenaar is specifieke categorie evenementen, namelijk een klein evenement</text:p>
          <text:p text:style-name="al">Derde Lid</text:p>
          <text:p text:style-name="al">Naast de straatfeesten en buurtbarbecues vallen ook de evenementen hieronder die naar aard en/of omvang hier aan gelijk zijn te stellen. Deze categorie evenementen valt niet onder de vergunningsplicht als genoemd in artikel 2:25 lid 1 APV, maar er moet wel een melding worden ingediend.</text:p>
          <text:p text:style-name="al">Vierde Lid</text:p>
          <text:p text:style-name="al">Evenementen worden door de gemeente beoordeeld middels een risicoscan, om vooraf zo goed mogelijk de risico's in te schatten. De risicoscan is gebaseerd op verschillende indicatoren, waarin een profiel wordt weergegeven van het publiek, de ruimte en de activiteiten. De uitkomst van de risicoscan is medebepalend voor het traject van de vergunningverlening, komt het evenement in aanmerking voor een melding, meerjarige vergunning of een jaarlijkse vergunning? Verder kan de uitkomst van de risicoscan bepalend zijn voor de specifieke voorschiften in een vergunning.</text:p>
          <text:p text:style-name="al"/>
          <text:p text:style-name="al">
          <text:span text:style-name="nadrukvet">Artikel 2:25 Evenement</text:span>
        </text:p>
          <text:p text:style-name="al">Algemeen</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 Het vervangen van vergunningvoorschriften door het doen van een melding geeft organisatoren van een klein evenement meer vrijheid maar tegelijk ook meer verantwoordelijkheid voor zorgvuldig gebruik van die openbare ruimte. Bij een klein evenement is het niet noodzakelijk om vooraf goede afspraken te maken en toegesneden voorwaarden op te leggen. Vooraf bekende algemene richtlijnen lijken hiervoor voldoende, waardoor het niet proportioneel is om een vergunning eisen.</text:p>
          <text:p text:style-name="al">Met de invoering de meldingsplicht voor de kleinschalige evenementen vervalt het eerder in dit artikel opgenomen derde lid, dat bepaalde dat de burgemeester voor bepaalde categorieën evenementen vrijstelling kon verlenen. </text:p>
          <text:p text:style-name="al">Bij middelgrote en 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text:p>
          <text:p text:style-name="al">Eerste lid Bij het beoordelen van een aanvraag wordt gekeken of de vergunning al dan niet geweigerd wordt aan de hand van de in artikel 1:8 genoemde criteria. De burgemeester is bevoegd voorschriften te verbinden aan het houden van een evenement. Voor de toelaatbaarheid van de voorschriften geldt een aantal voorwaarden: </text:p>
          <text:list text:style-name="id1-3-2-3-613">
            <text:list-item text:style-override="id1-3-2-3-613-1">
              <text:number>-</text:number>
              <text:p text:style-name="al">De voorschriften mogen niet in strijd zijn met enige wettelijke regeling.</text:p>
            </text:list-item>
            <text:list-item text:style-override="id1-3-2-3-613-2">
              <text:number>-</text:number>
              <text:p text:style-name="al">De voorschriften moeten redelijkerwijs nodig zijn in verband met het voorkomen van aantasting van de openbare orde, openbare veiligheid en volksgezondheid, zie de artikelen 1:4 en 1:8.</text:p>
            </text:list-item>
            <text:list-item text:style-override="id1-3-2-3-613-3">
              <text:number>-</text:number>
              <text:p text:style-name="al">De voorschriften mogen niet in strijd komen met enig beginsel van behoorlijk bestuur.</text:p>
            </text:list-item>
          </text:list>
          <text:p text:style-name="al">Niet nakoming van voorschriften die aan de vergunning verbonden zijn kan grond opleveren voor intrekking van de vergunning dan wel voor toepassing van andere administratieve sancties. In artikel 1:6 is de intrekkingsbevoegdheid vastgelegd. </text:p>
          <text:p text:style-name="al">Tweede lid Voor kleine evenementen volstaat een meldingsplicht. Het blijft verboden om zonder melding zo’n evenement te houden, zodat de gemeente kan optreden als zonder deze melding een klein evenement wordt georganiseerd. </text:p>
          <text:p text:style-name="al">Tweede lid, onder a en b Voor het houden van een klein evenement is impliciet lawaai toegestaan. Om het wel binnen de perken te houden, is er voor gekozen dat kleine evenementen met een meldingsplicht tussen 10:00 en 23:00 uur moeten plaatsvinden. Indien er buiten deze tijden gebruik wordt gemaakt van een omroepinstallatie, motorisch geluid of muziek (onversterkt als versterkt), dan kan het evenement niet meer worden afgedaan met een melding. Het is mogelijk dat er dan specifieke (geluids)voorschriften in een vergunning moeten worden opgenomen. </text:p>
          <text:p text:style-name="al">Tweede lid, onder c Evenementen die plaats vinden in het centrum van Zevenaar worden uitgesloten van het doen van een melding. Het centrum is een gebied met veel bedrijvigheid (winkels en horeca), de weekmarkt, betaald parkeren en veel evenementen. Daarbij zijn er ook veel belanghebbenden zoals winkeliers, de bewoners, de horeca-exploitanten en de marktkooplieden. Al deze factoren zorgen voor verhoogde risico’s en is een goede afstemming ruim van tevoren noodzakelijk. </text:p>
          <text:p text:style-name="al">Tweede lid, onder d De gemeente heeft een lijst samengesteld met daarop doorgaande wegen binnen de gemeente Zevenaar waarop niet zonder meer een evenement mag plaatsvinden. In dat geval volstaat het doen van een melding niet, maar dient men een vergunning aan te vragen. Het gaat om de volgende straten:</text:p>
          <text:p text:style-name="al">Angerlo:</text:p>
          <text:p text:style-name="al">Industrieterrein de Koppeling-Doesburgseweg- Dorpsstraat- Mariëndaalseweg- Ganzepoel.</text:p>
          <text:p text:style-name="al"/>
          <text:p text:style-name="al">Babberich:</text:p>
          <text:p text:style-name="al">Witte Kruis-gedeelte Babberichseweg-Dorpsstraat-Beekseweg-toegangsweg Sportpark-Transport Centrum</text:p>
          <text:p text:style-name="al"/>
          <text:p text:style-name="al">Giesbeek:</text:p>
          <text:p text:style-name="al">Watervogel (Riverparc)-Industrieterrein-Havenweg-Meentsestraat-Zwalmstraat-Kerkstraat</text:p>
          <text:p text:style-name="al"/>
          <text:p text:style-name="al">Lathum:</text:p>
          <text:p text:style-name="al">Marsweg-Kerkstraat</text:p>
          <text:p text:style-name="al"/>
          <text:p text:style-name="al">Oud-Zevenaar:</text:p>
          <text:p text:style-name="al">Industrieterrein Zuidspoor-Ringbaan Zuid-Oud Zevenaarseweg-Dijkweg-Kerkstraat-Martinusweg</text:p>
          <text:p text:style-name="al"/>
          <text:p text:style-name="al">Zevenaar:</text:p>
          <text:p text:style-name="al">7Poort-Hengelder-Mercurion-Tatelaar-Ringbaan Oost/Noord/Zuid-de Methen-Landeweerdijk-Sleeg-doorgaande weg Schaapsdrift-Didamseweg (tussen Ringbaan Oost en Edisonstraat)-Doesburgseweg-Platanenlaan-Lentemorgen-Noordeinde-wegen centrumring Zevenaar(afgesloten gebied en betaaldparkeerplaatsen)-Guido Gezellestraat-’t Hekke-Eikenbaan (tussen Platanenlaan en Hazelaar) –Reisenakker-Hunneveldweg(tussen Reisenakker/Platanenlaan)-Spaansemaat-’t Stegeslag-Ring Zonne-egge-Arnhemseweg-Roodwilligen (doorgaande weg)- Schellekrans-Heerenmäten-Stationsplein-Nieuwe Doelenstraat-Kerkstraat-Gennepskamp-Stationsstraat-Westeinde-W. de Zwijgerlaan- v. Olde Barneveltlaan-Jeroen Boschstraat-Rembrandtplein(doorgaande weg)-Schilderspoort-Engeveldweg-Prof. Aalbersstraat-Mozartlaan-Europalaan-Privaslaan-Weiburglaan-Alexandria-Ardechelaan(hoofdrijbaan)-Babberichseweg</text:p>
          <text:p text:style-name="al">Molenstraat-Schievestraat tussen Arnhemseweg en Haspelstraat-Wittenburgstraat en Bommerheufseweg.</text:p>
          <text:p text:style-name="al"/>
          <text:p text:style-name="al">Indien gebruik wordt gemaakt van een provinciale weg, dient de organisatie contact op te nemen met de provincie Gelderland. </text:p>
          <text:p text:style-name="al">
          <text:span text:style-name="nadrukvet">Tweede lid, onder e.</text:span> Een verwijzing naar de indeling van verschillende risicocategorien.</text:p>
          <text:p text:style-name="al">
          <text:span text:style-name="nadrukvet">Tweede lid, onder f en g</text:span> Het is de verantwoordelijkheid van de organisator om zich tijdig over de regels te informeren zodat hij niet met termijnen in problemen komt. Er kan aanleiding zijn om het organiseren van een klein evenement te verbieden. Dit is alleen mogelijk, als de openbare orde, de openbare veiligheid, de volksgezondheid of het milieu in gevaar komt. De criteria van de Europese Dienstenrichtlijn zijn namelijk van toepassing op een melding, omdat de Dienstenrichtlijn een melding beschouwt als een vergunning. </text:p>
          <text:p text:style-name="al"/>
          <text:p text:style-name="al">Derde lid</text:p>
          <text:p text:style-name="al">Het verbod van het eerste lid geldt voorts niet voor een wedstrijd op of aan de weg, voor zover in het daarvoor geregelde onderwerp wordt voorzien door artikel 10 juncto artikel 148 Wegenverkeerswet 1994. Zie hiervoor het commentaar van artikel 2:24, tweede lid, onder d. </text:p>
          <text:p text:style-name="al"/>
          <text:p text:style-name="al">Derde lid</text:p>
          <text:p text:style-name="al">Er kan aanleiding zijn om het organiseren van een klein 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text:p>
          <text:p text:style-name="al"/>
          <text:p text:style-name="al">Rol van de burgemeester en de raad</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p text:style-name="al">Aansprakelijkheid</text:p>
          <text:p text:style-name="al">Vergunninghouder/organisator.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Toezicht houden</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text:p>
          <text:p text:style-name="al">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
          <text:p text:style-name="al">Affourtit trekt de volgende conclusies: </text:p>
          <text:p text:style-name="al">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p text:style-name="al">Als een overheidslichaam concreet wordt gewaarschuwd voor (dreigende) schade, is het in ieder geval gehouden hiernaar een onderzoek in te stellen (HR 8 januari 1999, NJ 1999, 319, Waterschap West-Friesland/Kaagman).</text:p>
          <text:p text:style-name="al"/>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text:p>
          <text:p text:style-name="al">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text:p>
          <text:p text:style-name="al">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erste lid Voorschriften</text:p>
          <text:p text:style-name="al">De burgemeester is bevoegd voorschriften te verbinden aan het houden van een evenement. Voor de toelaatbaarheid van de voorschriften geldt een aantal voorwaarden:</text:p>
          <text:p text:style-name="al"/>
          <text:p text:style-name="al">De voorschriften mogen niet in strijd zijn met enige wettelijke regeling.</text:p>
          <text:p text:style-name="al">De voorschriften moeten redelijkerwijs nodig zijn in verband met het voorkomen van aantasting van de openbare orde, openbare veiligheid en volksgezondheid, zie de artikelen 1:4 en 1:8.</text:p>
          <text:p text:style-name="al">De voorschriften mogen niet in strijd kome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Doorlopende vergunning</text:p>
          <text:p text:style-name="al">Een doorlopende vergunning is voor de evenementenvergunning niet aangewezen. Immers het evenement loopt per definitie af. Hier verzet de aard van de vergunning zich tegen een vergunning met onbeperkte duur.</text:p>
          <text:p text:style-name="al"/>
          <text:p text:style-name="al">Privaatrechtelijke voorschriften</text:p>
          <text:p text:style-name="al">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Entreeheffing</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text:p>
          <text:p text:style-name="al"/>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Evenementen op het water</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p text:style-name="al">Handhaving op het water</text:p>
          <text:p text:style-name="al">Voor de handhaving wordt onderscheid gemaakt tussen orde op het water en de openbare orde. In beide gevallen kan de politie handhavend optreden, bijvoorbeeld bij geluidsoverlast of openbaar dronkenschap.</text:p>
          <text:p text:style-name="al"/>
          <text:p text:style-name="al">De regels over de orde op het water en de openbare orde worden vastgelegd in de APV, het Binnenvaartpolitiereglement, een provinciale waterverordening, en de Scheepsvaartverkeerswet.</text:p>
          <text:p text:style-name="al"/>
          <text:p text:style-name="al">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
          <text:p text:style-name="al">De discussie over de aanvaarbaarheid van evenementen met dieren splitst zich toe op twee soorten evenementen:</text:p>
          <text:p text:style-name="al"/>
          <text:p text:style-name="al">circussen waar dieren optreden;</text:p>
          <text:p text:style-name="al">folkloristische evenementen en wedstrijden met dieren, zoals zwijntje tikken of gansslaan.</text:p>
          <text:p text:style-name="al"/>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model-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p text:style-name="al"/>
          <text:p text:style-name="al">als er sprake is van dierenmishandeling (in dat geval kan er een beroep worden gedaan op het openbare-ordemotief);</text:p>
          <text:p text:style-name="al">als de dieren op een weinig respectvolle wijze worden behandeld (in die situatie vormt het zedelijkheidsmotief de weigeringsgrond).</text:p>
          <text:p text:style-name="al"/>
          <text:p text:style-name="al">Een uittreksel waarin de belangrijkste juridische instrumenten en mogelijkheden worden besproken vindt u terug op het VNG-net (www.vng.nl/juridsche zaken/APV/publicaties).</text:p>
          <text:p text:style-name="al"/>
          <text:p text:style-name="al">MKZ (Mond en Klauwzeer), vogelpest, gekke koeienziekte</text:p>
          <text:p text:style-name="al">Op grond van de Gezondheids- en Welzijnswet heeft de minister van LNV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text:p>
          <text:p text:style-name="al"/>
          <text:p text:style-name="al">de aantallen en aard van de te verwachten bezoekers,</text:p>
          <text:p text:style-name="al">de kans op ordeverstoring als een evenement veel door inwoners uit de direct getroffen gebieden zouden worden bezocht, </text:p>
          <text:p text:style-name="al">de plaats van het evenement (al dan niet in relatie tot de besmettingshaarden). Over dit onderwerp is in april 2001 door de VNG een Nieuwsbrief, nummer 1293, naar gemeenten toegestuurd.</text:p>
          <text:p text:style-name="al"/>
          <text:p text:style-name="al">Evenementen en Vuurwerk</text:p>
          <text:p text:style-name="al">Bij evenementen wordt regelmatig (professioneel) vuurwerk afgestoken. Het bedrijf dat de ontbranding verzorgt moet bij de provincie een vergunning aanvragen.</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al"/>
          <text:p text:style-name="al">Meldingen</text:p>
          <text:p text:style-name="al">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text:p>
          <text:p text:style-name="al"/>
          <text:p text:style-name="al">Vergunning (ontbrandingstoestemming)</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p text:style-name="al">Lasershows</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al"/>
          <text:p text:style-name="al">Inspectie Verkeer en Waterstaat</text:p>
          <text:p text:style-name="al">Gemeenten die toestemming geven voor lasershows dienen vooraf aan het afgeven van de vergunning contact op te nemen met de Inspectie Verkeer en Waterstaat, divisie Luchtvaart (de Inspectie). Zij beoordeelt of een lasershow kan worden toegestaan en onder welke voorwaarden.</text:p>
          <text:p text:style-name="al"/>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vindt u op het VNG-net (<text:a xlink:href="http://www.vng.nl/juridische zaken/APV/publicaties" xlink:type="simple">www.vng.nl/juridische zaken/APV/publicaties</text:a>). Meer informatie 023 - 566 31 88 ( Divisie luchtvaart unit infrastructuur).</text:p>
          <text:p text:style-name="al"/>
          <text:p text:style-name="al">Kermissen</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al"/>
          <text:p text:style-name="al">Overige regelgeving</text:p>
          <text:p text:style-name="al">Voor het houden van evenementen zijn ook andere regels dan die van de model-APV van toepassing. Die regels stellen vanuit andere motieven eisen aan het houden van evenementen. De aanvrager van een evenementenvergunning moet zo nodig ook aan andere wettelijke vereisten voldoen, zoals:</text:p>
          <text:p text:style-name="al"/>
          <text:p text:style-name="al">Vreemdelingenwet 2000</text:p>
          <text:p text:style-name="al">Winkeltijdenwet</text:p>
          <text:p text:style-name="al">Warenwet</text:p>
          <text:p text:style-name="al">Wet milieubeheer</text:p>
          <text:p text:style-name="al">Drank- en Horecawet</text:p>
          <text:p text:style-name="al">Woningwet</text:p>
          <text:p text:style-name="al"/>
          <text:p text:style-name="al">Evenementenbeleid</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text:p>
          <text:p text:style-name="al"/>
          <text:p text:style-name="al">De spelregels behelzen o.a.:</text:p>
          <text:p text:style-name="al"/>
          <text:p text:style-name="al">omschrijving van het begrip evenement;</text:p>
          <text:p text:style-name="al">categorieën evenementen, gemeten aan geluidsniveaus;</text:p>
          <text:p text:style-name="al">spreiding categorieën over locaties;</text:p>
          <text:p text:style-name="al">tijdstippen van de evenementen;</text:p>
          <text:p text:style-name="al">klachtentelefoon;</text:p>
          <text:p text:style-name="al">handhaving van de spelregels en gevolgen van overtreding;</text:p>
          <text:p text:style-name="al">één loket:de evenementencoördinator;</text:p>
          <text:p text:style-name="al">evenementenkalender;</text:p>
          <text:p text:style-name="al">onvoorziene evenementen en de uitzonderingen op de spelregels.</text:p>
          <text:p text:style-name="al"/>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text:p>
          <text:p text:style-name="al">Een evenementenkalender wordt dan ook sterk aangeraden en deze wordt jaarlijks aan de hand van een bepaald seizoen vastgesteld. U kunt indien u geïnteresseerd bent in de opzet van een dergelijk beleid, contact opnemen met de evenementencoördinator van de gemeente Leiden (telefoonnummer: 071-5165058)</text:p>
          <text:p text:style-name="al"/>
          <text:p text:style-name="al">Draaiboek evenementen</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
          <text:p text:style-name="al">Toezicht en handhaven van de openbare orde</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
          <text:p text:style-name="al">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
          <text:p text:style-name="al">Derde lid</text:p>
          <text:p text:style-name="al">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p text:style-name="al">Vierde lid</text:p>
          <text:p text:style-name="al">Hiermee wordt het ontstaan van een van rechtswege verleende vergunning niet mogelijk omdat dit een onwenselijke situatie zou kunnen opleveren. Deze vergunning ziet ook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De Lex Silencio Positivo wordt hier dus niet toegepast.</text:p>
          <text:p text:style-name="al"/>
          <text:p text:style-name="al">
          <text:span text:style-name="nadrukvet">Artikel 2:25A Evenement Algemeen</text:span>
          <text:span text:style-name="nadrukvet"/>
        </text:p>
          <text:p text:style-name="al">Lid 1 Deze mogelijkheid is toegevoegd in het kader van deregulering. De basis daarvan is gelegd met het collegebesluit van 10 september 2013, Deregulering APV (IN13.03629). </text:p>
          <text:p text:style-name="al">Lid 2 Door een maximum te stellen van drie jaren is er enerzijds invulling gegeven aan deregulering, maar blijft de regie en beoordeling van onder andere de openbare en veiligheid rondom het evenement voldoende gewaarborgd. </text:p>
          <text:p text:style-name="al">Lid 3 onder a. ‘Nieuwe’ evenementen komen niet direct in aanmerking voor een meerjaren vergunning. Na drie jaren kan er een goed beeld worden gevormd van een evenement, waarna dit wordt meegewogen bij het verlenen van een meerjarige vergunning. </text:p>
          <text:p text:style-name="al">
          <text:span text:style-name="nadrukvet">Onder b</text:span> Hiermee worden evenementen in de hoogste risicocategorie (C) uitgesloten. Voor deze evenementen dient jaarlijks een beoordeling van de aanvraag voor een vergunning te worden gedaan. </text:p>
          <text:p text:style-name="al">
          <text:span text:style-name="nadrukvet">Onder c</text:span> Het centrum van Zevenaar is een gebied met veel bedrijvigheid (winkels en horeca), de weekmarkt, betaald parkeren en veel evenementen. Daarbij zijn er ook veel belanghebbenden zoals winkeliers, de bewoners, de horeca-exploitanten en de marktkooplieden. Al deze factoren zorgen voor verhoogde risico’s en is een goede afstemming ruim van tevoren noodzakelijk. Voor evenement in dit gebied dient een aanvraag jaarlijks te worden beoordeeld. </text:p>
          <text:p text:style-name="al">
          <text:span text:style-name="nadrukvet">Onder d.</text:span> Met negatieve ervaringen kan men denken aan het niet nakomen van vergunningsvoorschriften, verstoringen van de openbare orde (vechtpartijen, vernielingen e.d.) of als is gebleken dat de organisator gemaakte afspraken met de gemeente niet nakomt.</text:p>
          <text:p text:style-name="al">
          <text:span text:style-name="nadrukvet">Onder e.</text:span> Dit zijn bezwaren als bedoeld in afdeling 6 van de Algemene wet bestuursrecht. </text:p>
          <text:p text:style-name="al">
          <text:span text:style-name="nadrukvet">Onder f.</text:span> Dit is een algemene bepaling dat deels aansluit bij sub B. Hiermee wordt voorkomen dat evenementen waarbij een aanzienlijk risico op verstoring van de openbare orde en veiligheid is, wordt uitgesloten van een meerjarenvergunning. </text:p>
          <text:p text:style-name="al">
          <text:span text:style-name="nadrukvet">Onder g.</text:span> Het is mogelijk dat evenementen ieder jaar terugkeren, maar qua omvang en locatie sterk verschillen. Dit dient jaarlijks opnieuw te worden beoordeeld en daarom is een meerjarenvergunning niet mogelijk. </text:p>
          <text:p text:style-name="al">Lid 4 Deze weigeringsgronden spreken voor zichzelf.</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HORECABEDRIJVEN</text:span>
        </text:p>
          <text:p text:style-name="al">Algemene toelichting</text:p>
          <text:p text:style-name="al"/>
          <text:p text:style-name="al">Exploitatie horeca-inrichtingen</text:p>
          <text:p text:style-name="al">Deregulering in het kader van deregulering en vermindering van administratieve lasten is in 2009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Het onderstaande kan bij het maken van die keuze behulpzaam zij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text:p>
          <text:p text:style-name="al"/>
          <text:p text:style-name="al">Motieven Drank- en Horecawet en model-APV</text:p>
          <text:p text:style-name="al">Er wordt wel geredeneerd dat de horeca-exploitatievergunning naast de vergunning op grond van de Drank- en Horecawet overbodig is. De regelingen van de Drank- en Horecawet (DHW) en de model-APV hebben echter ieder hun eigen bestaansrecht vanwege de verschillende motieven die eraan ten grondslag liggen. Het motief van het horeca-exploitatievergunningstelsel is het het beschermen van de openbare orde. Dit kan niet bereikt worden met behulp van de Drank- en Horecawet. Aan de Drank- en Horecawet liggen immers primair sociaal-hygiënische en sociaal-economische motieven ten grondslag.</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roepen. En dat gebeurt ook. Maar de burgemeester kan op grond van de huidige regelgeving niet overgaan tot tijdelijke of algehele sluiting van de horecaonderneming in geval van (gevaar voor) verstoring van de openbare orde.</text:p>
          <text:p text:style-name="al">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text:p>
          <text:p text:style-name="al"/>
          <text:p text:style-name="al">Droge horeca</text:p>
          <text:p text:style-name="al">De reikwijdte van de Drank- en Horecawet wordt bepaald door het begrip "horecabedrijf" zoals gedefinieerd in artikel 1, eerste lid, van de Drank- en Horecawet. Het toepassingsgebied van de wet is daardoor beperkt tot bedrijven waarin alcoholhoudende dranken worden verstrekt, de zogenaamde natte horeca. Daarentegen wordt onder een horecabedrijf in artikel 2:27, eerste lid, ook verstaan het schenken van niet-alcoholhoudende dranken en het verstrekken van rookwaar. Dit laatste is opgenomen om ook coffeeshops onder de model-APV te laten vallen. In deze paragraaf worden coffeeshops dan ook als gewone horecabedrijv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Bibob-toets</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zoals hierboven vermeld, niet voor bedrijven waar geen alcohol wordt geschonken waaronder coffeeshops. Op grond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 Artikel 4, van het Besluit Bibob bepaalt in overeenstemming met de model-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Dit zijn dus horecabedrijven zoals gedefinieerd in artikel 2:27, van de model-APV. Dit betekent dat voor horecabedrijven in de zin van de APV een Bibob-onderzoek mag worden gedaan. Zonder de APV is hier geen wettelijke grondslag voor. De Dienstenrichtlijn verzet zich niet tegen een Bibob-onderzoek.</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Overige wet- en regelgeving</text:p>
          <text:p text:style-name="al">Op horecabedrijven zijn naast de regels van de Drank- en Horecawet nog vele andere regels van toepassing. Onder andere de Wet milieubeheer en Wet op de stads en dorpsvernieuwing.</text:p>
          <text:p text:style-name="al"/>
          <text:p text:style-name="al">Besluit algemene regels voor inrichtingen milieubeheer (het Activiteitenbesluit)</text:p>
          <text:p text:style-name="al">Op horecabedrijven zijn de regels van de Wet milieubeheer (Wm) van toepassing.</text:p>
          <text:p text:style-name="al">Meer in het bijzonder geldt het Besluit algemene regels voor inrichtingen milieubeheer (het Activiteitenbesluit). Dit besluit vervangt het Besluit horeca-, sport- en recreatie-inrichtingen milieubheer. Bij dit besluit is een aantal regels met betrekking tot geluid, vetlozingen, geur, opslag van koolzuur en afvalstoffen opgenomen. De tekst van het besluit is te vinden op: <text:a xlink:href="http://www.overheid.nl" xlink:type="simple">www.overheid.nl</text:a>. Nadere informatie is te vinden op: <text:a xlink:href="http://www.vrom.nl" xlink:type="simple">www.vrom.nl</text:a>, <text:a xlink:href="http://www.infomil.nl" xlink:type="simple">www.infomil.nl</text:a> en <text:a xlink:href="http://www.horeca.org" xlink:type="simple">www.horeca.org</text:a>.</text:p>
          <text:p text:style-name="al"/>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Bovendien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goldt onder het oude Besluit geldig,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 Begripsbepalingen</text:span>
        </text:p>
          <text:p text:style-name="al">De omschrijving van het begrip "horecabedrijf" sluit zoveel mogelijk aan bij de Drank- en Horecawet en hoofdstuk 3 van de model-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al"/>
          <text:p text:style-name="al">
          <text:span text:style-name="nadrukvet">Artikel 2:28 Exploitatievergunning horecabedrijf</text:span>
        </text:p>
          <text:p text:style-name="al">Per 9 februari 2012 is de vergunningplicht komen te vervallen. In de discussienota bij het raadsvoorstel (behandeld in de raad van 21 december 2011, gemeente Zevenaar) staan de overwegingen om de vergunning te schrappen. Onderstaande toelichting is ter illustratie behouden. </text:p>
          <text:p text:style-name="al"/>
          <text:p text:style-name="al">Eerste lid</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7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In de algemene toelichting op afdeling 8 Toezicht op horecabedrijven worden overwegingen gegeven voor het al dan niet hanteren van een vergunningplicht.</text:p>
          <text:p text:style-name="al"/>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Zie voor nadere uitleg hiervan en van het begrip proportionaliteit onder het algemeen deel van deze afdeling.</text:p>
          <text:p text:style-name="al"/>
          <text:p text:style-name="al">Vergunning voor onbepaalde tijdOp grond van het nieuwe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VergunningvoorschriftenKrachtens artikel 1:4 van de model APV kunnen voorschriften worden verbonden aan de exploitatievergunning. Voorwaarden moeten vallen onder randvoorwaarden van artikel 10 van de Dienstenrichtlijn. Zie daarvoor onder artikel 1:4.</text:p>
          <text:p text:style-name="al"/>
          <text:p text:style-name="al">Tweede lid</text:p>
          <text:p text:style-name="al">Als het bestemmingsplan vestiging van een horecabedrijf ter plaatse niet toelaat, is het moeilijk uit te leggen dat de exploitatievergunning moet worden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Derde lid</text:p>
          <text:p text:style-name="al">Omdat de weigeringsgronden zoals genoemd in artikel 1:8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 de interpretatie mag het kader van de ‘rule of reason’ niet te buiten gaan. </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text:p>
          <text:p text:style-name="al">De weigeringsgrond woon- en leefmilieu valt onder de ‘rule of reason’ en mag daarom (bij een horecaondernemer die zich hier vestigt) ook op grond van de Dienstenrichtlijn als weigeringsgrond worden gehanteerd. </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 </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text:p>
          <text:p text:style-name="al"/>
          <text:p text:style-name="al">Het beleid kan worden neergelegd in een horecanota of een vergelijkbaar beleidsstuk, waarin gemotiveerd het maximumaantal te verlenen vergunningen is vermeld of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text:p>
          <text:p text:style-name="al"/>
          <text:p text:style-name="al">Vijfde lid</text:p>
          <text:p text:style-name="al">Een aantal categorieën van kleinschalige horecagelegenheden, waar de openbare orde evident niet in het geding is, is in de visie van de VNG geen vergunning nodig. Te denken valt aan tearooms, een ontbijthoekje bij de bakker, ijssalon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 </text:p>
          <text:p text:style-name="al"/>
          <text:p text:style-name="al">Zesde lid</text:p>
          <text:p text:style-name="al">Voor het horecagedeelte geldt dezelfde sluitingstijd als voor de winkel om te voorkomen dat de horeca-activiteiten na sluitingstijd worden voortgezet. </text:p>
          <text:p text:style-name="al"/>
          <text:p text:style-name="al">Zevende lid</text:p>
          <text:p text:style-name="al">In het zevende lid kunnen categorieën van horecabedrijven worden opgenomen waarvoor de vergunningplicht niet geldt. Als voorzet zijn reeds uitgezonderd van de vergunningplicht: zorginstellingen waar een voor het publiek toegankelijke eettafel is en restaurants in musea.. De gemeente kan deze aanvullen met andere categorieën van horecabedrijven waarvan lokaal geen overlast te verwachten is. Men kan denken aan clubhuizen, stationsrestauraties, ziekenhuizen, scholen, bedrijfskantines e.d.</text:p>
          <text:p text:style-name="al"/>
          <text:p text:style-name="al">Indien alcoholische dranken worden geschonken, moet wel een vergunning op grond van de Drank- en Horecawet worden aangevraagd!</text:p>
          <text:p text:style-name="al"/>
          <text:p text:style-name="al">Aanvullend lid: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over te leggen. Dit zou kunnen door een nieuw lid aan dit artikel toe te voegen, dat als volgt luidt:</text:p>
          <text:p text:style-name="al">De burgemeester weigert de vergunning als bedoeld in het eerste lid indien de aanvrager geen verklaring omtrent gedrag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Verificatieplicht Vreemdelingenwet 2000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Opheffing vergunningplicht zoals geregeld in artikel 2.3.1.3 (oud)</text:p>
          <text:p text:style-name="al">Dit artikel is komen te vervallen, omdat nu in artikel 2:28 de uitzonderingen op de vergunningsplicht zijn opgenomen. Gemeenten die het artikel handhaven, dienen er wel een vrijstellingsbepaling van te maken en niet een mogelijkheid tot opheffing, omdat dit een verouderde term is.</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Zesde lid Lex silencio positivo (positieve fictieve beschikking bij niet tijdig beslissen)</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gemeenteraad vrij om daarin een andere keuze te maken.</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Eerste lid</text:p>
          <text:p text:style-name="al">Net als voor de in artikel 2:29, tweede lid, genoemde bevoegdheid, vormt ook hier artikel 174 van de Gemeentewet de grondslag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 in tegenstelling tot artikel 2:29, tweede lid, waarbij het om een permanente afwijking kan gaan -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Aanwezigheid in gesloten horecabedrijf</text:span>
        </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al"/>
          <text:p text:style-name="al">
          <text:span text:style-name="nadrukvet">Artikel 2:32 Handel in horecabedrijven</text:span>
        </text:p>
          <text:p text:style-name="al">Dit artikel betreft een verbod van heling en is het oude artikel 2.5.5 uit afdeling 12 (betreffende heling) dat in 2008 naar deze afdeling verhuisd is, met de bedoeling om alle artikelen betreffende horecabedrijven bij elkaar te plaatsen. Met de term ‘gebruikte of ongeregelde goederen’ worden dezelfde goederen bedoeld als in artikel 437 van het Wetboek van Strafrecht.</text:p>
          <text:p text:style-name="al"/>
          <text:p text:style-name="al">Het is bekend dat in sommige cafés regelmatig gestolen goed verhandeld wordt.</text:p>
          <text:p text:style-name="al"/>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vet">Artikel 2:33</text:span>
          <text:span text:style-name="nadrukvet"> Het college als bevoegd bestuursorgaan</text:span>
        </text:p>
          <text:p text:style-name="al">Het begrip "horecabedrijf" als omschreven in artikel 2:27 ziet ook op inrichtingen die niet voor het publiek toegankelijk zijn, zoals besloten sociëteiten en gezelligheidsverenigingen (zie ook onder artikel 2.34). Gelet op artikel 174 van de Gemeentewet is in dat geval niet de burgemeester maar het college het bevoegde bestuursorgaan.</text:p>
          <text:p text:style-name="al"/>
          <text:p text:style-name="al">Het oude artikel 2.3.1.8 (Toegang ambtenaren van politie) is in 2002 geschrapt, omdat de toezichthoudende bevoegdheden van de controlerende (politie)functionarissen nu geregeld zijn in hoofdstuk 5, afdeling 2, van de Awb. Het oude artikel 2.3.1.9 (zakelijk karakter van de vergunning) is geschrapt (ledenbrief 97/144). In dit artikel was de overdraagbaarheid van de exploitatievergunning geregeld. In praktijk bleek dat de persoon van de exploitant een belangrijke rol speelt in de vraag in hoeverre een horecabedrijf het woon- en leefklimaat aantast, dan wel nadelige invloed heeft op de openbare orde. Dit geldt des te meer voor de coffeeshops, die ook onder het stelsel van een overlastvergunning voor horecabedrijven vallen. Door het vervallen van artikel 2.3.1.9 is de exploitatievergunning persoonlijk van aard geworden (artikel 1:5).</text:p>
          <text:p text:style-name="al"/>
          <text:p text:style-name="al">Toelichting Afdeling 8a</text:p>
          <text:p text:style-name="al"/>
          <text:p text:style-name="al">
          <text:span text:style-name="nadrukvet">Artikel 2:34a Begripsbepalingen</text:span>
          <text:span text:style-name="nadrukvet"/>
        </text:p>
          <text:p text:style-name="al">In artikel 2:34a staan acht begrippen gedefinieerd. Het merendeel van de definities spreekt voor zich. Vooral het begrip ‘bijeenkomsten van persoonlijke aard’ behoeft toelichting:</text:p>
          <text:p text:style-name="al"/>
          <text:p text:style-name="al">Het begrip ‘bijeenkomsten van persoonlijke aard’ is belangrijk om dat het één van de onderwerpen is waarvoor het college voorschriften of beperkingen kan opleggen. </text:p>
          <text:p text:style-name="al"/>
          <text:p text:style-name="al">‘Met bijeenkomsten van persoonlijke aard wordt, volgens de Memorie van Toelichting die behoort bij de Drank- en horecawet, gedoeld op bijeenkomsten met een veelal feestelijk karakter, waarbij alcoolhoudende drank pleegt te worden genuttigd, die geen geen direct verband houden met de activiteiten van de betreffende rechtspersoon of hoofddoelstelling.</text:p>
          <text:p text:style-name="al">Daarbij moet dan worden gedacht aan bruiloften, recepties, bij jubilea, verjaardagsfeesten, barbecueavond, feestavond, koffietafel, condoleancebijeenkomsten (…) en dergelijken’</text:p>
          <text:p text:style-name="al">(Bron; F. Joosten, Horecawetgeving in de praktijk 2009, Kluwer, Alphen aan den Rijn 2009)</text:p>
          <text:p text:style-name="al"/>
          <text:p text:style-name="al">
          <text:span text:style-name="nadrukvet">Artikel 2:34b Voorschriften en beperkingen aan vergunning</text:span>
          <text:span text:style-name="nadrukvet"/>
        </text:p>
          <text:p text:style-name="al">Artikel 4 van de Drank- en Horecawet verplicht de burgemeester om beperkingen op te leggen ter voorkoming van (oneerlijke) concurrentie. Als duidelijk is dat de instelling activiteiten ontplooit die genoemd worden in artikel 4, moet worden bepaald of sprake is van oneerlijke concurrentie. Het stroomschema in bijlage 2 kan helpen bij het beantwoorden van die vraag. </text:p>
          <text:p text:style-name="al"/>
          <text:p text:style-name="al">In artikel 2:34b van afdeling 8a staat welke beperkingen worden verbonden aan een vergunning voor een paracommerciële instelling. Wij verbinden vier beperkingen aan dergelijke vergunningen. </text:p>
          <text:p text:style-name="al"/>
          <text:p text:style-name="al">De eerste twee beperkingen zorgen dat alleen alcohol wordt geschonken bij activiteiten van de vereniging of stichting. Het gaat dan om de activiteiten die passen binnen de hoofddoelstelling.</text:p>
          <text:p text:style-name="al"/>
          <text:p text:style-name="al">De hoofddoelstellingen van de stichting of vereniging kunnen blijken uit de doelstellingen en de activiteiten, zoals omschreven in de statuten, een beleidsplan en een werkplan. Ook uit de feitelijke handelingen van een paracommerciële instelling kan de doelstelling blijken. Valt een activiteit buiten de doelstellingen dan mag geen alcohol worden geschonken en mag er geen reclame voor worden gemaakt. </text:p>
          <text:p text:style-name="al"/>
          <text:p text:style-name="al">In bijlage 1 staat een lijst van verenigingsactiviteiten die kunnen passen binnen de hoofddoelstellingen van de vereniging (of stichting). De opsomming is onderverdeeld in vier groepen:</text:p>
          <text:list text:style-name="id1-3-2-3-1086">
            <text:list-item text:style-override="id1-3-2-3-1086-1">
              <text:number>•</text:number>
              <text:p text:style-name="al">sportieve/recreatieve instellingen;</text:p>
            </text:list-item>
            <text:list-item text:style-override="id1-3-2-3-1086-2">
              <text:number>•</text:number>
              <text:p text:style-name="al">sociaal-culturele instellingen;</text:p>
            </text:list-item>
            <text:list-item text:style-override="id1-3-2-3-1086-3">
              <text:number>•</text:number>
              <text:p text:style-name="al">educatieve instellingen;</text:p>
            </text:list-item>
            <text:list-item text:style-override="id1-3-2-3-1086-4">
              <text:number>•</text:number>
              <text:p text:style-name="al">instellingen van levensbeschouwelijk of godsdienstige aard. </text:p>
            </text:list-item>
          </text:list>
          <text:p text:style-name="al">De schutterijgebouwen en dorpshuizen worden sinds jaar en dag gebruikt door andere verenigingen dan de eigenaar van het gebouw. In overleg met Koninklijke Horeca Nederland heeft de burgemeester bepaald dat tijdens de activiteiten van deze verenigingen ook alcohol geschonken mag worden. </text:p>
          <text:p text:style-name="al"/>
          <text:p text:style-name="al">Beperking schenktijden</text:p>
          <text:p text:style-name="al">Paracommerciële instellingen mogen op beperkte tijden alcohol schenken. Er geldt een algemeen schenkverbod tussen 1:00 uur en 6:00 uur. Verder mag er alleen alcohol worden geschonken tussen één uur voor en twee uur na de activiteiten van de instelling. </text:p>
          <text:p text:style-name="al"/>
          <text:p text:style-name="al">Zo kan bijvoorbeeld van één uur voor tot twee uur na een voetbaltraining of -wedstrijd alcohol worden geschonken. Deze regel is ook van toepassing op een uitwedstrijd. Na thuiskomst van een uitwedstrijd kan er dus nog twee uur alcohol worden geschonken. De beperking is opgenomen om te voorkomen dat in de inrichting alcohol wordt verstrekt als er geen activiteiten plaatsvinden die passen binnen de doelstelling. Op dagen dat er geen doelstellingsactiviteiten zijn georganiseerd, mag er dus geen alcohol worden geschonken. </text:p>
          <text:p text:style-name="al"/>
          <text:p text:style-name="al">Uniforme openbare voorbereidingsprocedure</text:p>
          <text:p text:style-name="al">Het verlenen van een vergunning wordt voorbereid met de uniforme voorbereidingsprocedure. Voordat de burgemeester een definitief besluit neemt, moet een ontwerpbesluit ter inzage worden gelegd. In een huis-aan-huis-blad wordt het ter inzage leggen gepubliceerd. Vervolgens kunnen belanghebbenden hun zienswijze indienen en neemt de burgemeester een definitief besluit. Tegen het besluit kunnen belanghebbende, die zienswijze hebben ingediend, beroep instellen. </text:p>
          <text:p text:style-name="al"/>
          <text:p text:style-name="al">De afwijzing van een aanvraag om een vergunning, volgt de reguliere procedure voor het nemen van besluiten. Het definitieve besluit wordt dus genomen zonder dat een ontwerp ter inzage wordt gelegd. Tegen het besluit om een vergunning te weigeren, staat bezwaar en vervolgens beroep open. </text:p>
          <text:p text:style-name="al"/>
          <text:p text:style-name="al">
          <text:span text:style-name="nadrukvet">Artikel 2:34c Tijdelijke ontheffing</text:span>
        </text:p>
          <text:p text:style-name="al">De Drank- en Horecawet geeft de burgemeester de bevoegdheid om ontheffing te verlenen van de beperkingen in de vergunning. Voor bijzondere gelegenheden wil de burgemeester ook van deze mogelijkheid gebruikmaken. De wijze waarop de burgemeester van gebruikmaakt van de ontheffingsmogelijkheid staat in de artikelen 3 en 4. De aanvraag moet zes weken van te voren met alle bijbehorende stukken worden ingediend. Een aanvraag die later binnenkomt of niet volledig is, kan worden geweigerd. Het tijdig en volledig indienen van aanvragen is nodig om de aanvraag goed te kunnen beoordelen. Wij hebben ongeveer zes weken nodig om de aanvraag te beoordelen en een beslissing voor te bereiden en te nemen. </text:p>
          <text:p text:style-name="al">Reguliere besluitprocedure </text:p>
          <text:p text:style-name="al">Anders dan het verlenen of wijzigen van de vergunning geldt voor ontheffingen de reguliere procedure. Het definitieve besluit wordt dus genomen zonder dat een ontwerp ter inzage wordt gelegd. Tegen het verlenen of weigeren van een ontheffing staat voor belanghebbenden bezwaar open. </text:p>
          <text:p text:style-name="al"/>
          <text:p text:style-name="al">
          <text:span text:style-name="nadrukvet">Artikel 2:34d Weigeringsgronden</text:span>
        </text:p>
          <text:p text:style-name="al">In artikel 2:34d staan de weigeringsgronden. De kern van de regeling is dat de burgemeester per vergunning een maximaal aantal ontheffingen verleend per jaar. Het maximum is standaard 2 ontheffingen per vergunninghouder per jaar. Voor acht locaties geldt een maximum van 4 ontheffingen per jaar. Dat maximum is in samenspraak met de Koninklijke Horeca Nederland en een aantal schutterijen vastgesteld. De extra ontheffingen zijn wenselijk omdat deze locaties van oudsher door meerdere verenigingen worden gebruikt. </text:p>
          <text:p text:style-name="al"/>
          <text:p text:style-name="al">
          <text:span text:style-name="nadrukvet">Artikel 2:34e Hardheidsclausule</text:span>
        </text:p>
          <text:p text:style-name="al">Onder bijzondere omstandigheden is de burgemeester niet alleen bevoegd maar zelfs verplicht van afdeling 8a af te wijken. Dat geldt als de strikte toepassing van afdeling 8a onder bijzondere omstandigheden leidt tot nadelige of voordelige gevolgen voor één of meer belanghebbenden die onevenredig zijn in verhouding tot de met de beleidregel te dienen doelen. Het moet dan gaan om omstandigheden waarin afdeling 8a niet voorziet.</text:p>
          <text:p text:style-name="al"/>
          <text:p text:style-name="al">Dat heeft tegelijkertijd tot gevolg dat onder normale omstandigheden niet afgeweken mag worden en de beleidslijn moet worden gevolgd. Het is de aanvrager die de bijzondere omstandigheden moet aanvoeren en zo nodig bewijzen. Alleen als de bijzondere omstandigheden overduidelijk aanwezig zijn, kan van de burgemeester worden verwacht dat het daar uit eigen beweging rekening mee houdt bij de besluitvorming. </text:p>
          <text:p text:style-name="al"/>
          <text:p text:style-name="al">Checklist (niet limitatief)</text:p>
          <text:p text:style-name="al">Activiteiten die zonder ontheffing door een vereniging of stichting mogen worden georganiseerd en waarbij alcoholhoudende dranken mogen worden verstrekt:</text:p>
          <text:p text:style-name="al"/>
          <text:p text:style-name="al">Sportieve / Recreatieve instellingen:</text:p>
          <text:p text:style-name="al">(zoals voetbalvereniging, tennisvereniging, scouting etc)</text:p>
          <text:list text:style-name="id1-3-2-3-1117">
            <text:list-item text:style-override="id1-3-2-3-1117-1">
              <text:number>•</text:number>
              <text:p text:style-name="al">jubileumfeest van het bestuur;</text:p>
            </text:list-item>
            <text:list-item text:style-override="id1-3-2-3-1117-2">
              <text:number>•</text:number>
              <text:p text:style-name="al">afscheidsfeest van het bestuur / een bestuurslid;</text:p>
            </text:list-item>
            <text:list-item text:style-override="id1-3-2-3-1117-3">
              <text:number>•</text:number>
              <text:p text:style-name="al">feestavond voor vrijwilligers (maximaal 1 a 2 keer per jaar);</text:p>
            </text:list-item>
            <text:list-item text:style-override="id1-3-2-3-1117-4">
              <text:number>•</text:number>
              <text:p text:style-name="al">kerstviering (alleen voor leden);</text:p>
            </text:list-item>
            <text:list-item text:style-override="id1-3-2-3-1117-5">
              <text:number>•</text:number>
              <text:p text:style-name="al">nieuwjaarsborrel (alleen voor leden);</text:p>
            </text:list-item>
            <text:list-item text:style-override="id1-3-2-3-1117-6">
              <text:number>•</text:number>
              <text:p text:style-name="al">jaarvergaderingen;</text:p>
            </text:list-item>
            <text:list-item text:style-override="id1-3-2-3-1117-7">
              <text:number>•</text:number>
              <text:p text:style-name="al">jaarfeest of afsluiting seizoen (maximaal 1 keer per jaar);</text:p>
            </text:list-item>
            <text:list-item text:style-override="id1-3-2-3-1117-8">
              <text:number>•</text:number>
              <text:p text:style-name="al">toernooi;</text:p>
            </text:list-item>
            <text:list-item text:style-override="id1-3-2-3-1117-9">
              <text:number>•</text:number>
              <text:p text:style-name="al">kampioenschap;</text:p>
            </text:list-item>
            <text:list-item text:style-override="id1-3-2-3-1117-10">
              <text:number>•</text:number>
              <text:p text:style-name="al">overige strikt clubgerelateerde feesten voor leden.</text:p>
            </text:list-item>
          </text:list>
          <text:p text:style-name="al">Sociaal-culturele instellingen:</text:p>
          <text:p text:style-name="al">(zoals dorps- en buurthuizen, schutterijen, carnavalsverenigingen)</text:p>
          <text:list text:style-name="id1-3-2-3-1120">
            <text:list-item text:style-override="id1-3-2-3-1120-1">
              <text:number>•</text:number>
              <text:p text:style-name="al">bijeenkomsten / vergaderingen / feesten van en voor verenigingen en stichtingen die gebruik maken van het pand (dus alleen toegankelijk voor leden);</text:p>
            </text:list-item>
            <text:list-item text:style-override="id1-3-2-3-1120-2">
              <text:number>•</text:number>
              <text:p text:style-name="al">sociaal-culturele evenementen gerelateerd aan de activiteiten van de vereniging/stichting;</text:p>
            </text:list-item>
            <text:list-item text:style-override="id1-3-2-3-1120-3">
              <text:number>•</text:number>
              <text:p text:style-name="al">jubileumfeest van het bestuur;</text:p>
            </text:list-item>
            <text:list-item text:style-override="id1-3-2-3-1120-4">
              <text:number>•</text:number>
              <text:p text:style-name="al">afscheidsfeest van het bestuur / een bestuurslid;</text:p>
            </text:list-item>
            <text:list-item text:style-override="id1-3-2-3-1120-5">
              <text:number>•</text:number>
              <text:p text:style-name="al">feestavond voor vrijwilligers (maximaal 1 a 2 keer per jaar);</text:p>
            </text:list-item>
            <text:list-item text:style-override="id1-3-2-3-1120-6">
              <text:number>•</text:number>
              <text:p text:style-name="al">kerstviering (alleen voor leden);</text:p>
            </text:list-item>
            <text:list-item text:style-override="id1-3-2-3-1120-7">
              <text:number>•</text:number>
              <text:p text:style-name="al">nieuwjaarsborrel (alleen voor leden);</text:p>
            </text:list-item>
            <text:list-item text:style-override="id1-3-2-3-1120-8">
              <text:number>•</text:number>
              <text:p text:style-name="al">jaarvergaderingen. </text:p>
            </text:list-item>
          </text:list>
          <text:p text:style-name="al">Educatieve instellingen:</text:p>
          <text:list text:style-name="id1-3-2-3-1122">
            <text:list-item text:style-override="id1-3-2-3-1122-1">
              <text:number>•</text:number>
              <text:p text:style-name="al">lessen / cursussen (indien alcoholverstrekking hier direct verband mee heeft);</text:p>
            </text:list-item>
            <text:list-item text:style-override="id1-3-2-3-1122-2">
              <text:number>•</text:number>
              <text:p text:style-name="al">afstudeerbijeenkomst / diploma-uitreiking;</text:p>
            </text:list-item>
            <text:list-item text:style-override="id1-3-2-3-1122-3">
              <text:number>•</text:number>
              <text:p text:style-name="al">schoolfeesten voor leerlingen;</text:p>
            </text:list-item>
            <text:list-item text:style-override="id1-3-2-3-1122-4">
              <text:number>•</text:number>
              <text:p text:style-name="al">ouderavond;</text:p>
            </text:list-item>
            <text:list-item text:style-override="id1-3-2-3-1122-5">
              <text:number>•</text:number>
              <text:p text:style-name="al">laatste schooldag;</text:p>
            </text:list-item>
            <text:list-item text:style-override="id1-3-2-3-1122-6">
              <text:number>•</text:number>
              <text:p text:style-name="al">sportdag voor leerlingen en leraren.</text:p>
            </text:list-item>
          </text:list>
          <text:p text:style-name="al">Instellingen van levensbeschouwelijke of godsdienstige aard:</text:p>
          <text:list text:style-name="id1-3-2-3-1124">
            <text:list-item text:style-override="id1-3-2-3-1124-1">
              <text:number>•</text:number>
              <text:p text:style-name="al">Alle activiteiten die te maken hebben met levensbeschouwelijke of godsdienstige zaken, zoals bijeenkomsten, cursussen, kerstviering etc.</text:p>
            </text:list-item>
          </text:list>
          <text:p text:style-name="al">Extra attentie: aan personen tot 18 jaar mag in het geheel geen alcoholhoudende drank verstrekt worden.</text:p>
          <text:p text:style-name="al"/>
          <text:p text:style-name="al">AFDELING 9: TOEZICHT OP INRICHTINGEN TOT HET VERSCHAFFEN VAN NACHTVERBLIJF</text:p>
          <text:p text:style-name="al"/>
          <text:p text:style-name="al">
          <text:span text:style-name="nadrukvet">Artikel 2:35 Begripsbepalingen</text:span>
        </text:p>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De definitie van "houder" zoals deze werd gegeven in artikel 2.3.2.1, tweede lid (oud) is geschrapt. Het begrip "houder" is een ouderwets begrip en er wordt slechts in de artikelen 2:36 en 2:38 van gesproken. Op die plaatsen is "houder" vervangen door "exploitant of feitelijk leidinggevende". Er is geen inhoudelijke wijziging beoogd. Houder (dus exploitant of leidinggevende) kan ook een rechtspersoon zijn, in welk geval moet worden aangenomen dat de registratieplicht de directeur betreft: HR 14-06-1955, NJ 1956, 38.</text:p>
          <text:p text:style-name="al"/>
          <text:p text:style-name="al">
          <text:span text:style-name="nadrukvet">Artikel 2:36 Kennisgeving exploitatie [2.3.2.2]</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De plicht tot het bijhouden van een nachtregister door de exploitant van de inrichting is neergelegd in artikel 438 van het Wetboek van Strafrecht. In 2008 is het oude artikel 2.3.2.3 geschrapt. In dat artikel ging het om de verplichting een door de burgemeester vastgesteld model te gebruiken. De meeste gemeenten schrijven zo’n model niet (meer) voor. Dit was een reden tot schrappen van het artikel. Door het vormvrij maken van het register wordt ook een verlichting van administratieve lasten beoogd.</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van het Wetboek van Strafrecht bij plaatselijke verordening werd door de Hoge Raad toelaatbaar geacht: HR 10 april 1979, NJ 1979, 442.Daarbij wordt vaak opgemerkt dat een goed bijgehouden nachtregister ook in het belang van de gemeente is, bijvoorbeeld voor de brandweer, mocht er onverhoopt brand uitbreken in een hotel of pension</text:p>
          <text:p text:style-name="al"/>
          <text:p text:style-name="al">Afdeling 10: Toezicht op speelgelegenheden</text:p>
          <text:p text:style-name="al"/>
          <text:p text:style-name="al">
          <text:span text:style-name="nadrukvet">Artikel 2:39 Speelgelegenheden</text:span>
        </text:p>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Op 7 januari 2003 heeft de rechtbank Maastricht bepaald dat de burgemeester bevoegd is tot toepassing van bestuursdwang in geval van een casino zonder vergunning ex artikel 2:39 APV, een illegaal casino dus. Er was een vergunning, maar vast staat dat deze was ingetrokken onder meer vanwege een geconstateerde overtreding van de Wet op de Kansspelen en daarmee van overtreding van artikel 2:39 van de APV. Daarna is geconstateerd dat in het pand een illegaal casino werd geëxploiteerd. 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text:p>
          <text:p text:style-name="al"/>
          <text:p text:style-name="al">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rechterlijke uitspraak over de verbindend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 Deze voorzieningenrechter is dus kennelijk van mening dat de APV Groesbeek verbindend moet worden geacht, hoewel er niet expliciet aandacht aan wordt besteed in de uitspraak. Pres. Rb. Arnhem 17-07-2002, 02/1400, LJN-nr. AE5840.</text:p>
          <text:p text:style-name="al"/>
          <text:p text:style-name="al">Internetgokzuilen</text:p>
          <text:p text:style-name="al">Inmiddels is er ook een uitspraak van de Raad van State op 29 januari 2003 over een gelegenheid waarin een internetgokzuil is geplaatst. De Raad van State gaat ervan uit, en dit was ook niet in geschil, dat er dan sprake is van een speelgelegenheid in de zin van dit artikel. 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text:p>
          <text:p text:style-name="al">Er zijn ook enkele uitspraken van de strafrechter geweest waarin de exploitant van een internetgokzuil en een exploitant van een inrichting waarin een internetgokzuil is geplaatst zijn veroordeeld tot een boete.</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text:p>
          <text:p text:style-name="al"/>
          <text:p text:style-name="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 Het CBB overweegt - in tegenstelling tot wat uit de wetsgeschiedenis blijkt en tot nu toe uit de jurisprudentie is gebleken – "dat er wel sprake is van een materiële wijziging van de Wet" en niet slechts van een technische. Dit kan verstrekkende consequenties hebben voor de gemeentelijke praktijk, vooral voor de wijze van formulering van besluiten.</text:p>
          <text:p text:style-name="al"/>
          <text:p text:style-name="al">Het CBB toetst de vraag of er sprake is van een hoogdrempelige inrichting op een wetstechnische manier. Er dient slechts beoordeeld te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Hierover is veel jurisprudentie, zie hieronder onder het kopje jurisprudentie. Er moet in ieder geval gedacht worden aan het afhalen van etenswaren, dansen, zaalverhuur, bowlen of kegelen en het serveren van kleine etenswaren. Waar precies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
          <text:p text:style-name="al">Op 17 juli 2002 heeft het CBB geoordeeld dat een horecalokaliteit, gelegen in een sportcomplex, niet per definitie laagdrempelig is. De sporthal zelf maakt geen onderdeel uit van de inrichting. Er dient beoordeeld te worden of de horeca-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tevens in belangrijke mate gericht kan zijn op bezoekers van boven de 18 jaar en dat is het wettelijk criterium. (CBB 17-07-2002, JG 02.0153 , m.nt. T.J. van der Reijt)</text:p>
          <text:p text:style-name="al">
          <text:span text:style-name="nadrukcur">Jurisprudentie </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Samengestelde inrichtingen</text:p>
          <text:p text:style-name="al">Indien er sprake is van een laagdrempelige horeca-inrichting, waarbinnen zich een horecalokaliteit als bedoeld in artikel 1 lid 1 van de Drank- en Horecawet bevindt, dient te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text:p>
          <text:p text:style-name="al"/>
          <text:p text:style-name="al">
          <text:span text:style-name="nadrukcur">Jurisprudentie </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Lex silencio positivo</text:p>
          <text:p text:style-name="al">Hiermee wordt het ontstaan van een van rechtswege verleende vergunning niet mogelijk omdat dit een onwenselijke situatie zou kunnen opleveren. Het zou vanwege de openbare orde en andere overwegingen van algemeen belang niet wenselijk zijn wanneer deze vergunning van rechtswege zou worden verleend. De Lex Silencio Positivo wordt hier dus niet toegepast.</text:p>
          <text:p text:style-name="al"/>
          <text:p text:style-name="al">AFDELING 11: MAATREGELEN TEGEN OVERLAST EN BALDADIGHEID</text:p>
          <text:p text:style-name="al"/>
          <text:p text:style-name="al">
          <text:span text:style-name="nadrukvet">Artikel 2:41 Betreden gesloten woning of lokaal</text:span>
        </text:p>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Vóór 2002 was het oude artikel 2.4.1 genummerd als 2.4.1a. Het daarvoor bestaande Artikel 2.4.1 over kraken van gebouwen is al daarvoor geschrapt wegens strijd met hogere regelgeving.</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
          <text:p text:style-name="al">
          <text:span text:style-name="nadrukvet">Artikel 2:42 Plakken en kladden</text:span>
        </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Vrijheid van meningsuiting</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text:p>
          <text:p text:style-name="al">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style-name="al">Doen plakken of doen aanbrengen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Gst. 1993, 6965, 3 m.nt EB.</text:p>
          <text:p text:style-name="al"/>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Grondwet noch met artikel 10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Verbodsbepaling met betrekking tot het vervoeren van geprepareerde tassen</text:p>
          <text:p text:style-name="al"/>
          <text:p text:style-name="al">De VNG krijgt geregeld vragen over de mogelijkheid voor het opnemen van een verbodsbepaling in de APV met betrekking tot het vervoeren van geprepareerde tassen in de nabijheid van winkels.</text:p>
          <text:p text:style-name="al">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Het OM is in het algemeen ook niet enthousiast om op grond van een dergelijke APV-bepaling te vervolgen. De VNG heeft om deze reden gemeend een dergelijke verbodsbepaling achterwege te laten. Zie voor meer informatie onder het kopje Winkelverbod en het verbod op het vervoeren van geprepareerde tassen in de Algemene Toelichting.</text:p>
          <text:p text:style-name="al"/>
          <text:p text:style-name="al">
          <text:span text:style-name="nadrukvet">Artikel 2:45 Betreden van plantsoenen e.d.</text:span>
        </text:p>
          <text:p text:style-name="al">Deze bepaling spreekt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in de publieke ruimte</text:span>
        </text:p>
          <text:p text:style-name="al">Op basis van artikel 2:47 (en artikel 2:49) kan tegen vormen van onnodige hinder of overlast worden opgetreden.</text:p>
          <text:p text:style-name="al"/>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text:span>
          <text:span text:style-name="nadrukvet">Verboden drank- en drugs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De leeftijd van 18 jaar is toegevoegd aan dit artikel. Voor jongeren onder de 18 jaar geldt artikel 45 van de Drank- en Horecawet. Vanaf de leeftijd van 18 jaar geldt de APV-bepaling van dit artikel.</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Voor een toelichting wordt verwezen naar de toelichting bij artikel 2:47 (Hinderlijk gedrag op of aan de weg).</text:p>
          <text:p text:style-name="al"/>
          <text:p text:style-name="al">
          <text:span text:style-name="nadrukvet">Artikel 2:49a Wet aanpak woonoverlast</text:span>
        </text:p>
          <text:p text:style-name="al"/>
          <text:p text:style-name="al">De burgemeester kan een last in ieder geval worden opgelegd bij ernstige en herhaaldelijke: </text:p>
          <text:list text:style-name="id1-3-2-3-1311">
            <text:list-item text:style-override="id1-3-2-3-1311-1">
              <text:number>a.</text:number>
              <text:p text:style-name="al">geluid- of geurhinder; </text:p>
            </text:list-item>
            <text:list-item text:style-override="id1-3-2-3-1311-2">
              <text:number>b.</text:number>
              <text:p text:style-name="al">hinder van dieren; </text:p>
            </text:list-item>
            <text:list-item text:style-override="id1-3-2-3-1311-3">
              <text:number>c.</text:number>
              <text:p text:style-name="al">hinder van bezoekers of personen die tijdelijk in een woning of op een erf aanwezig zijn; </text:p>
            </text:list-item>
            <text:list-item text:style-override="id1-3-2-3-1311-4">
              <text:number>d.</text:number>
              <text:p text:style-name="al">overlast door vervuiling of verwaarlozing van een woning of een erf; </text:p>
            </text:list-item>
            <text:list-item text:style-override="id1-3-2-3-1311-5">
              <text:number>e.</text:number>
              <text:p text:style-name="al">intimidatie van derden vanuit een woning of een erf.</text:p>
            </text:list-item>
          </text:list>
          <text:p text:style-name="al">Hierbij zullen de volgende stappen doorlopen moeten worden:</text:p>
          <text:p text:style-name="al">Op hoofdlijnen volgt hierna een stappenplan dat inzicht biedt in de wijze waarop en de gevallen waarin de burgemeester kan overwegen om gebruik te maken van de in artikel 2:49a APV neergelegde bestuursdwangbevoegdheid. Ook staat beschreven welke vorm te geven gedragsaanwijzing kan aannemen.</text:p>
          <text:p text:style-name="al"/>
          <text:p text:style-name="al">Stap 1: Melding of signalering </text:p>
          <text:p text:style-name="al">Signalen of meldingen van ernstige woonoverlast kunnen de gemeente via diverse wegen bereiken . Omwonenden of anderen kunnen woonoverlast zelf rechtstreeks melden bij de gemeente Zevenaar, bijvoorbeeld via het KCC. Het kan ook zo zijn dat de gemeente Zevenaar, de politie, een woningbouwcorporatie of één van de samenwerkingspartners van de gemeente Zevenaar mogelijke situaties van ernstige woonoverlast signaleert of rapporteert.</text:p>
          <text:p text:style-name="al"/>
          <text:p text:style-name="al">Stap 2: Vaststellen, verificatie en kwalificatie van de woonoverlast </text:p>
          <text:p text:style-name="al">Meldingen die bij de gemeente Zevenaar binnenkomen worden geverifieerd, al dan niet door of met behulp van politie, toezichthouder of andere partijen die betrokken zijn bij de aanpak van woonoverlast. In geval van huurwoningen kan daarbij een rol zijn weggelegd voor de woningbouwcorporatie. Belangrijk is immers om de precieze aard en omvang van de woonoverlast vast te stellen. Naar verwachting zal slechts bij een deel van de meldingen van woonoverlast sprake zijn van “ernstige en herhaaldelijke woonoverlast” als bedoeld in artikel 2:49a, eerste lid, APV.</text:p>
          <text:p text:style-name="al"/>
          <text:p text:style-name="al">Stap 3: Dossiervorming </text:p>
          <text:p text:style-name="al">Om effectief te kunnen ingrijpen in geconstateerde gevallen van “ernstige woonoverlast” (in de zin van artikel 2.49a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evenaar ziet erop toe dat het voor een adequate bestrijding van de ‘ernstige en herhaaldelijke woonoverlast’ noodzakelijke overleg met betrokken personen en instanties plaatsvindt. Dit vergt onder meer overleg en afstemming tussen de medewerkers van Openbare Orde en Veiligheid, Wijkcoördinatie, Politie en het Sociaal Domein.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49a, tweede lid, van de APV.</text:p>
          <text:p text:style-name="al"/>
          <text:p text:style-name="al">Stap 4: Verkenning en inventarisatie mogelijke interventies en maatregele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bijvoorbeeld met de wijkagent of medewerker gemeente,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p text:style-name="al">Stap 5: Daadwerkelijke inzet van maatregelen of het geven van een gedragsaanwijzing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Stap 6: Kostenverhaal </text:p>
          <text:p text:style-name="al">Uitgangspunt bij de toepassing van bestuursdwang is dat de kosten ervan voor rekening van de overtreder van de zorgplicht (2:49a, eerste lid, APV) komen.</text:p>
          <text:p text:style-name="al"/>
          <text:p text:style-name="al">Stap 7: Toezicht en handhaving </text:p>
          <text:p text:style-name="al">Het toezicht op de naleving van de opgelegde last is belegd bij de politie en de bijzondere opsporingsambtenaren van de gemeente Zevenaar.</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uclaire van de VNG van 4 april 1977, OB 1977, IX.0, nr. 38112, wordt ingegaan op deze modelbepaling.</text:p>
          <text:p text:style-name="al"/>
          <text:p text:style-name="al">
          <text:span text:style-name="nadrukcur">Jurisprudentie</text:span>
        </text:p>
          <text:p text:style-name="al">Artikel 138 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0a Gevaarlijk drinkgerei en verpakkingen</text:span>
        </text:p>
          <text:p text:style-name="al">Uit het evaluatieverslag van carnaval 2012 is naar voren gekomen dat er zich een probleem voor heeft gedaan met betrekking tot glas, derhalve is het college op zoek gegaan naar een eventuele oplossing. Het probleem met betrekking tot overlast van glaswerk houdt in dat er op de carnavalsmaandag heel veel glas ligt in het horeca concentratiegebied. Zoveel zelfs dat het gevaarlijke situaties kan opleveren. Vooral vanuit het oogpunt van openbare orde en veiligheid levert dit een probleem op als er zoveel glas op straat ligt. Behalve het feit dat men in glas kan trappen, kan het ook gezien worden als een steekwapen en ook daadwerkelijk op die manier worden gebruikt. Vooral als er alcohol in het spel is, dan zijn de gedragingen van mensen niet te voorspellen. Derhalve is gezocht naar een mogelijkheid om het glasprobleem tegen te gaan. </text:p>
          <text:p text:style-name="al"/>
          <text:p text:style-name="al">Middels toevoeging van artikel 2:50a Gevaarlijk drinkgerei en verpakkingen kan voornoemd glasprobleem worden tegen gegaan.</text:p>
          <text:p text:style-name="al"/>
          <text:p text:style-name="al">Voorafgaande aan het carnaval 2013 zal artikel 2:50a voldoende bekend moeten worden gemaakt, zodat men op de hoogte is van het glasverbod en het verbod om zelf alcohol mee te nemen. De bekendmaking kan plaats vinden op een aantal manieren. Te denken valt onder andere aan het gebruik van social media, maar ook het bekend maken van het verbod bij sportverenigingen, supermarkten, scholen en wijkcentra. Daarnaast zal publicatie plaats vinden in de Zevenaar Post. Daarnaast is reeds met de betrokken horeca gesproken en wordt dit ook in het nieuwe horecaconvenant opgenomen. Ondernemers in het centrum worden hierover ook geïnformeerd. </text:p>
          <text:p text:style-name="al"/>
          <text:p text:style-name="al">Voorts zullen glasbakken / glasbollen / rolcontainers in worden gezet. Deze zullen geplaatst worden bij de zeven ‘ingangen’ waar men langs komt. Op de glasbak zal een poster komen die het verbod aanduidt en huisregels worden aangebracht. </text:p>
          <text:p text:style-name="al"/>
          <text:p text:style-name="al">Met deze instrumenten worden de mogelijkheden om zelf glas mee te nemen tot een minimum beperkt en zal het hopelijk logische gevolg zijn dat er volgend jaar minder glas op straat ligt, waardoor het ten goede komt aan de openbare orde en veiligheid van de gemeente Zevenaar. </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Wijziging 2008:</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al"/>
          <text:p text:style-name="al">
          <text:span text:style-name="nadrukvet">Artikel 2:54 Bewakingsapparatuur (vervallen)</text:spa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 (vervallen)</text:span>
        </text:p>
          <text:p text:style-name="al">In 2002 is deze bepaling vervallen omdat nodeloos alarmeren geregeld is in artikel 142 van het Wetboek van Strafrecht.</text:p>
          <text:p text:style-name="al"/>
          <text:p text:style-name="al">
          <text:span text:style-name="nadrukvet">Artikel 2:56 Alarminstallaties (vervallen)</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p>
          <text:p text:style-name="al"/>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3-1405">
            <text:list-item text:style-override="id1-3-2-3-1405-1">
              <text:number>-</text:number>
              <text:p text:style-name="al">de bescherming van de verkeersveiligheid, die door loslopende honden in gevaar kan worden gebracht;</text:p>
            </text:list-item>
          </text:list>
          <text:p text:style-name="al">het voorkomen van beschadiging aan eigendommen van derden</text:p>
          <text:list text:style-name="id1-3-2-3-1407">
            <text:list-item text:style-override="id1-3-2-3-1407-1">
              <text:number>-</text:number>
              <text:p text:style-name="al">het voorkomen van hinder voor voetgangers;</text:p>
            </text:list-item>
            <text:list-item text:style-override="id1-3-2-3-1407-2">
              <text:number>-</text:number>
              <text:p text:style-name="al">het bestrijden van verontreiniging (bijvoorbeeld van speelweiden, zandbakken, e.d.);</text:p>
            </text:list-item>
            <text:list-item text:style-override="id1-3-2-3-1407-3">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n het derde lid een voorziening getroffen. Bij de wijziging van 2008 is in het derde lid de wat overdreven eis dat de geleidehond "aantoonbaar gekwalificeerd" moet zijn geschrapt. In 2005 is het huidige tweede lid ingevoegd om het mogelijk te maken dat het college een hondenuitlaatplaats aanwijst.</text:p>
          <text:p text:style-name="al"/>
          <text:p text:style-name="al">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p text:style-name="al"/>
          <text:p text:style-name="al">De hond of de kat moet een onmiddellijk gevaar vormen voor zich op erven of in het veld bevindende dieren, waarvan de instandhouding gewenst is.</text:p>
          <text:p text:style-name="al">Geen ander middel ter afwering van het gevaar mag ten dienste staan.</text:p>
          <text:p text:style-name="al"/>
          <text:p text:style-name="al">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text:p>
          <text:p text:style-name="al"/>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
          <text:p text:style-name="al">Om onduidelijkheden te voorkomen is lid 4 toegevoegd. Het verbod geldt namelijk niet voor de eigenaar of houder van een hond die zich vanwege zijn handicap door een geleidehond of sociale hulphond laat begeleiden, of die deze hond aantoonbaar gekwalificeerd opleidt tot geleidehond of sociale hulphond.</text:p>
          <text:p text:style-name="al"/>
          <text:p text:style-name="al">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text:p>
          <text:p text:style-name="al"/>
          <text:p text:style-name="al">
          <text:span text:style-name="nadrukvet">Artikel 2:59 Gevaarlijke honden</text:span>
        </text:p>
          <text:p text:style-name="al">Enige jaren geleden ontstond verontrusting over agressief gedrag van bepaalde honden, met name van pitbullterriërs. Er deden zich incidenten voor waarbij honden aanzienlijk letsel toebrachten aan mens of dier. Naar aanleiding hiervan is door de toenmalige minister van Landbouw, Natuurbeheer en Visserij de Commissie van agressief gedrag bij honden ingesteld. De commissie inventariseerde de problematiek en maakte onderscheid tussen drie categorieën van gevaarlijke honden:</text:p>
          <text:list text:style-name="id1-3-2-3-1442">
            <text:list-item text:style-override="id1-3-2-3-1442-1">
              <text:number>1.</text:number>
              <text:p text:style-name="al">Groepen honden met morfologisch overeenkomstige karakteristieken (gelijke lichaamsbouw), waarmee wordt gefokt op agressief gedrag. Tot deze categorie rekent de commissie het type pitbullterriër.</text:p>
            </text:list-item>
            <text:list-item text:style-override="id1-3-2-3-1442-2">
              <text:number>2.</text:number>
              <text:p text:style-name="al">Gebruikshonden, dat wil zeggen: honden die geheel of gedeeltelijk zijn opgeleid voor bewakings-, opsporings- of verdedigingswerk.</text:p>
            </text:list-item>
            <text:list-item text:style-override="id1-3-2-3-1442-3">
              <text:number>3.</text:number>
              <text:p text:style-name="al">Individuele honden die niet vallen onder de vorige twee categorieën en waarvan in de praktijk - door het toebrengen van letsel of het uiten van een dreiging daartoe - is gebleken dat zij gevaarlijk zijn voor mens of dier.</text:p>
            </text:list-item>
          </text:list>
          <text:p text:style-name="al">Uit de drie gemeentelijke bepalingen die de commissie in haar rapport heeft gegeven, is voor de bepaling gekozen die in dit artikel is opgenomen.</text:p>
          <text:p text:style-name="al"/>
          <text:p text:style-name="al">Derde lid</text:p>
          <text:p text:style-name="al">In lid 3 werd verwezen naar de definitie van muilkorf in de Regeling Agressieve Dieren (RAD). Omdat deze regeling per 1 januari 2009 is ingetrokken, is de definitie van het begrip “muilkorf” uit de RAD overgenomen.</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
          <text:p text:style-name="al">Een soortgelijke casus is te vinden in Pres. Rb Zwolle 3-3-1995, JG 95.0307, Gst. 1996, 7028 m.nt. HH. Artikel 74 Gezondheids- en welzijnswet voor dieren is een speciale bevoegdheid ten opzichte van artikel 172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text:p>
          <text:p text:style-name="al"/>
          <text:p text:style-name="al">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rtikel 2:61 Wilde dieren</text:span>
        </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style-name="al">
          <text:span text:style-name="nadrukvet">Artikel 2:63 Duiven</text:span>
        </text:p>
          <text:p text:style-name="al">In de model-APV van de VNG is dit artikel facultatief geworden. Conform de model-APV is dit artikel komen te vervallen omdat het hier om een slapende bepaling gaat. Dit artikel is vooral in het leven geroepen omdat deze bepaling het college de mogelijkheid geeft om tussen 1 maart en 1 juni een periode aan te wijzen, die bijvoorbeeld kan variëren van een week tot een dag per week, waarin de eigenaren of bezitters van duiven verplicht zijn de duiven binnen te houden. Dit vanwege het feit dat verwilderde duiven nogal wat schade veroorzaken in het voorjaar aan jonge gewassen doordat zij akkerbouwgebieden als foerageerplaats gebruiken. Dit uitvlieg verbod geeft de jagers de mogelijkheid om het verwilderde duivenbestand uit te dunnen. </text:p>
          <text:p text:style-name="al"/>
          <text:p text:style-name="al">
          <text:span text:style-name="nadrukvet">Artikel 2:64 Bijen</text:span>
        </text:p>
          <text:p text:style-name="al">In de model-APV van de VNG is dit artikel facultatief geworden. Conform de model-APV is dit artikel komen te vervallen omdat het hier om een slapende bepaling gaat.</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Omdat dit niet in elke gemeente behoefte bestaat aan zo’n bedelarij-artikel wordt het hier gepresenteerd als een facultatief artikel.</text:p>
          <text:p text:style-name="al"/>
          <text:p text:style-name="al">
          <text:span text:style-name="nadrukvet">Artikel 2:66 Begripsbepaling</text:span>
        </text:p>
          <text:p text:style-name="al">Algemeen</text:p>
          <text:p text:style-name="al">De bestuurlijke aanpak van heling binnen de gemeente kan een belangrijk aanvulling vormen op het politioneel strafrechtelijk optreden.</text:p>
          <text:p text:style-name="al"/>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ze afdeling is optioneel. Gemeenten dienen een afweging te maken of zij deze afdeling opnemen in hun APV.</text:p>
          <text:p text:style-name="al"/>
          <text:p text:style-name="al">De politie kan voorwerpen in beslag nemen</text:p>
          <text:p text:style-name="al"/>
          <text:p text:style-name="al">Op grond van artikel 142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Ten eerste: 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 Als er zich wijzigingen in het adres of beroep van de handelaar voordoen, dient de burgemeester hiervan in kennis te worden gesteld. De politie kan hierdoor de registratie van de handelaren up to date houden.</text:p>
          <text:p text:style-name="al"/>
          <text:p text:style-name="al">Ten vierde 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p text:style-name="al"/>
          <text:p text:style-name="al">het tot ontbranding wordt gebracht door een particulier;</text:p>
          <text:p text:style-name="al">het te koop wordt aangeboden of ter beschikking wordt gesteld aan, gekocht of besteld door een particulier;</text:p>
          <text:p text:style-name="al">het aangetroffen wordt bij een particulier;</text:p>
          <text:p text:style-name="al">het binnen het grondgebied van Nederland wordt gebracht of voorhanden wordt gehouden met het oogmerk het aan particulieren ter beschikking te stellen of het is voorzien van de aanduiding: Geschikt voor particulier gebruik.</text:p>
          <text:p text:style-name="al"/>
          <text:p text:style-name="al">Het Vuurwerkbesluit is ingevolge artikel 1.1.3 niet van toepassing op:</text:p>
          <text:p text:style-name="al"/>
          <text:p text:style-name="al">vuurwerk waarvoor regels zijn gesteld bij het Warenwetbesluit Speelgoed, zoals klappertjes voor speelgoedpistolen;</text:p>
          <text:p text:style-name="al">vuurwerk dat bij de Nederlandse krijgsmacht, bij de krijgsmacht van een bondgenootschappelijke mogendheid of bij de politie in gebruik of beheer is;</text:p>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p text:style-name="al"/>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afsteken van consumentenvuurwerk tijdens de jaarwisseling een aantal uniforme regels:</text:p>
          <text:p text:style-name="al"/>
          <text:p text:style-name="al">een verbod om consumentenvuurwerk ter beschikking te stellen aan een particulier (artikel 2.3.2 lid 1);</text:p>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p text:style-name="al">een verbod per levering meer dan tien kilogram consumentenvuurwerk aan een particulier ter beschikking te stellen (artikel 2.3.3);</text:p>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een verbod om consumentenvuurwerk bedrijfsmatig ter beschikking te stellen aan personen die jonger zijn dan zestien jaar (artikel 2.3.5);</text:p>
          <text:p text:style-name="al">een verbod vuurwerk tot ontbranding te brengen op een ander tijdstip dan tussen 31 december 10.00 uur en 1 januari 2.00 uur van het daarop volgende jaar (artikel 2.3.6).</text:p>
          <text:p text:style-name="al"/>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Afleveren van vuurwerk</text:span>
        </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
          <text:p text:style-name="al">
          <text:span text:style-name="nadrukvet">Artikel 2:72 is gebaseerd op artikel 149 Gemeentewet.</text:span>
        </text:p>
          <text:p text:style-name="al"/>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3-1626">
            <text:list-item text:style-override="id1-3-2-3-1626-1">
              <text:number>-</text:number>
              <text:p text:style-name="al">het vaststellen van een maximum aantal verkooppunten in de gemeente, bijvoorbeeld gerelateerd aan inwoneraantal of spreiding over kernen;</text:p>
            </text:list-item>
            <text:list-item text:style-override="id1-3-2-3-1626-2">
              <text:number>-</text:number>
              <text:p text:style-name="al">het vaststellen van een maximaal aantal verkooppunten in het centrum(gebied);</text:p>
            </text:list-item>
            <text:list-item text:style-override="id1-3-2-3-1626-3">
              <text:number>-</text:number>
              <text:p text:style-name="al">de onderlinge afstand tussen verkooppunten;</text:p>
            </text:list-item>
            <text:list-item text:style-override="id1-3-2-3-1626-4">
              <text:number>-</text:number>
              <text:p text:style-name="al">het uitsluiten van verkooppunten die gelegen zijn in de nabijheid van bijvoorbeeld ziekenhuizen, bejaardentehuizen, dierenasiels, tankstations, (afsluitbare) winkelcentra enz.</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Lex silencio positivo</text:p>
          <text:p text:style-name="al">Met de toevoeging van lid 2 wordt het ontstaan van een van rechtswege verleende vergunning niet mogelijk omdat dit uit het oogpunt van veiligheid een onwenselijke situatie zou kunnen opleveren. De Lex Silencio Positivo wordt hier dus niet toegepast.</text:p>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echtbank Midden-Nederland 19 november 2015, ECLI:NL:RBMNE:2015:8179)</text:p>
          <text:p text:style-name="al"/>
          <text:p text:style-name="al">
          <text:span text:style-name="nadrukvet"> Artikel 2:73 Gebruiken van vuurwerk </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schieten</text:span>
        </text:p>
          <text:p text:style-name="al">In 2011 heeft de raad de regeling voor carbidschieten aangepast. De gewijzigde regeling trad per 17 november 2011 in werking. </text:p>
          <text:p text:style-name="al"/>
          <text:p text:style-name="al">Voorheen moest een ontheffing worden aangevraagd als met meer dan 2 bussen van maximaal 60 liter werd geschoten. Na de wijziging moet bij 11 of meer bussen een ontheffing worden aangevraagd. Om de veiligheid te waarborgen zijn de voorwaarden aangepast. </text:p>
          <text:p text:style-name="al"/>
          <text:p text:style-name="al">De burgemeester heeft een beleidsregel vastgesteld voor het verlenen van ontheffingen. Kern van de beleidsregel is dat maximaal met 30 bussen tot 60 liter ontheffing wordt verleend. De bussen moeten worden opgesteld in clusters van maximaal 5 bussen. De burgemeester kan aanvullende voorwaarden stellen. </text:p>
          <text:p text:style-name="al"/>
          <text:p text:style-name="al">
          <text:span text:style-name="nadrukvet">Artikel 2:74 Drugshandel op straat</text:span>
        </text:p>
          <text:p text:style-name="al">Afbakening met de Opiumwet</text:p>
          <text:p text:style-name="al">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5 Bestuurlijke ophouding</text:span>
        </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De volgende bepalingen kunnen relevant zijn:</text:p>
          <text:p text:style-name="al"/>
          <text:p text:style-name="al">artikel 2:1 (samenscholingsverbod);</text:p>
          <text:p text:style-name="al">artikel 2:10 (voorwerpen of stoffen op, aan of boven de weg);</text:p>
          <text:p text:style-name="al">artikel 2:11 (aanleggen, beschadigen en veranderen van een weg);</text:p>
          <text:p text:style-name="al">artikel 2:16 (openen straatkolken en dergelijke);</text:p>
          <text:p text:style-name="al">artikel 2:19 (gevaarlijk of hinderlijk voorwerp);</text:p>
          <text:p text:style-name="al">artikel 2:47 (hinderlijk gedrag op of aan de weg);</text:p>
          <text:p text:style-name="al">artikel 2:48 (hinderlijk drankgebruik);</text:p>
          <text:p text:style-name="al">artikel 2:49 (hinderlijk gedrag in of bij gebouwen);</text:p>
          <text:p text:style-name="al">artikel 2:50 (gedrag in voor publiek toegankelijke ruimten)</text:p>
          <text:p text:style-name="al">artikel 2:73 (bezigen van vuurwerk) én</text:p>
          <text:p text:style-name="al">artikel 5:35 (verbod om vuur te stoken).</text:p>
          <text:p text:style-name="al"/>
          <text:p text:style-name="al">Verondersteld mag worden dat bepalingen als artikel 2:26 (ordeverstoring bij evenementen) en 2:33 (ordeverstoring in een horecabedrijf) onvoldoende specifiek zijn om te worden aangewezen. Deze bepalingen zouden hiertoe aangepast moeten worden. Uiteraard kunnen ook andere - nieuw op te nemen - bepalingen worden aangewezen.</text:p>
          <text:p text:style-name="al">Uit ervaringsgegevens kan blijken dat hiernaast behoefte bestaat aan andere specifieke voorschriften in de APV of een specifieke verordening. Hierna zijn voorbeeldbepalingen te vinden die opgenomen kunnen worden en in artikel 2:75 aangewezen kunnen worden als voorschriften waarvan de groepsgewijze niet-naleving tot bestuurlijke ophouding kan leid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
          <text:p text:style-name="al">vervoermiddelen te onderzoeken;</text:p>
          <text:p text:style-name="al">een ieders kleding te onderzoeken;</text:p>
          <text:p text:style-name="al">te vorderen dat verpakkingen die men bij zich draagt, worden geopend.</text:p>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3-1709">
            <text:list-item text:style-override="id1-3-2-3-1709-1">
              <text:number>-</text:number>
              <text:p text:style-name="al">feiten of omstandigheden waaruit blijkt dat er sprake is van verstoring van de openbare orde door de aanwezigheid van wapens of ernstige vrees voor het ontstaan daarvan;</text:p>
            </text:list-item>
            <text:list-item text:style-override="id1-3-2-3-1709-2">
              <text:number>-</text:number>
              <text:p text:style-name="al">zorgvuldige afweging van het objectieve en subjectieve veiligheidsbelang en het individuele belang van de burgers (privacy);</text:p>
            </text:list-item>
            <text:list-item text:style-override="id1-3-2-3-1709-3">
              <text:number>-</text:number>
              <text:p text:style-name="al">subsidiariteit en proportionaliteit;</text:p>
            </text:list-item>
            <text:list-item text:style-override="id1-3-2-3-1709-4">
              <text:number>-</text:number>
              <text:p text:style-name="al">breder handhavingsbeleid in het beoogd gebied ter vergroting van leefbaarheid en veiligheid.</text:p>
            </text:list-item>
          </text:list>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De gemeenteraad kan de bevoegdheid van de burgemeester inperken. De volgende varianten zijn bijvoorbeeld denkbaar:</text:p>
          <text:p text:style-name="al">De gemeenteraad besluit expliciet/impliciet om binnen de gemeente geen cameratoezicht toe te passen.</text:p>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p text:style-name="al">De gemeenteraad verleent bij verordening zonder beperkingen de bevoegdheid aan de burgemeester tot plaatsing van camera’s ten behoeve van de handhaving van de openbare orde op openbare plaatsen.</text:p>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Doel van het cameratoezicht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text:p>
          <text:p text:style-name="al"/>
          <text:p text:style-name="al">Openbare plaats</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
          <text:p text:style-name="al">Artikel 2 Wom bevat twee criteria om vast te stellen of er sprake is van een openbare plaats:</text:p>
          <text:p text:style-name="al"/>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p text:style-name="al"/>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Indien echter beelden worden gemaakt van een openbare plaats (een straat of plein) waaraan bijvoorbeeld een kerk is gelegen, is het wel toegestaan dat het exterieur van die kerk in beeld komt.</text:p>
          <text:p text:style-name="al"/>
          <text:p text:style-name="al">Particulier eigendom</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style-name="al">Vaste camera’s</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text:p>
          <text:p text:style-name="al"/>
          <text:p text:style-name="al">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p text:style-name="al">Proportionaliteit en subsidiariteit</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OvergangstermijnLopende cameraprojecten moeten worden aangepast aan het nieuwe wettelijke kader. De wetgever heeft voor bestaande projecten een overgangstermijn vastgesteld van één jaar. Deze overgangstermijn gaat lopen op het tijdstip van inwerkingtreding van de wet. Om onder de werking van de overgangstermijn te vallen, dienen de camera’s op het moment van inwerkingtreding van artikel 151c Gemeentewet reeds geplaatst te zijn. Dat heeft consequenties voor:</text:p>
          <text:list text:style-name="id1-3-2-3-1761">
            <text:list-item text:style-override="id1-3-2-3-1761-1">
              <text:number>-</text:number>
              <text:p text:style-name="al">de uitvoering conform de regeling;</text:p>
            </text:list-item>
            <text:list-item text:style-override="id1-3-2-3-1761-2">
              <text:number>-</text:number>
              <text:p text:style-name="al">het formaliseren van de wettelijke grondslag voor cameratoezicht.</text:p>
            </text:list-item>
          </text:list>
          <text:p text:style-name="al">Besluit cameratoezicht op openbare plaatsen</text:p>
          <text:p text:style-name="al">Op grond van artikel 151c lid 8 Gemeentewet worden nadere regels gesteld om de goede uitvoering van het cameratoezicht te waarborgen. Deze regels hebben betrekking op:</text:p>
          <text:p text:style-name="al"/>
          <text:p text:style-name="al">de vaste camera’s en andere technische hulpmiddelen benodigd voor het toezicht, bedoeld in het eerste lid, en de wijze waarop deze hulpmiddelen worden aangebracht;</text:p>
          <text:p text:style-name="al">de personen belast met of anderszins direct betrokken bij de uitvoering van het toezicht;</text:p>
          <text:p text:style-name="al">de ruimten waarin de waarneming of verwerking van door het toezicht vastgelegde beelden plaatsvindt.</text:p>
          <text:p text:style-name="al"/>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aarmee de betrouwbaarheid van het cameratoezicht gewaarborgd. De beoordelingsrichtlijnen zijn verkrijgbaar op: <text:a xlink:href="http://www.hetccv.nl/" xlink:type="simple">www.hetccv.nl</text:a>.</text:p>
          <text:p text:style-name="al"/>
          <text:p text:style-name="al">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text:a xlink:href="http://www.hetccv.nl" xlink:type="simple">www.hetccv.nl</text:a></text:p>
          <text:p text:style-name="al"/>
          <text:p text:style-name="al">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HOOFDSTUK 3. SEKSINRICHTINGEN, SEKSWINKELS, STRAATPROSTITUTIE E.D.</text:span>
        </text:p>
          <text:p text:style-name="al"/>
          <text:p text:style-name="al">
          <text:span text:style-name="nadrukvet">Algemene toelichting</text:span>
        </text:p>
          <text:p text:style-name="al">1. Verordenende bevoegdheid van gemeenten</text:p>
          <text:p text:style-name="al"/>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Gebod of verbod; vergunning of ontheffing</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2. Vormen van (exploitatie van) prostitutie</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Bevoegdheden opsporingsambtenaren en toezichthouders</text:p>
          <text:p text:style-name="al">Dit hoofdstuk bevat geen bepalingen over opsporingsambtenaren en toezichthouders. Hun bevoegdheden zijn geregeld in hoofdstuk 6 van deze model-APV en in de artikelen 5:11 tot en met 5:20 van de Algemene wet bestuursrecht (Awb).</text:p>
          <text:p text:style-name="al">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
          <text:p text:style-name="al">
          <text:span text:style-name="nadrukvet"> Artikel 3:1 Begripsomschrijvingen </text:span>
        </text:p>
          <text:p text:style-name="al">Prostitutie en prostituee(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Bezoeker (onder h)</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rtikel 3:4 Seksinrichtingen</text:span>
        </text:p>
          <text:p text:style-name="al">Eerste lid</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tenrichtlijn) :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text:p>
          <text:p text:style-name="al"/>
          <text:p text:style-name="al">Als grondslag voor een (algemeen) concentratiebeleid, zou artikel 3.2.1 als volgt kunnen luiden:</text:p>
          <text:p text:style-name="al"/>
          <text:p text:style-name="al">
          <text:span text:style-name="nadrukvet">Artikel 3:4 Seksinrichtingen</text:span>
        </text:p>
          <text:p text:style-name="al"/>
          <text:p text:style-name="al">Het is verboden zonder vergunning van het bevoegd bestuursorgaan een seksinrichting te exploiteren of te wijzigen in door het college aangewezen gebieden of delen van de gemeente.</text:p>
          <text:p text:style-name="al">Het is verboden een seksinrichting te exploiteren in andere gebieden of delen van de gemeente dan de in het eerste lid bedoelde.</text:p>
          <text:p text:style-name="al">Het is verboden zonder vergunning van het bevoegd gezag een escortbedrijf te exploiteren of te wijzigen.</text:p>
          <text:p text:style-name="al">In de aanvraag om en in de vergunning wordt in ieder geval vermeld:</text:p>
          <text:p text:style-name="al">de persoonsgegevens van de exploitant;</text:p>
          <text:p text:style-name="al">de persoonsgegevens van de beheerder; en</text:p>
          <text:p text:style-name="al">de aard van de seksinrichting of het escortbedrijf.</text:p>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 Zie verder de toelichting bij artikel 3:13, tweede lid, onder a.</text:p>
          <text:p text:style-name="al"/>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Blijkens artikel 4:5, eerste lid, van de Awb kan het niet-overleggen van de in het tweede lid genoemde gegevens voor het bevoegd bestuursorgaan aanleiding zijn om - mits gelegenheid tot aanvulling is geboden -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text:p>
          <text:p text:style-name="al"/>
          <text:p text:style-name="al">2. In de aanvraag om en in de vergunning wordt in ieder geval vermeld:</text:p>
          <text:p text:style-name="al">de persoonsgegevens van de exploitant;</text:p>
          <text:p text:style-name="al">de persoonsgegevens van de beheerder;</text:p>
          <text:p text:style-name="al">het aantal werkzame prostituees;</text:p>
          <text:p text:style-name="al">de aard van de seksinrichting of het escortbedrijf;</text:p>
          <text:p text:style-name="al">de plaatselijke en kadastrale ligging van de seksinrichting door middel van een situatietekening met een schaal van tenminste 1:1000;</text:p>
          <text:p text:style-name="al">de plattegrond van de seksinrichting door middel van een tekening met een schaal van tenminste 1:100;</text:p>
          <text:p text:style-name="al">bewijs van inschrijving in het handelsregister bij de Kamer van Koophandel; en</text:p>
          <text:p text:style-name="al">bewijs waaruit blijkt dat de exploitant gerechtigd is tot het gebruik van de ruimte bestemd voor de seksinrichting.</text:p>
          <text:p text:style-name="al"/>
          <text:p text:style-name="al">Ook kan - door het bevoegd bestuursorgaan - een nadere regel (als bedoeld in artikel 3:3) worden vastgesteld. Overwogen kan worden om, al dan niet per type seksinrichting, een aanvraagformulier vast te stellen als bedoeld in artikel 4:4 van de Awb.</text:p>
          <text:p text:style-name="al"/>
          <text:p text:style-name="al">Lex silencio positivo</text:p>
          <text:p text:style-name="al">Met de toevoeging van lid 3 is het ontstaan van een van rechtswege verleende vergunning niet mogelijk omdat dit uit het oogpunt van openbare orde en veiligheid een onwenselijke situatie zou kunnen opleveren. De Lex Silencio Positivo wordt hier dus niet toegepast.</text:p>
          <text:p text:style-name="al"/>
          <text:p text:style-name="al">
          <text:span text:style-name="nadrukvet"> Artikel 3:5 Gedragseisen exploitant en beheerder </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Net als in de Drank- en Horecawet kan de aanduiding “in enig opzicht slecht levensgedrag” in het eerste lid onder b. méér omvatten dan wat gesteld is in de navolgende leden. Anders gezegd: lid 2 tot en met 5 geven aan wanneer in elk geval sprake is van “in enig opzicht slecht levensgedrag”. Dat het niet als een limitatieve opsomming dient te worden opgevat blijkt uit het gebruik van het woord “naast” aan het begin van het tweede lid.</text:p>
          <text:p text:style-name="al"/>
          <text:p text:style-name="al">Bij de beoordeling van deze zedelijkheidseisen, de verkregen gegevens uit de justitiële documentatie en de toetsing ervan aan het besluit, kan worden aangesloten bij de daarover reeds bestaande jurisprudentie.</text:p>
          <text:p text:style-name="al"/>
          <text:p text:style-name="al">
          <text:span text:style-name="nadrukvet">Artikel 3:6 Sluitingstijden</text:span>
        </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in het eerste lid opgenomen sluitingsbepaling maakt onderscheid tussen werkdagen en het weekeinde. Uiteraard kan worden gekozen voor een ander (of geen) onderscheid, zoals ook - door aanpassing van het eerste lid, of in de vorm van een nadere regel als bedoeld in artikel 3:3 - voor verschillende typen seksinrichtingen een verschillend sluitingstijdenregime kan worden vastgesteld.</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vet">Artikel 3:7 Tijdelijke afwijking sluitingstijden; (tijdelijke) sluiting</text:span>
        </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
          <text:p text:style-name="al">voor (een of meer) inrichtingen al dan niet tijdelijk andere sluitingstijden worden vastgesteld dan de bij of krachtens artikel 3:6 gestelde; of</text:p>
          <text:p text:style-name="al">van (een of meer) inrichtingen al dan niet tijdelijk de - algehele of gedeeltelijke - sluiting wordt bevolen.</text:p>
          <text:p text:style-name="al"/>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
          <text:p text:style-name="al">De bevoegdheid tot het tijdelijk vaststellen van andere sluitingsuren (als bedoeld in het eerste lid, onder a) kan zich uitstrekken tot alle in de gemeente gevestigde seksinrichtingen en onderscheidt zich daarin van de bevoegdheid genoemd in artikel 3.2.3, tweede lid, die individueel gericht is. Tijdelijke sluiting (als bedoeld in het eerste lid, onder b) kan daarentegen slechts van afzonderlijke inrichtingen worden bevolen.</text:p>
          <text:p text:style-name="al"/>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Tweede lid</text:p>
          <text:p text:style-name="al">Een besluit op grond van het eerste lid (zowel onder a als b), richt zich doorgaans tot een of meer belanghebbenden - de betrokken exploitant(en) - en moet aan hen worden bekendgemaakt overeenkomstig artikel 3:41 van de Awb.</text:p>
          <text:p text:style-name="al"/>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p text:style-name="al">
          <text:span text:style-name="nadrukvet">Artikel 3:8 Aanwezigheid van en toezicht door exploitant en beheerder</text:span>
        </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text:p>
          <text:p text:style-name="al"/>
          <text:p text:style-name="al">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p text:style-name="al">
          <text:span text:style-name="nadrukvet">Artikel 3:9 Straatprostitutie</text:span>
        </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In dat geval zou voor dit artikel volstaan kunnen worden met de aanhef van lid 1 en het bepaalde in lid 2. In beleidsmatige zin dient deze keuze uiteraard wel zo goed mogelijk te worden onderbouwd.</text:p>
          <text:p text:style-name="al"/>
          <text:p text:style-name="al">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
          <text:p text:style-name="al">Zoals in het eerste lid is aangegeven, kan het bevoegd bestuursorgaan de regulering terzake gestalte geven door:</text:p>
          <text:p text:style-name="al"/>
          <text:p text:style-name="al">aan de betrokken rechthebbende bekend te maken dat, door de wijze van tentoonstellen, aanbieden of aanbrengen, de openbare orde of de woon- en leefomgeving in gevaar wordt gebracht;</text:p>
          <text:p text:style-name="al">(algemene) regels vast te stellen die in acht moeten worden genomen bij het tentoonstellen, aanbieden of aanbrengen van goederen, opschriften en dergelijke als hier bedoeld.</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
          <text:span text:style-name="nadrukvet">Artikel 3:12 Beslissingstermij</text:span>
          <text:span text:style-name="nadrukvet">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 </text:p>
          <text:p text:style-name="al"/>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In dat geval dient tevens het derde lid van artikel 1:2 als volgt te worden gewijzigd !:</text:p>
          <text:p text:style-name="al">3. Het bepaalde in het eerste en het tweede lid geldt niet voor de beslissing op een aanvraag om vergunning als bedoeld in artikel 3:4, eerste lid.</text:p>
          <text:p text:style-name="al"/>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p text:style-name="al"/>
          <text:p text:style-name="al">bij verordening algemeen verbindende voorschriften kunnen worden vastgesteld (zoals de in dit hoofdstuk opgenomen bepalingen);</text:p>
          <text:p text:style-name="al">nadere regels kunnen worden vastgesteld (als bedoeld in artikel 3:3);</text:p>
          <text:p text:style-name="al">beleidsregels kunnen worden vastgesteld (als bedoeld in artikel 4:81 van de Awb);</text:p>
          <text:p text:style-name="al">vergunning kan worden verleend, onder vergunningsvoorschriften en beperkingen (als bedoeld in artikel 1:4);</text:p>
          <text:p text:style-name="al">de vergunning kan worden gewijzigd of ingetrokken (als bedoeld in artikel 1:6) of vergunning kan worden geweigerd.</text:p>
          <text:p text:style-name="al"/>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p text:style-name="al">Eerste lid, onder a: levensgedrag</text:p>
          <text:p text:style-name="al">Zie voor toelichting hierop de toelichting onder artikel 3:5.</text:p>
          <text:p text:style-name="al"/>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Eerste lid, onder c: minderjarig, onvrijwillig, illegaal</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text:p>
          <text:p text:style-name="al"/>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Tweede lid</text:p>
          <text:p text:style-name="al">Europese Dienstenrichtlijn</text:p>
          <text:p text:style-name="al">De Europes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x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text:p>
          <text:p text:style-name="al"/>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 </text:p>
          <text:p text:style-name="al"/>
          <text:p text:style-name="al">Tweede lid, onder a: openbare orde</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p text:style-name="al">Tweede lid, onder b: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 </text:p>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 </text:p>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 </text:p>
          <text:p text:style-name="al"/>
          <text:p text:style-name="al">Tweede lid, onder c: Veiligheid personen of goederen</text:p>
          <text:p text:style-name="al">Bij de exploitatie van openbare (en daarmee seks)inrichtingen, is het van groot belang de brandveiligheid te kunnen waarborgen. Voor wat betreft de inrichtingen die zijn aan te merken als bouwwerk in de zin van de Woningwet: </text:p>
          <text:p text:style-name="al">Is het Bouwbesluit daarop van toepassing met het oog op de brandveiligheid van de inrichting zelf; en biedt de gemeentelijke bouwverordening daarvoor de grondslag voor zover het gaat om het gebruik van de inrichting. </text:p>
          <text:p text:style-name="al">Gaat het om inrichtingen die niet zijn aan te merken als bouwwerk in de zin van de Woningwet (bijvoorbeeld vaartuigen), dan wordt het gebruik van de inrichting bestreken door de brandbeveiligingsverordening.</text:p>
          <text:p text:style-name="al"/>
          <text:p text:style-name="al">Tweede lid, onder d: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Tweede lid onder e: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Tweede lid, onder e: zedelijkheid</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p text:style-name="al">Tweede lid, onder f: arbeidsomstandigheden</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vet">Artikel 3:14 Beëindiging exploitatie</text:span>
        </text:p>
          <text:p text:style-name="al">Eerste en tweede lid</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 Een alternatieve tekst van het tweede en derde lid is dan:</text:p>
          <text:p text:style-name="al">2. 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p text:style-name="al"/>
          <text:p text:style-name="al">
          <text:span text:style-name="nadrukvet">Artikel 3:16 Overgangsbepaling</text:span>
        </text:p>
          <text:p text:style-name="al">Dit artikel is in de model-APV van de VNG geschrapt omdat het al zo lang deel uit maakt van de APV dat het nauwelijks nog denkbaar is dat hier apart overgangsrecht nodig is. Conform de model-APV is het artikel ook hier geschrapt.</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Inrichtingen</text:p>
          <text:p text:style-name="al">Besluit 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text:p>
          <text:p text:style-name="al"/>
          <text:p text:style-name="al">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ijvoorbeeld Besluit opslag- en transportbedrijven, Besluit detailhandel- en ambachtsbedrijven, Besluit bouw- en houtbedrijven en Besluit inrichtingen voor motorvoertuigen. Ook diverse soorten inrichtingen die voorheen vergunningplichtig waren, zoals metaalelectrobedrijven, vallen nu onder het Besluit.</text:p>
          <text:p text:style-name="al"/>
          <text:p text:style-name="al">Een tweede belangrijke wijziging is dat het Besluit de mogelijkheid biedt om in de gemeentelijke verordening voorwaarden te stellen aan festiviteiten ter voorkoming of beperking van geluidhinder.</text:p>
          <text:p text:style-name="al"/>
          <text:p text:style-name="al">Inrichting 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text:p>
          <text:p text:style-name="al"/>
          <text:p text:style-name="al">In het Besluit wordt gesproken over drie typen inrichtingen. Dit zijn:</text:p>
          <text:p text:style-name="al"/>
          <text:p text:style-name="al">Type A-inrichtingen, deze vallen onder het lichte regime en hoeven geen melding te doen op basis van het Besluit. Ze moeten wel voldoen aan de inrichtinggerelateerde voorschriften uit het Besluit. Type A-inrichtingen zijn bijvoorbeeld kantoren en schoolgebouwen.</text:p>
          <text:p text:style-name="al">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p text:style-name="al">Type C-inrichtingen zijn inrichtingen waarvoor de vergunningplicht blijft gelden, maar die voor een deel van de activiteiten te maken krijgen met de voorschriften in hoofdstuk 3 van het Besluit.</text:p>
          <text:p text:style-name="al"/>
          <text:p text:style-name="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
          <text:p text:style-name="al">In het oude Besluit horeca- sport- en recreatie-inrichtingen milieubeheer waren de normen voor geluid- en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al"/>
          <text:p text:style-name="al">Geluidsgevoelige gebouwen en terreinenVoor deze begripsbeschrijving wordt aangesloten bij definities voor (geluids)gevoelige gebouwen en terreinen uit het Besluit en de Wet geluidhinder. Het begrip onversterkte muziek is niet eerder gedefinieerd.</text:p>
          <text:p text:style-name="al"/>
          <text:p text:style-name="al">
          <text:span text:style-name="nadrukvet">Artikel 4:2 Aanwijzing collectieve festiviteiten</text:span>
        </text:p>
          <text:p text:style-name="al">Eerste lid</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style-name="al">
          <text:span text:style-name="nadrukvet">Artikel 4:3 Kennisgeving incidentele festiviteiten</text:spa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text:p>
          <text:p text:style-name="al">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text:p>
          <text:p text:style-name="al">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Dit artikel sluit aan op de artikelen 2.17 en 2.18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tabel c zijn niet van toepassing op;</text:p>
          <text:list text:style-name="id1-3-2-3-2160">
            <text:list-item text:style-override="id1-3-2-3-2160-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3-2160-2">
              <text:number>-</text:number>
              <text:p text:style-name="al">het geluid van het traditioneel ten gehore brengen van muziek tijdens het hijsen en strijken van de nationale vlag bij zonsopkomst en zonsondergang op militaire inrichtingen;</text:p>
            </text:list-item>
            <text:list-item text:style-override="id1-3-2-3-2160-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6 Overige geluidhinder</text:span>
        </text:p>
          <text:p text:style-name="al">Afbakening</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In de praktijk zullen vooral de Zondagswet, Wet Geluidhinder, Wet openbare manifestaties, het Vuurwerkbesluit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p text:style-name="al">een niet permanente activiteit in een niet besloten ruimte, zoals een kermis, een heidefeest, een braderie, een rally, enz.;</text:p>
          <text:p text:style-name="al">het door middel van luidsprekers op voertuigen of anderszins reclame of muziek maken of mededelingen doen;</text:p>
          <text:p text:style-name="al">het ten gehore brengen van achtergrondmuziek in winkelstraten;</text:p>
          <text:p text:style-name="al">het gebruik van diverse geluidproducerende recreatietoestellen;</text:p>
          <text:p text:style-name="al">het gebruik van bouwmachines, zoals compressors, cirkelzagen, trilhamers en heistellingen;</text:p>
          <text:p text:style-name="al">het toepassen van knalapparatuur om vogels te verjagen, enz., enz. overige handelingen waardoor geluidoverlast ontstaat.</text:p>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Ook in de voorbeeldbepalingen 4:6a tot en met 4:6e is in het lid de zinsnede “buiten een inrichting in de zin van de Wet milieubeheer” opgenom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c is artikel 4:6 niet overbodig geworden.</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vet">Artikel 4:6a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b (Geluid)hinder door motorvoertuigen, bromfietsen e.d.</text:span>
        </text:p>
          <text:p text:style-name="al">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ext:p text:style-name="al"/>
          <text:p text:style-name="al">
          <text:span text:style-name="nadrukvet">Artikel 4:6d 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onze ledenbrief van 17 juni 2010: <text:a xlink:href="http://www.vng.nl/eCache/DEF/97/314.html" xlink:type="simple">http://www.vng.nl/eCache/DEF/97/314.html</text:a></text:p>
          <text:p text:style-name="al">Binnen onze gemeente is een mosquito aanwezig bij de doorgang bij De Mallemoolen / Muldershof. De Mosquito is daar in 2008 aangebracht om hangjongeren te verjagen.</text:p>
          <text:p text:style-name="al">Het gebruik van de mosquito is effectief, maar omstreden. Mede vanwege de omstreden status van de mosquito verdient het de voorkeur om een apart artikel in de APV op te nemen, zodat niet langer voor dit soort situaties een ontheffing wordt verleent van het artikel “overige geluidshinder” dat in de meeste APV’s is opgenomen. </text:p>
          <text:p text:style-name="al">Middels dit artikel is het mogelijk om een mosquito te plaatsen voor de duur van twaalf maanden. Deze periode is vervolgens te verlengen met een periode van twaalf maanden. Voorafgaand aan deze verlenging zal een evaluatie worden ingepland.</text:p>
          <text:p text:style-name="al"/>
          <text:p text:style-name="al">Plaatsing mosquito’s door particulieren</text:p>
          <text:p text:style-name="al">Particulieren die mosquito’s plaatsen zijn huiseigenaren, woningcorporaties, exploitanten van parkeergarages e.d. Plaatsing van mosquito’s in private situaties is primair een verantwoordelijkheid van de eigenaar, die daarbij uiteraard rekening zal moeten houden met civielrechtelijke, strafrechtelijke en bestuursrechtelijke normen. In geval van hinder of overlast van het apparaat kunnen anderen, zoals omwonenden, een actie uit onrechtmatige daad instellen. Wat betreft de strafrechtelijke kant kan worden gewezen op artikel 431 WSr (burengerucht). Bestuursrechterlijk kan er worden opgetreden op grond van artikel 4.6 van de APV. Deze bepaling houdt een verbod in om toestellen of geluidsapparaten in werking te hebben die in het publieke domein geluidhinder veroorzaken. Van dat verbod kan het college op grond van het tweede lid van artikel 4.6 ontheffing verlenen. Het plaatsen van een mosquito is op die wijze aan de eis van een ontheffing gebonden. Het plaatsen zonder ontheffing of het plaatsen in strijd met aan de ontheffing verbonden voorschriften leidt tot overtreding waartegen het college handhavend kan optreden. Concreet zal dat leiden tot aanschrijving en eventuele toepassing van bestuursdwang op kosten van de overtreder.</text:p>
          <text:p text:style-name="al"/>
          <text:p text:style-name="al">
          <text:span text:style-name="nadrukvet">AFDELING 2: BODEM-, WEG- EN MILIEUVERONTREINIGING</text:span>
        </text:p>
          <text:p text:style-name="al"/>
          <text:p text:style-name="al">Algemene toelichting</text:p>
          <text:p text:style-name="al">Bij de wijziging van de model-APV in 2004 is deze afdeling hernummerd van 4.4 in 4.2 wegens het vervallen van afdeling 4.2 (oud) Afvalstoffen. Afdeling 4.3 (oud) Lozing en riolering was al eerder vervallen.</text:p>
          <text:p text:style-name="al"/>
          <text:p text:style-name="al">Voorts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
          <text:p text:style-name="al">Deze bepalingen zijn vervallen vanwege de nieuwe model-afvalstoffenverordening. Dit brengt met zich dat artikel 4.4.5 Straatvegen is hernummerd naar artikel 4.2.1 (nu artikel 4:7), artikel 4.4.6 Natuurlijke behoefte doen naar artikel 4.2.2 (nu artikel 4:8) en artikel 4.4.8 Toestand van sloten en andere wateren en niet-openbare riolen en putten buiten gebouwen naar 4.4.3 (nu artikel 4:9).</text:p>
          <text:p text:style-name="al"/>
          <text:p text:style-name="al">Hieronder wordt nader ingegaan op de model-afvalstoffenverordening en u vindt hier ook een transponeringstabel van de model-APV naar de model-ASV.</text:p>
          <text:p text:style-name="al"/>
          <text:p text:style-name="al">1. Een aparte model-afvalstoffenverordening</text:p>
          <text:p text:style-name="al">In december 2003 is de digitale publicatie “De model-afvalstoffenverordening herzien” beschikbaar gesteld op onze website www.vng.nl. In deze publicatie is een nieuwe model-afvalstoffenverordening (hierna model-ASV) opgenomen, met een uitgebreide toelichting hierop. Hierover bent u geïnformeerd met onze nieuwsbrief, nummer 1639 van 4 december 2004. De model-ASV is ook beschikbaar op <text:a xlink:href="http://www.modelverordeningen.nl" xlink:type="simple">www.modelverordeningen.nl</text:a>, de uitgebreide toelichting uit de digitale publicatie ontbreekt hier echter.</text:p>
          <text:p text:style-name="al">Vóór het uitbrengen van de nieuwe model-ASV werd het onderwerp afvalstoffen geregeld in afdeling 4.2 model-APV. De wijziging van de Wet milieubeheer (structuur beheer afvalstoffen, Staatsblad 2001, 346) gaf aanleiding om deze afdeling te herzien. Tegelijkertijd met de herziening van afdeling 4.2 model-APV is besloten om afdeling 4.2 als ook daarmee samenhangende bepalingen uit afdeling 4.4 als een aparte model-ASV uit te brengen. Hiermee komen afdeling 4.2 in zijn geheel en daarmee samenhangende bepalingen uit afdeling 4.4 te vervallen in de model-APV.</text:p>
          <text:p text:style-name="al"/>
          <text:p text:style-name="al">2. Redenen voor een aparte model-afvalstoffenverordening</text:p>
          <text:p text:style-name="al">De volgende redenen kunnen worden genoemd voor het apart uitbrengen van een model-ASV.</text:p>
          <text:p text:style-name="al"/>
          <text:p text:style-name="al">Autonomie versus medebewind</text:p>
          <text:p text:style-name="al">De model-APV is in het algemeen gebaseerd op de bevoegdheid van de gemeente om onderwerpen die de gemeentelijke huishouding aangaan aanvullend te reguleren op grond van artikel 149 Gemeentewet. Het opstellen van een afvalstoffenverordening vloeit echter voort uit de wettelijke plicht voor gemeenten, gebaseerd op artikel 10.23, eerste lid, Wet milieubeheer.</text:p>
          <text:p text:style-name="al">In afdeling 4.2 van de model-APV waren naast medebewindsbepalingen ook enkele autonome bepalingen opgenomen. De grondslag van de model-ASV in artikel 10.23, eerste lid, Wet milieubeheer is echter verbreed. De afvalstoffenverordening wordt voortaan in het belang van de bescherming van het milieu vastgesteld. De behoefte om autonome bepalingen op te nemen in de afvalstoffenverordening is hierdoor nagenoeg beperkt.</text:p>
          <text:p text:style-name="al">Motief van openbare orde versus milieubelang</text:p>
          <text:p text:style-name="al">De model-APV reguleert algemeen de openbare orde. De nieuwe model-ASV is door de wijziging van de Wet milieubeheer een volledige medebewindsverordening geworden en stelt uitsluitend regels in het belang van de bescherming van het milieu.</text:p>
          <text:p text:style-name="al">Beheer van de afvalstoffenverordening</text:p>
          <text:p text:style-name="al">De model-APV wordt in het algemeen beheerd door de afdeling algemene of juridische zaken bij gemeenten. De model-ASV daarentegen wordt doorgaans beheerd door de afdeling milieu of openbare werken.</text:p>
          <text:p text:style-name="al"/>
          <text:p text:style-name="al">De omvang van afdeling 4.2. model-APV.</text:p>
          <text:p text:style-name="al">Afdeling 4.2 van de model-APV past - ook qua omvang - niet meer in de opzet van de model-APV. De meeste onderwerpen zijn - in het kader van de aanvullende bevoegdheid op grond van artikel 149 Gemeentewet - kort en bondig van aard. Een onderwerp wordt doorgaans gereguleerd in één of enkele bepalingen. Afdeling 4.2 kent bijvoorbeeld al negentien bepalingen. Een groot aantal gemeenten werkt al met een aparte afvalstoffenverordening.</text:p>
          <text:p text:style-name="al"/>
          <text:p text:style-name="al">3. Model-ASV in de model-APV?</text:p>
          <text:p text:style-name="al">Het staat gemeenten vrij om de afvalstoffenverordening onderdeel van de APV te laten blijven uitmaken. Het vaststellen van een aparte afvalstoffenverordening is niet wettelijk verplicht. In dit geval dient wel rekening te worden gehouden met twee punten.</text:p>
          <text:p text:style-name="al">De wettelijke grondslag van afdeling 4.2 en enkele bepalingen van afdeling 4.4 van de model-APV is dan niet artikel 149 Gemeentewet, maar artikel 10.23, eerste lid, Wet milieubeheer.</text:p>
          <text:p text:style-name="al">De strafbaarstelling van bepalingen uit de model-ASV is geregeld in de Wet op de economische delicten (Wed). De strafbaarstelling van bepalingen uit de model-APV vindt zijn grondslag in artikel 154 Gemeentewet.</text:p>
          <text:p text:style-name="al"/>
          <text:p text:style-name="al">4. Gevolgen van de model-ASV voor de model-APV</text:p>
          <text:p text:style-name="al">Vervallen afdeling 4.2 model-APV</text:p>
          <text:p text:style-name="al">In de eerste plaats vervalt afdeling 4.2. Afvalstoffen van de model-APV in zijn geheel. De bepalingen zijn in zijn geheel opgenomen in de model-ASV. Zie hiervoor onderstaand schema. Dit geldt overigens uitdrukkelijk niet voor artikel 4.2.4.1 van de model-APV: “Inzamelverbod andere categorieën afvalstoffen behoudens vergunning”. Deze bepaling is namelijk is in strijd met de wijziging van de Wet milieubeheer en keert daarom niet terug in de model-ASV.</text:p>
          <text:p text:style-name="al"/>
          <text:p text:style-name="al">Vervallen enkele bepalingen afdeling 4.4 model-APV</text:p>
          <text:p text:style-name="al">In de tweede plaats vervallen enkele artikelen uit afdeling 4.4. Bodem- weg- en milieuverontreiniging van de model-APV. Het betreft de artikelen 4:18, 4:20, 4:21, van de model-APV. Zie hiervoor ook onderstaand schema. De reden hiervoor is dat artikel 10.25, sub a en b, van de gewijzigde Wet milieubeheer uitdrukkelijk stelt dat bepalingen over zwerfafval voortaan onderdeel uit kunnen maken van de afvalstoffenverordening. De grondslag voor het reguleren van zwerfafval is dus niet meer artikel 149 Gemeentewet, maar artikel 25, sub a en b, Wet milieubeheer. De genoemde bepalingen uit afdeling 4.4. model-APV reguleren het onderwerp zwerfafval en vervallen hiermee uit de model-APV.</text:p>
          <text:p text:style-name="al"/>
          <text:p text:style-name="al">Gedeeltelijk vervallen van artikel 4.7.1 (oud, nu 4:18) model-APV.</text:p>
          <text:p text:style-name="al">Artikel 4.7.1 (oud, nu 4:18). model-APV regelt de opslag van voertuigen, vaartuigen, mest en afvalstoffen. Artikel 10.25, sub c, van de gewijzigde Wet milieubeheer stelt uitdrukkelijk dat bepalingen over het op een voor het publiek zichtbare plaats aanwezig hebben van afvalstoffen voortaan onderdeel kunnen uitmaken van de afvalstoffenverordening. In de model-ASV is een bepaling opgenomen, die de opslag van afvalstoffen reguleert. Hiermee komt artikel 4.7.1 (oud, nu 4:18), eerste lid, sub e. afvalstoffen en f. autowrakken te vervallen.</text:p>
          <text:p text:style-name="al"/>
          <text:p text:style-name="al">5. Totaaloverzicht vervallen bepalingen model-APV</text:p>
          <text:p text:style-name="al">Hieronder vindt u een totaaloverzicht van de vervallen bepalingen met een verwijzing naar de nieuwe vindplaats in de model-ASV.</text:p>
          <text:section text:name="table_id1-3-2-3-2252" text:style-name="table">
            <text:p text:style-name="table_top"/>
            <table:table table:style-name="tgroup">
              <table:table-column table:style-name="id1-3-2-3-2252-1-1"/>
              <table:table-column table:style-name="id1-3-2-3-2252-1-2"/>
              <table:table-column table:style-name="id1-3-2-3-2252-1-3"/>
              <table:table-column table:style-name="id1-3-2-3-2252-1-4"/>
              <table:table-row table:style-name="row">
                <table:table-cell table:style-name="cell_frame_all" table:number-rows-spanned="1" table:number-columns-spanned="1">
                  <text:p text:style-name="table_al">Model-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del-Afvalstoff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AFDELING 4.2. MODEL-APV AFV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Aanwijzing inzamelende instan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 inzameldienst en andere inzamelaars</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Afzonderlijke inzamel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fzonderlijke inzameling</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Inzamelmiddelen- en voorzien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zamelmiddelen- en voorzieningen</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Frequentie van inzamelen bij elk perc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requentie van inzamelen</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Inzamelverbod huishoudelijke afvalstoffen behoudens vergun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zamelverbod huishoudelijke afvalstoffen behoudens vergunning</text:p>
                </table:table-cell>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4.2.3.3</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4.2.3.4</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cell_frame_all" table:number-rows-spanned="1" table:number-columns-spanned="1">
                  <text:p text:style-name="table_al">4.2.3.5</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cell_frame_all" table:number-rows-spanned="1" table:number-columns-spanned="1">
                  <text:p text:style-name="table_al">4.2.3.6</text:p>
                </table:table-cell>
                <table:table-cell table:style-name="cell_frame_all" table:number-rows-spanned="1" table:number-columns-spanned="1">
                  <text:p text:style-name="table_al">Ter inzameling aanbieden van huishoudelijke afvalstoffen via inzamelvoorzieningen op wijkniveau</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r inzameling aanbieden van huishoudelijke afvalstoffen via inzamelvoorzieningen op wijkniveau</text:p>
                </table:table-cell>
              </table:table-row>
              <table:table-row table:style-name="row">
                <table:table-cell table:style-name="cell_frame_all" table:number-rows-spanned="1" table:number-columns-spanned="1">
                  <text:p text:style-name="table_al">4.2.3.7</text:p>
                </table:table-cell>
                <table:table-cell table:style-name="cell_frame_all" table:number-rows-spanned="1" table:number-columns-spanned="1">
                  <text:p text:style-name="table_al">Ter inzameling aanbieden van huishoudelijke afvalstoffen via een brengdepot op lokaal of regionaal niveau</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cell_frame_all" table:number-rows-spanned="1" table:number-columns-spanned="1">
                  <text:p text:style-name="table_al">4.2.3.8</text:p>
                </table:table-cell>
                <table:table-cell table:style-name="cell_frame_all" table:number-rows-spanned="1" table:number-columns-spanned="1">
                  <text:p text:style-name="table_al">Ter inzameling aanbieden van huishoudelijke afvalstoffen zonder inzamelmidd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r inzameling aanbieden van huishoudelijke afvalstoffen zonder inzamelmiddel</text:p>
                </table:table-cell>
              </table:table-row>
              <table:table-row table:style-name="row">
                <table:table-cell table:style-name="cell_frame_all" table:number-rows-spanned="1" table:number-columns-spanned="1">
                  <text:p text:style-name="table_al">4.2.3.9</text:p>
                </table:table-cell>
                <table:table-cell table:style-name="cell_frame_all" table:number-rows-spanned="1" table:number-columns-spanned="1">
                  <text:p text:style-name="table_al">Dagen en tijden voor het ter inzameling aanbie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4.2.3.10</text:p>
                </table:table-cell>
                <table:table-cell table:style-name="cell_frame_all" table:number-rows-spanned="1" table:number-columns-spanned="1">
                  <text:p text:style-name="table_al">Het in bijzondere gevallen aanbieden van huishoudelijke afvalstoff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bijzondere gevallen aanbieden van huishoudelijke afvalstoffen</text:p>
                </table:table-cell>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Inzamelverbod andere categorieën afvalstoffen behoudens vergunning. Vervalt geheel wegens strijd met de Wet milieubehe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Het ter inzameling aanbieden van bedrijfsafvalstoffen aan een ander dan de inzameldienst. Nieuw, alternatief voor 4.2.4.1.</text:p>
                </table:table-cell>
              </table:table-row>
              <table:table-row table:style-name="row">
                <table:table-cell table:style-name="cell_frame_all" table:number-rows-spanned="1" table:number-columns-spanned="1">
                  <text:p text:style-name="table_al">4.2.4.2</text:p>
                </table:table-cell>
                <table:table-cell table:style-name="cell_frame_all" table:number-rows-spanned="1" table:number-columns-spanned="1">
                  <text:p text:style-name="table_al">Inzameling andere categorieën afvalstoffen door de inzameldien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zameling bedrijfsafvalstoffen door de inzameldienst</text:p>
                </table:table-cell>
              </table:table-row>
              <table:table-row table:style-name="row">
                <table:table-cell table:style-name="cell_frame_all" table:number-rows-spanned="1" table:number-columns-spanned="1">
                  <text:p text:style-name="table_al">4.2.4.3</text:p>
                </table:table-cell>
                <table:table-cell table:style-name="cell_frame_all" table:number-rows-spanned="1" table:number-columns-spanned="1">
                  <text:p text:style-name="table_al">Ter inzameling aanbieden van andere categorieën afvalstoffen aan de inzameldien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ontreiniging van de weg en van terrei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4.4.1, lid 1, sub b</text:p>
                </table:table-cell>
                <table:table-cell table:style-name="cell_frame_all" table:number-rows-spanned="1" table:number-columns-spanned="1">
                  <text:p text:style-name="table_al">Verontreiniging van de weg en van terreinen (straatafv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fvalbakken in inrichtingen voor het verbruiken van eet- en drinkwar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egwerpen van reclame- of strooibiljett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bod doorzoeken van zwerfafval bij ter inzameling gereed staande afvalstoff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oorkomen zwerfafval bij ter inzameling gereed staande afvalstoffen</text:p>
                </table:table-cell>
              </table:table-row>
              <table:table-row table:style-name="row">
                <table:table-cell table:style-name="cell_frame_all" table:number-rows-spanned="1" table:number-columns-spanned="1">
                  <text:p text:style-name="table_al">AFDELING 4.7. MAATREGELEN TEGEN ONTSIERING EN STANK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 (oud, nu 4.4.1)</text:p>
                </table:table-cell>
                <table:table-cell table:style-name="cell_frame_all" table:number-rows-spanned="1" table:number-columns-spanned="1">
                  <text:p text:style-name="table_al">Opslag van voertuigen, vaartuigen, mest, afvalstoffen enz. Artikel 4.7.1 (oud, nu 4.4.1)., eerste lid, sub e. afvalstoffen en sub f. autowrakken verval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bod opslag van afvalstoffen</text:p>
                </table:table-cell>
              </table:table-row>
            </table:table>
            <text:p text:style-name="table_bottom"/>
          </text:section>
          <text:p text:style-name="al">Voor de inhoud van de model-afvalstoffenverordening wordt verwezen naar de digitale publicatie “De model-afvalstoffenverordening herzien” op <text:a xlink:href="http://www.vng.nl" xlink:type="simple">www.vng.nl</text:a> (beleidsveld Milieu en water, Afval, Afvalstoffenverordening, Publicaties) of naar <text:a xlink:href="http://www.modelverordeningen.nl" xlink:type="simple">www.modelverordeningen.nl</text:a>. In de model-afvalstoffenverordening is al rekening gehouden met de afbakeningsdicussie.</text:p>
          <text:p text:style-name="al"/>
          <text:p text:style-name="al">
          <text:span text:style-name="nadrukvet"> Artikel 4:7 Straatvegen </text:span>
        </text:p>
          <text:p text:style-name="al">Dit artikel is bij de herziening van 2004 hernummerd van 4.4.5 in 4.2.1, wegens het vervallen van afdeling 4.2 (oud) en het vervallen van enkele artikelen van afdeling 4.4. Zie daarover onder de algemene toelichting bij afdeling 4.2. In 2008 is het artikel hernummerd naar 4:7.</text:p>
          <text:p text:style-name="al"/>
          <text:p text:style-name="al">Tevens is het artikel optioneel geworden omdat niet iedere gemeente behoefte heeft aan deze bepaling. De gemeente dient een afweging te maken om dit artikel in de plaatselijke APV op te nemen.</text:p>
          <text:p text:style-name="al"/>
          <text:p text:style-name="al">Dit artikel bevat een verkeersbeperkende bepaling. Een dergelijk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style-name="al">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vet">Artikel 4:8 Natuurlijke behoefte doen</text:span>
        </text:p>
          <text:p text:style-name="al">Dit artikel is bij de herziening van 2004 hernummerd van 4.4.6 in 4.2.2, wegens het vervallen van afdeling 4.2 (oud) en het vervallen van enkele artikelen van afdeling 4.4. Zie daarover onder de algemene toelichting bij afdeling 4.2. In 2008 is het artikel hernummerd naar 4:8.</text:p>
          <text:p text:style-name="al"/>
          <text:p text:style-name="al">Deze bepaling staat al sinds jaar en dag in de model-APV. Momenteel zijn er veel gemeenten die in het kader van een lik-op-stuk-beleid onderhavige bepaling strikt handhaven.</text:p>
          <text:p text:style-name="al"/>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 </text:p>
          <text:p text:style-name="al">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 </text:p>
          <text:p text:style-name="al">In dit geval is er echter sprake van een specifiek mede door gemeente Zevenaar geregeld deelgebied van de gemeente met een specifieke gebiedsverordening, die ingevlochten moet worden in de Apv.</text:p>
          <text:p text:style-name="al"/>
          <text:p text:style-name="al">Dit betekent het volgende:</text:p>
          <text:p text:style-name="al"/>
          <text:list text:style-name="id1-3-2-3-2278">
            <text:list-item text:style-override="id1-3-2-3-2278-1">
              <text:number>a.</text:number>
              <text:p text:style-name="al">Het merendeel van de bepalingen van de gebiedsverordening voor Rhederlaag is gelijkluidend en wordt naadloos door de bestaande Apv Zevenaar ondervangen.</text:p>
            </text:list-item>
            <text:list-item text:style-override="id1-3-2-3-2278-2">
              <text:number>b.</text:number>
              <text:p text:style-name="al">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 </text:p>
            </text:list-item>
            <text:list-item text:style-override="id1-3-2-3-2278-3">
              <text:number>c.</text:number>
              <text:p text:style-name="al">Aan artikel 4:8 van de Algemene plaatselijke verordening 2010 Zevenaar is de zinssnede toegevoegd “alsmede buiten de bebouwde kom in een door het college aangewezen openbare plaats”, om ook het recreatieterrein ate kunnen wijzen waar het verbod geldt om de natuurlijke behoefte te doen (wildplassen).</text:p>
            </text:list-item>
          </text:list>
          <text:p text:style-name="al">Zie in dit verband ook de wijzigingen bij artikel 5:11 en 5:33</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
          <text:span text:style-name="nadrukvet">AFDELING 3: HET BEWAREN VAN HOUTOPSTANDEN</text:span>
        </text:p>
          <text:p text:style-name="al">Vastgesteld in Bomenverordening gemeente Zevenaar 2010</text:p>
          <text:p text:style-name="al"/>
          <text:p text:style-name="al">
          <text:span text:style-name="nadrukvet">AFDELING 4: MAATREGELEN TEGEN ONTSIERING EN STANKOVERLAST</text:span>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
          <text:p text:style-name="al">Bij de herziening van 2008 zijn de artikelen 4.4.1 t/m 4.4.2 hernummerd naar 4:13 t/m 4:16. Tevens zijn bij deze herziening redactionele wijzigingen aangebracht die geen inhoudelijke wijziging beog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 (vervallen)</text:span>
        </text:p>
          <text:p text:style-name="al">Vanuit dereguleringsoogpunt is dit artikel in 2008 geschrapt. Via de Messtoffenwet wordt veel geregeld. Op zandgronden mag maar zeer beperkt mest wordt uitgereden (ca 6 maanden per jaar). Veel mest wordt bovendien al emissie-arm aangewend, dus dan geldt het artikel niet.</text:p>
          <text:p text:style-name="al"/>
          <text:p text:style-name="al">
          <text:span text:style-name="nadrukvet">Artikel 4:15 Verbod hinderlijke of gevaarlijke handelsreclame</text:span>
        </text:p>
          <text:p text:style-name="al">Zie artikel 4:16</text:p>
          <text:p text:style-name="al"/>
          <text:p text:style-name="al">
          <text:span text:style-name="nadrukvet">Artikel 4:16 </text:span>
          <text:span text:style-name="nadrukvet">Vergunningplicht handelsreclame</text:span>
        </text:p>
          <text:p text:style-name="al">Algemeen</text:p>
          <text:p text:style-name="al"/>
          <text:p text:style-name="al">De vergunning voor het aanbrengen van reclame is aangewezen in artikel 2.2, eerste lid onder h.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Reclame en de vrijheid van meningsuiting</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
          <text:p text:style-name="al">Artikel 4:15 is daarom niet in strijd met artikel 7 van de Grondwet. In artikel 7, vierde lid, van de Grondwet wordt de handelsreclame met zo veel woorden van de vrijheid van drukpers uitgezonderd.</text:p>
          <text:p text:style-name="al"/>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vet">AFDELING 5: KAMPEREN BUITEN KAMPEERTERREINEN</text:span>
        </text:p>
          <text:p text:style-name="al"/>
          <text:p text:style-name="al">Algemene toelichting</text:p>
          <text:p text:style-name="al">In verband met de afschaffing van de Wet op de Openluchtrecreatie (WOR) met ingang van 1 januari 2008 wordt geadviseerd in de APV drie artikelen op te nemen. Dit ter voorkoming van ongewenste situaties.</text:p>
          <text:p text:style-name="al"/>
          <text:p text:style-name="al">In november 2005 hebben wij u reeds op de hoogte gesteld van de intrekking van de WOR en de consequenties hiervan. Dit is gebeurd bij Ledenbrief lbr. 05/128 Kenmerk FEI/U200515836 d.d. 8 december 2005 en door toezending van de VNG-publicatie in de groene reeks nummer 129 “Het kampeerbeleid na de Wet op de Openluchtrecreatie. Handreiking voor bestuurders en ambtenaren”.</text:p>
          <text:p text:style-name="al"/>
          <text:p text:style-name="al">In genoemde publicatie hebben wij een voorstel gedaan. De uiteindelijke tekst voor deze afdeling in de model-APV is gedaan bij ledenbrief Lbr.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GEMEENTE</text:span>
        </text:p>
          <text:p text:style-name="al"/>
          <text:p text:style-name="al">
          <text:span text:style-name="nadrukvet">Algemene toelichting afdeling 5.1 Parkeerexcessen</text:span>
        </text:p>
          <text:p text:style-name="al">1. Bevoegdheid tot regeling van parkeerexcessen</text:p>
          <text:p text:style-name="al"/>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2. 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3. 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4. 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5. 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6. 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7. 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5:1 Begripsbepalingen</text:span>
        </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
          <text:p text:style-name="al">In een van die algemene maatregelen van bestuur, het RVV 1990, worden gedragsregels gegeven voor parkeerplaatsen. Zie bij voorbeeld in artikel 24 e.v. en artikel 46 RVV 1990.</text:p>
          <text:p text:style-name="al"/>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text:p>
          <text:p text:style-name="al"/>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derde lid gestelde verbodsbepaling geldt uiteraard niet voor het normaal parkeren van de voor persoonlijk gebruik gebezigde auto(’s) van de exploitant.</text:p>
          <text:p text:style-name="al"/>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
          <text:p text:style-name="al">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bedoelde bepaling kan naar verwachting beter worden opgetreden tegen met het slopen en repareren van voertuigen gepaard gaande geluid- en stankoverlast en verontreiniging van de weg.</text:p>
          <text:p text:style-name="al"/>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 Het staat de gemeenteraad vrij daarover anders te oordelen en de lex silencio positivo hier wel van toepassing te verklaren.</text:p>
          <text:p text:style-name="al"/>
          <text:p text:style-name="al"> In dit verband mag worden gewezen op hetgeen in de algemene toelichting is gesteld over het voorzien in vervangende parkeergelegenheid.</text:p>
          <text:p text:style-name="al"/>
          <text:p text:style-name="al">Tevens wordt hier de aandacht gevestigd op hetgeen daar is opgemerkt over het verlenen van ontheffing ten aanzien van bestaande bedrijven.</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text:p>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
          <text:p text:style-name="al">Het verdient daarom geen aanbeveling een algemeen verbod in de APV op te nemen. Gekozen is voor een constructie waarin het college de bevoegdheid heeft gebieden aan te wijzen waar het verbod van kracht is.</text:p>
          <text:p text:style-name="al"/>
          <text:p text:style-name="al">Wanneer er naar het oordeel van het college sprake is van overlast kan het het verbod activer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Het artikel is in 2008 in het kader van de deregulering facultatief gemaakt. Gemeenten dienen een afweging te maken of zij dit artikel nodig achten. Dit zal niet in alle gemeenten het geval zijn.</text:p>
          <text:p text:style-name="al"/>
          <text:p text:style-name="al">Lex silencio positivo</text:p>
          <text:p text:style-name="al">Met de toevoeging van lid 3 wordt het ontstaan van een van rechtswege verleende vergunning niet mogelijk omdat dit een onwenselijke situatie, veelal gepaard met overlast, zou kunnen opleveren. De Lex Silencio Positivo wordt hier dus niet toegepast.</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p text:style-name="al">Het artikel is in 2008 in het kader van de deregulering facultatief gemaakt.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
          <text:p text:style-name="al">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Ook met betrekking tot deze gevallen zou het voorzien in vervangende parkeergelegenheid, waar dit soort voertuigen kan worden gestald, overwogen kunnen worden. Verwezen wordt naar hetgeen hierover in de algemene toelichting is gesteld.</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Lex silencio positivo</text:p>
          <text:p text:style-name="al">Met de toevoeging van lid 3 wordt het ontstaan van een positief fictieve beschikking bij niet tijdig beslissen wel mogelijk omdat het toekennen of afwijzen van deze ontheffing geen langdurige of complexe afweging vergt. De Lex Silencio Positivo wordt hier dus niet toegepast.</text:p>
          <text:p text:style-name="al"/>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Parkeren van grote voertuigen</text:span>
        </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lid is toegevoegd ter afstemming met artikel 5:6. Dit omdat sommige campers tegenwoordig zo groot zijn dat ze onder de omschrijving van grote voertuigen vallen.</text:p>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3-2624">
            <text:list-item text:style-override="id1-3-2-3-2624-1">
              <text:number>-</text:number>
              <text:p text:style-name="al">voor voertuigen die worden gebezigd bij de uitvoering van openbare werken en bij bouwwerkzaamheden,</text:p>
            </text:list-item>
            <text:list-item text:style-override="id1-3-2-3-2624-2">
              <text:number>-</text:number>
              <text:p text:style-name="al">voor zover ze in de onmiddellijke nabijheid van het werk worden geparkeerd;</text:p>
            </text:list-item>
            <text:list-item text:style-override="id1-3-2-3-2624-3">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p text:style-name="al">rijdende winkels;</text:p>
          <text:p text:style-name="al">wagens van kermisexploitanten;</text:p>
          <text:p text:style-name="al">wagens van bedrijven die in geval van bij voorbeeld ongevallen in het wegverkeer terstond moeten kunnen “uitrukken” (sleepwagens e.d.);</text:p>
          <text:p text:style-name="al">voertuigen die speciaal uitgerust zijn voor bijzondere transporten (auto’s met speciale klimaatregeling) of anderszins zodanig afwijken (elektrowagens met beperkte actieradius) dat bijzondere eisen aan de parkeerplaats moeten worden gesteld.</text:p>
          <text:p text:style-name="al">Aan een ontheffing kunnen uiteraard voorschriften worden verbonden betreffende de tijd en de plaats waarop deze zal gelden.</text:p>
          <text:p text:style-name="al"/>
          <text:p text:style-name="al">Zesde lid</text:p>
          <text:p text:style-name="al">Met de toevoeging van lid 6 wordt het ontstaan van een positief fictieve beschikking bij niet tijdig beslissen wel mogelijk omdat het toekennen of afwijzen van deze ontheffing geen langdurige of complexe afweging vergt. De Lex Silencio Positivo wordt hier dus wel toegepast.</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
          <text:span text:style-name="nadrukvet">Artikel 5:9 Parkeren van uitzichtbelemmerende voertuigen</text:spa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vervallen)</text:p>
          <text:p text:style-name="al"/>
          <text:p text:style-name="al">
          <text:span text:style-name="nadrukvet">Artikel 5:11 Aantasting groenvoorzieningen door voertuigen</text:spa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 </text:p>
          <text:p text:style-name="al">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 </text:p>
          <text:p text:style-name="al">In dit geval is er echter sprake van een specifiek mede door gemeente Zevenaar geregeld deelgebied van de gemeente met een specifieke gebiedsverordening, die ingevlochten moet worden in de Apv.</text:p>
          <text:p text:style-name="al"/>
          <text:p text:style-name="al">Dit betekent het volgende:</text:p>
          <text:p text:style-name="al"/>
          <text:p text:style-name="al">Het merendeel van de bepalingen van de gebiedsverordening voor Rhederlaag is gelijkluidend en wordt naadloos door de bestaande Apv Zevenaar ondervangen.</text:p>
          <text:p text:style-name="al"/>
          <text:p text:style-name="al">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 </text:p>
          <text:p text:style-name="al"/>
          <text:p text:style-name="al">Artikel 5:11 wordt alsvolgt gewijzigd:</text:p>
          <text:list text:style-name="id1-3-2-3-2698">
            <text:list-item text:style-override="id1-3-2-3-2698-1">
              <text:number>a.</text:number>
              <text:p text:style-name="al">aan het eerste lid wordt toegevoegd de zinssnede “of in een voor recreatief gebruik beschikbaar terrein, met uitzondering van de aldaar aangelegde wegen en fietspaden</text:p>
              <text:list text:style-name="id1-3-2-3-2698-1-3">
                <text:list-item text:style-override="id1-3-2-3-2698-1-3-1">
                  <text:number>-</text:number>
                  <text:p text:style-name="al">ook het recreatieterrein aan kunnen wijzen waar het verbod geldt om de natuurlijke behoefte te doen (wildplassen), </text:p>
                </text:list-item>
                <text:list-item text:style-override="id1-3-2-3-2698-1-3-2">
                  <text:number>-</text:number>
                  <text:p text:style-name="al">ook op dat terrein het verbod laten gelden om er met een voertuig of rij- of trekdier door te rijden, of zich er te bevinden of deze daar te doen of te laten staan. </text:p>
                </text:list-item>
                <text:list-item text:style-override="id1-3-2-3-2698-1-3-3">
                  <text:number>-</text:number>
                  <text:p text:style-name="al">voornoemd verbod is ruimer dan alleen met betrekking tot een paard zoals in de huidige Apv, omdat zich daar in de praktijk ook ezelberijders etc aandienen.</text:p>
                </text:list-item>
              </text:list>
            </text:list-item>
          </text:list>
          <text:p text:style-name="al">Zie in dit verband ook de wijzigingen bij artikel 4:8 en 5:33.</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list text:style-name="id1-3-2-3-2720">
            <text:list-item text:style-override="id1-3-2-3-2720-1">
              <text:number>-</text:number>
              <text:p text:style-name="al">Er moet feitelijk sprake zijn van een gevaarlijke of hinderlijke situatie die het direct of na een beperkte tijd (begunstigingstermijn) verwijderen van deze fietsen rechtvaardigt. </text:p>
            </text:list-item>
            <text:list-item text:style-override="id1-3-2-3-2720-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3-2720-3">
              <text:number>-</text:number>
              <text:p text:style-name="al">Er moeten in de buurt voldoende stallingsplaatsen voor fietsen aanwezig zijn. </text:p>
            </text:list-item>
            <text:list-item text:style-override="id1-3-2-3-2720-4">
              <text:number>-</text:number>
              <text:p text:style-name="al">In verband met bewijsvoering is het verstandig om een of meerdere foto’s te maken van de foutief geplaatste fiets, voordat deze wordt verwijderd. </text:p>
            </text:list-item>
            <text:list-item text:style-override="id1-3-2-3-2720-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3-2720-6">
              <text:number>-</text:number>
              <text:p text:style-name="al">Degene die het besluit tot toepassing van bestuursdwang overhandigt moet hiertoe gemandateerd zijn door het college van burgemeester en wethouders. </text:p>
            </text:list-item>
            <text:list-item text:style-override="id1-3-2-3-2720-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al">
          <text:span text:style-name="nadrukvet">AFDELING 2: COLLECTEREN</text:span>
        </text:p>
          <text:p text:style-name="al"/>
          <text:p text:style-name="al">
          <text:span text:style-name="nadrukvet">Artikel 5:13 Inzameling van geld of goederen</text:span>
        </text:p>
          <text:p text:style-name="al">Algemeen</text:p>
          <text:p text:style-name="al"/>
          <text:p text:style-name="al">In het kader van de vermindering van regelgeving en de vereenvoudiging van vergunningen is gekeken of de inzamelingsvergunning gehandhaafd dient te worden of dat er andere mogelijkheden zijn variërend van afschaffen van de vergunning tot een algemene regel.</text:p>
          <text:p text:style-name="al"/>
          <text:p text:style-name="al">Achtergrond</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Het rapport stelt vast, dat in de jurisprudentie in het algemeen wordt aangenomen dat de gemeentelijke wetgever regelend mag optreden ten aanzien van zowel het venten als het collecteren in de gemeente. De gemeentelijke wetgever dient in zijn regeling van het venten echter wel een uitzondering te maken voor het venten met gedrukte stukken, daar hij anders in strijd komt met artikel 7 van de Grondwet.”</text:p>
          <text:p text:style-name="al"/>
          <text:p text:style-name="al">Huidige ontwikkelingen</text:p>
          <text:p text:style-name="al">Inmiddels zijn we dertig jaar verder. De vraag is of in de huidige maatschappij nog steeds behoefte is aan een beschermende overheid zowel in het kader van het toezicht op bonafide instellingen als van de beperking van het aantal inzamelingen met het oog op het voorkomen van overlast voor burgers.</text:p>
          <text:p text:style-name="al"/>
          <text:p text:style-name="al">Goede doelen gebruiken steeds nieuwe methoden om geld in te zamelen. Jarenlang was de huis- aan-huiscollecte de meest voorkomende vorm, tegenwoordig worden mensen via de post (direct mail), de telefoon, het aanspreken op straat (direct dialogue), door shows op tv en concerten (Live Aid, Dance4life) direct of indirect aangesproken. Bij de gehanteerde methoden - of het nu per brief of mondeling is - wordt vaak een sterke morele aanspraak gedaan op de geldgever (die op een relatief eenvoudige manier zeer veel goeds kan doen).</text:p>
          <text:p text:style-name="al"/>
          <text:p text:style-name="al">Dat de goede doelen-branche steeds verder is geprofessionaliseerd wordt ook duidelijk vanwege het inschakelen van professionele (commerciële) fondswervingsbedrijven. 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
          <text:p text:style-name="al">De professionele fondsenwervers willen hun activiteiten met enige regelmaat uitvoeren, niet alleen huis-aan-huis, maar ook op straat. De inzamelingsvergunning in de APV is destijds met een ander uitgangspunt ontwikkeld, namelijk spreiding middels het collecterooster. De meeste burgers zijn mondig genoeg om aan te geven of zij al dan niet gediend zijn van een inzamelingsactie. Er zijn echter nog steeds kwetsbare groepen in de samenleving die enige bescherming nodig hebben. Niet voor niets wordt regelmatig aangegeven dat het bij bezoek aan de deur, voor wat voor reden dan ook, verstandig is een legitimatie te vragen.</text:p>
          <text:p text:style-name="al"/>
          <text:p text:style-name="al">De nieuwe methoden van fondsenwerving leveren veel geld op en zullen daarom niet snel verdwijnen. Tegelijkertijd kunnen de divers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
          <text:p text:style-name="al">Interessant is dat in Denemarken de wetgever het verboden heeft potentiële klanten te benaderen per telefoon, mail, automatisch oproepsysteem, of persoonlijk tenzij de ontvanger van tevoren hiermee akkoord is gegaan.</text:p>
          <text:p text:style-name="al"/>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 De gevolgen hiervan ondervindt de burger aan zijn voordeur of op straat. Dit is voor de VNG de reden om de inzamelingsvergunning niet te schrappen uit de model-APV.</text:p>
          <text:p text:style-name="al"/>
          <text:p text:style-name="al">Aanpassingen herziening model-APV mei 2007</text:p>
          <text:p text:style-name="al">Bij de dereguleringsactie heeft de model-APV enkele voor de gehele APV geldende wijzigingen doorgevoerd. In artikel 1:7 van de model-APV is het uitgangspunt van een vergunning voor onbepaalde tijd opgenomen, tenzij bij de vergunning of ontheffing anders is bepaald. Wat betreft de inzamelingsvergunning wordt een doorlopende vergunning verstrekt voor de instellingen die voorkomen op het collecterooster. In de meeste gemeenten is dit al het geval. De VNG heeft hiertoe geadviseerd bij Lbr. 89/140, 16 oktober 1989. Elders in deze toelichting wordt een model gegeven.</text:p>
          <text:p text:style-name="al"/>
          <text:p text:style-name="al">Voor instellingen die niet voorkomen op het collecterooster wordt een vergunning voor bepaalde tijd afgegeven. Voor bijvoorbeeld een lokale sportclub die huis-aan-huis wil collecteren voor een nieuw clubhuis, zal doorgaans een vergunning voor een week worden afgegeven in een collectevrije periode.</text:p>
          <text:p text:style-name="al"/>
          <text:p text:style-name="al">Een algemene regel waarbij niet-keurmerkinstellingen die niet op het rooster voorkomen worden vrijgesteld van de vergunningsplicht, eventueel gekoppeld aan een meldingsplicht, is niet zinvol. Het verlenen van een incidentele vergunning is immer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Een lex silencio positivo voegt niets toe. De landelijke instellingen op het collecterooster hebben immers een doorlopende vergunning. 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De inzamelingsvergunning bevatte in het verleden geen weigeringsgronden. Gezien de ontwikkelingen op het gebied van inzamelen (mogelijk meerdere aanvragen voor inzamelen op straat, waarbij je een maximumstelsel wilt hanteren) is het gewenst om weigeringgronden te kunnen hanteren. Door een andere inrichting van de model-APV zijn bij de herziening van de model-APV in mei 2007 de weigeringgronden nu niet meer per artikel opgenomen, maar in hoofdstuk 1 benoemd. De weigeringgronden van artikel 1:8 model-APV zijn dus ook van toepassing op de inzamelingsvergunning.</text:p>
          <text:p text:style-name="al"/>
          <text:p text:style-name="al">Met dezelfde herziening is het vierde artikel van de inzamelingbepaling (de vrijstellingsmogelijkheid) vervallen. In praktijk werd er geen gebruik van gemaakt.</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Vreemdelingen onder de Algemene toelichting.</text:p>
          <text:p text:style-name="al"/>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Venten/colporteren (met gedrukte stukken) of inzamelen (onder gelijktijdige aanbieding van gedrukte stukken)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Direct dialogue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is gehouden. Deze zag immers voornamelijk op landelijk georganiseerde inzamelingen huis-aan-huis.</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Direct dialogue in relatie tot venten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text:p text:style-name="al">de instelling moet als bonafide zijn aan te merken (advies inwinnen bij CBF);</text:p>
          <text:p text:style-name="al">de instelling moet specifiek plaatselijke kenmerken bezitten; en/of</text:p>
          <text:p text:style-name="al">de voorgenomen actie is geen duplicering van andere al “gevestigde” inzamelingen ten bate van een identiek doel, met name dat van instellingen vermeld op het collecteplan; en/of</text:p>
          <text:p text:style-name="al">de opbrengst van de voorgenomen collecte moet worden besteed ten behoeve van personen of instellingen buiten de kring van collecterende instellingen; en/of</text:p>
          <text:p text:style-name="al">de aanvragende instelling mag geen (controversiële) politieke doeleinden nastreven;</text:p>
          <text:p text:style-name="al">controle van de begroting op besteding van de gelden;</text:p>
          <text:p text:style-name="al">tellen onder toezicht van een notaris;</text:p>
          <text:p text:style-name="al">betalingsbewijs achteraf (dat het geld daadwerkelijk is overgemaakt aan doel);</text:p>
          <text:p text:style-name="al">gesloten bus, legitimatie inzamelaars etc;</text:p>
          <text:p text:style-name="al">onderschrijven Gedragscode brancheorganisatie van de Vereniging Direct Dialogue Donateurswervers Nederland.</text:p>
          <text:p text:style-name="al"/>
          <text:p text:style-name="al">Toelichting op de voorwaarden</text:p>
          <text:p text:style-name="al"/>
          <text:p text:style-name="al">Instellingen met een doorlopende vergunning zijn verplicht om drie maanden van te voren te melden of ze al dan niet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voorwaarden.</text:p>
          <text:p text:style-name="al"/>
          <text:p text:style-name="al">De gemeente reguleert het inzamelen op basis van de openbare orde en veiligheid. Overlast voor de burger dient voorkomen te worden en deze dient beschermd te worden tegen niet-bonafide instellingen. Het vergunningstelsel zorgt er voor dat de burger geen overlast ondervindt door een veelvoud van collecten aan de deur in een korte periode. De aan de vergunning verbonden voorwaarden zorgen ervoor dat andere denkbare vormen van overlast voorkomen worden (geen inzameling op zondag, of ’s-avonds laat, politie kan aanwijzingen geven enz.).</text:p>
          <text:p text:style-name="al"/>
          <text:p text:style-name="al">Enkele voorwaarden zien op de betrouwbaarheid van de inzamelende instantie (afgesloten bus, gewaarmerkt legitimatiebewijs inzamelaar, verantwoording afleggen over het opgehaalde bedrag).</text:p>
          <text:p text:style-name="al"/>
          <text:p text:style-name="al">De intrekkinggronden voor de vergunning zijn gekoppeld aan de voorwaard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p>
          <text:p text:style-name="al"/>
          <text:p text:style-name="al">Vierde lid</text:p>
          <text:p text:style-name="al">Voor inzamelingen met een algemeen, al dan niet gemeenschaps, belang geldt er een meldingsplicht. </text:p>
          <text:p text:style-name="al"/>
          <text:p text:style-name="al">Vijfde lid</text:p>
          <text:p text:style-name="al">De in dit lid genoemde vereisten spreken voor zichzelf. Tevens staat hierin de termijn van twee weken vermeldt. De melding moet twee weken voor de inzameling gedaan zijn bij de gemeente.</text:p>
          <text:p text:style-name="al"/>
          <text:p text:style-name="al">Zesde Lid</text:p>
          <text:p text:style-name="al">Dit is de beslistermijn. Het college dient binnen vijf dagen te beslissen op de melding. </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irect dialogue”.</text:p>
          <text:p text:style-name="al"/>
          <text:p text:style-name="al">
          <text:span text:style-name="nadrukvet">Artikel 5:15 Ventverbod</text:span>
        </text:p>
          <text:p text:style-name="al">Het oude artikel 5.2.2 ging uit van een algeheel verbod op venten, behalve als met een door het college verstrekte vergunning werd gehandeld. Wij hebben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Tweede lid</text:p>
          <text:p text:style-name="al">Het tweede lid is ingevoegd om te voorkomen dat burgers op zondag of in de late avonduren en nacht worden lastig gevallen door venters.</text:p>
          <text:p text:style-name="al"/>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Vergunningstelsel</text:p>
          <text:p text:style-name="al">Mocht de gemeente ondanks bovenstaande overwegingen een vergunningstelsel noodzakelijk en proportioneel achten, dan kan artikel 5:15, eerste lid luiden: Het is verboden zonder vergunning van het college te venten. Het tweede lid kan worden geschrapt, want kan als vergunningvoorwaarde worden opgenomen. Weigeringsgronden worden niet expliciet in het artikel opgenomen, want deze staan genoemd in artikel 1:8 . Artikel 1:7 geeft voorts aan dat de vergunning in beginsel voor onbepaalde tijd wordt verleend. De artikelen 5:15 en 5:17 kunnen worden overgenomen.</text:p>
          <text:p text:style-name="al">Gemeenten die het vergunningstelsel niet willen loslaten, beroepen zich vooral op het argument van het preventief voorkomen van overlast door venters die hun goederen of diensten aan de deur slijten. Daarbij wordt vaak de politie geraadpleegd of de dienstverlener een belastend verleden heeft. In 1993 erkende de Afdeling rechtspraak van de Raad van State dat een strafrechtelijk verleden in de weg staat aan het verlenen van een ventvergunning (zie onder jurisprudentie). Het is de vraag of dit ook nog geldt onder de Dienstenrichtlijn. Volgens B.Hessel (Gst. 7271, p. 200) mag een vergunning niet aan een dienstverlener uit een andere lidstaat worden geweigerd omdat hij strafrechtelijk onvoorwaardelijk is veroordeeld voor meer dan zes maanden. Aanvullende argumenten binnen het begrip openbare orde in de zin van de Dienstenrichtlijn moeten aanwezig zijn en gerelateerd worden aan het concrete gedrag van de dienstverlener.</text:p>
          <text:p text:style-name="al"/>
          <text:p text:style-name="al">Redelijk verzorgingsniveau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Artikel 5:16 Venten met gedrukte stukk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8 zijn de artikelen hernummerd. 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Algemeen</text:p>
          <text:p text:style-name="al"/>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 Bestemmingsplan, beheersverordening, exploitatieplan of voorbereidingsbesluit</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bestemmingsplan standplaatsen ter plaatse niet toelaat, is het moeilijk uit te leggen dat de vergunning weliswaar wordt verleend, maar dat daarvan geen gebruik gemaakt kan worden wegens strijd met het bestemmingsplan. Strijd met het bestemmingsplan, beheersverordening, exploitatieplan of voorbereidingsbesluit is daarom als imperatieve weigeringsgrond opgenomen. Blijkens jurisprudentie is dit aanvaardbaar omdat een dergelijke bepaling geen zelfstandige planologische regeling bevat.</text:p>
          <text:p text:style-name="al"/>
          <text:p text:style-name="al">Derde lid Weigeringsgronden</text:p>
          <text:p text:style-name="al">De generieke weigeringsgronden worden genoemd in artikel 1:8. Nadere uitleg daarvan vindt men in de toelichting bij dat artikel. </text:p>
          <text:p text:style-name="al"/>
          <text:p text:style-name="al">Derde lid, onder a Redelijke eisen van welstand</text:p>
          <text:p text:style-name="al">Bij de herziening van 2004 is de weigeringsgrond “uiterlijk aanzien van de gemeente” vervangen door “redelijke eisen van welstand” vanwege het streven om de terminologie in de model-APV zo eenduidig mogelijk te houden. Bovendien sluit het aan bij de terminologie van de Woningwet. Wij gaan ervan uit dat “uiterlijk aanzien” en “redelijke eisen van welstand” inhoudelijk dezelfde betekenis hebben.</text:p>
          <text:p text:style-name="al"/>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 </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 </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 </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
          <text:p text:style-name="al">De zaken die het college in het standplaatsenbeleid kan vastleggen betreffen:</text:p>
          <text:p text:style-name="al">de vaststelling van het maximum aantal af te geven standplaatsvergunningen;</text:p>
          <text:p text:style-name="al">de vaststelling van het aantal af te geven standplaatsvergunningen per branche. de aanwijzing van locaties waar standplaatsen mogen worden ingenomen;</text:p>
          <text:p text:style-name="al">de aanwijzing van tijdstippen waarop standplaatsen mogen worden ingenomen.</text:p>
          <text:p text:style-name="al"/>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 </text:p>
          <text:p text:style-name="al"/>
          <text:p text:style-name="al">Voorschriften die aan een vergunning gesteld kunnen worden betreffen:</text:p>
          <text:p text:style-name="al">het vervallen van de standplaats indien gedurende een bepaalde periode geen standplaats is ingenomen;</text:p>
          <text:p text:style-name="al">de soort goederen of diensten die mogen worden aangeboden. Hierbij moet men wel het oog houden op een goede verdeling van de te verkopen goederen voor de consument. Anders zou er oneerlijke concurrentie kunnen zijn;</text:p>
          <text:p text:style-name="al">de grootte van de standplaats;</text:p>
          <text:p text:style-name="al">de ruimte waarbinnen de waren uitgestald mogen worden;</text:p>
          <text:p text:style-name="al">het uiterlijk aanzien van de standplaats;</text:p>
          <text:p text:style-name="al">tijden van opbouw en ontruiming van de standplaats;</text:p>
          <text:p text:style-name="al">eisen met betrekking tot de (brand)veiligheid;</text:p>
          <text:p text:style-name="al">opruimen van rommel en schoon achterlaten van de locatie.</text:p>
          <text:p text:style-name="al"/>
          <text:p text:style-name="al">Overige regelgeving</text:p>
          <text:p text:style-name="al">Op het drijven van straathandel zijn ook andere regels dan de regels van de model-APV van toepassing. Deze regels stellen vanuit andere motieven eisen aan de straathandel</text:p>
          <text:p text:style-name="al"/>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p text:style-name="al">Algemeen</text:p>
          <text:p text:style-name="al">Bij de algehele herziening van 2008 is het oude artikel 5.2.4 in twee artikelen opgesplitst en tevens hernummerd. Artikel 5:24 geeft een begripsbepaling, terwijl artikel 5:25 de vergunningplicht en de weigeringsgronden beschrijft.</text:p>
          <text:p text:style-name="al"/>
          <text:p text:style-name="al">Begripsbepaling</text:p>
          <text:p text:style-name="al">Evenals bij venten (artikel 5:14 e.v.) en standplaatsen (artikel 5:17 e.v.) wordt in deze afdeling begonnen met een begripsbepaling van de snuffelmarkt in artikel 5:24. Het is niet de bedoeling geweest daaraan een andere inhoud te geven dan aan het oude begrip in artikel 5.2.4 (oud). </text:p>
          <text:p text:style-name="al"/>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Tweede lid</text:p>
          <text:p text:style-name="al">Van de snuffelmarkt te onderscheiden zijn:</text:p>
          <text:p text:style-name="al">de weekmarkt in de zin van artikel 160, eerste lid, aanhef en onder h, van de Gemeentewet</text:p>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 </text:p>
          <text:p text:style-name="al">Op grond van dezelfde motieven kan het aantal snuffelmarkten worden beperkt.</text:p>
          <text:p text:style-name="al"/>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text:p>
          <text:p text:style-name="al"/>
          <text:p text:style-name="al">Weigeringsgronden</text:p>
          <text:p text:style-name="al">De weigeringsgronden voor een snuffelmarktvergunning zijn strijd met een geldend bestemmingsplan, beheersverordening, exploitatieplan of voorbereidingsbesluit.</text:p>
          <text:p text:style-name="al"/>
          <text:p text:style-name="al">Bestemmingsplan, beheersverordening, exploitatieplan of voorbereidingsbesluit</text:p>
          <text:p text:style-name="al">Als het organiseren van een snuffelmarkt niet in overeenstemming is met het geldende bestemmingsplan, beheersverordening, exploitatieplan of voorbereidingsbesluit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 </text:p>
          <text:p text:style-name="al"/>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Meldingsstelsel</text:p>
          <text:p text:style-name="al">Indien de gemeente met een meldingsstelsel wil volstaan, dan kan artikel 5:22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e regeling luidt als volgt:</text:p>
          <text:p text:style-name="al"/>
          <text:p text:style-name="al">
          <text:span text:style-name="nadrukvet">Artikel 5:23</text:span>
        </text:p>
          <text:p text:style-name="al">De in artikel 5:23 gestelde regels spreken voor zichzelf.</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vet">Algemene toelichting afdeling 5.3 Openbaar water</text:span>
        </text:p>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De centrale overheid heeft namelijk ook regelingen vastgesteld die voor het gebruik van alle openbare vaarwateren gelden. De belangrijkste zijn de Binnenschepenwet en de Scheepvaartverkeerswet.</text:p>
          <text:p text:style-name="al"/>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3.1, vierde lid, artikel 5.3.2, derde lid, artikel 5.3.3, derde lid en artikel 5.3.7, tweede lid.</text:p>
          <text:p text:style-name="al"/>
          <text:p text:style-name="al">
          <text:span text:style-name="nadrukvet">Artikel 5:24 Vergunning voor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 APV, het plaatsen van voorwerpen op de weg.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 of kan het alsnog worden opgenomen:</text:p>
          <text:p text:style-name="al"/>
          <text:p text:style-name="al">
          <text:span text:style-name="nadrukvet">Artikel 5:24 Voorwerpen op, in of boven openbaar water</text:span>
        </text:p>
          <text:p text:style-name="al"/>
          <text:p text:style-name="al">Het is in verband met de veiligheid op het openbaar water verboden zonder vergunning van het college een voorwerp, niet zijnde een vaartuig, op, in of boven openbaar water te plaatsen, aan te brengen of te hebben.</text:p>
          <text:p text:style-name="al">Het in het eerste lid bepaalde is niet van toepassing op voorwerpen waarop gedachten of gevoelens worden geopenbaard.</text:p>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p text:style-name="al">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text:span text:style-name="nadrukcur">Leeuwarden-Lekkum</text:span>) en ECLI:NL:RVS:2015:36 (<text:span text:style-name="nadrukcur">Stein-Elsloo</text:span>). De ABRvS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text:span text:style-name="nadrukcur">Gst.</text:span> 2015/15 afl.7417).</text:p>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
          <text:p text:style-name="al">De model-APV voorzag al in een alternatieve optie in de vorm van een vergunning (zie hierboven</text:p>
          <text:p text:style-name="al"/>
          <text:p text:style-name="al">
          <text:span text:style-name="nadrukvet">Artikel 5:25 Ligplaats woonschepen en overige vaartuigen</text:span>
        </text:p>
          <text:p text:style-name="al">Algemeen verbod is niet toegestaan</text:p>
          <text:p text:style-name="al"/>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text:span text:style-name="nadrukondlijn">. </text:span>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Mogelijk vergunningenstelsel</text:p>
          <text:p text:style-name="al">Indien men ook op de aangewezen gedeelten van het openbaar water het innemen, hebben of beschikbaar stellen van een ligplaats mogelijk wil maken kan hiervoor het vergunningsvereiste gesteld worden.</text:p>
          <text:p text:style-name="al"/>
          <text:p text:style-name="al">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APV. De losbladige bundel “Volkshuisvesting, stadsvernieuwing en monumenten” van de VNG bevat een model-Woonschepenverordening. Daarbij is veel informatie over het woonschip opgenomen. Gemeenten die een dergelijke, specifieke woonschepenverordening willen gebruiken, dienen in de artikel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text:p>
          <text:p text:style-name="al"/>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Binnenvaartpolitiereglement</text:p>
          <text:p text:style-name="al">Zie hiervoor hetgeen is opgemerkt in de algemene toelichting bij deze afdeling.</text:p>
          <text:p text:style-name="al"/>
          <text:p text:style-name="al">Specifieke regelgeving voor de grote rivieren</text:p>
          <text:p text:style-name="al">Zie hiervoor hetgeen is opgemerkt in de algemene toelichting bij deze afdeling. </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
          <text:p text:style-name="al">Mededeling dat ligplaatsen van woonschepen niet (meer) gebonden zijn aan objecten, maar aan personen, is een voor bezwaar en beroep vatbaar besluit in de zin van artikel 1 :3 Awb. ABRS 1-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text:span text:style-name="nadrukondlijn">. </text:span>Artikel 1.14 van het Binnenvaartpolitiereglement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
          <text:p text:style-name="al">Hieronder wordt aangegeven welke wettelijke regelingen zo al van toepassing kunnen zijn.</text:p>
          <text:p text:style-name="al"/>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 Zoals daar bleek, gaat het erom of een weg feitelijk voor het openbaar verkeer gesloten is.</text:p>
          <text:p text:style-name="al"/>
          <text:p text:style-name="al">Auto- of motorsportactiviteit, crossen e.d. met wedstrijdkarakter op de weg in de zin van de WVW 1994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25. van de model-APV inzake het houden van een feest of wedstrijd, wordt nader op het regime van de WVW 1994 ten aanzien van wedstrijden op de weg ingegaan.</text:p>
          <text:p text:style-name="al"/>
          <text:p text:style-name="al">Auto- of motorsportactiviteit, crossen e.d. met wedstrijdkarakter op andere wegen dan bedoeld in de zin van de Wegenverkeerswet 1994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Auto- of motorsportactiviteit zonder wedstrijdkarakter op de weg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Wet milieubeheer</text:p>
          <text:p text:style-name="al">De speciaal voor auto- en motorsport ingerichte terreinen vallen onder de werking van de Wet milieubeheer en het Inrichtingen- en vergunningenbesluit milieubeheer.</text:p>
          <text:p text:style-name="al"/>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al"/>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4. Wet op de Ruimtelijke Ordening en APV</text:p>
          <text:p text:style-name="al">Een terrein dat men wil gaan gebruiken als motorcrossterrein zal in de meeste gevallen gelegen zijn in een gebied met de bestemming “agrarisch gebied” of “natuurgebied”.</text:p>
          <text:p text:style-name="al"/>
          <text:p text:style-name="al">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worden toegestaan na een bestemmingsplanwijziging.</text:p>
          <text:p text:style-name="al"/>
          <text:p text:style-name="al">5. privaatrechtelijk optrede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1. Inleiding</text:p>
          <text:p text:style-name="al"/>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rij- of trekdieren in een natuurgebied te bevinden. Het college kan op grond van het tweede lid terreinen aanwijzen waar dit verbod niet geldt en kan tevens regels stellen voor het gebruik van deze terreinen.</text:p>
          <text:p text:style-name="al"/>
          <text:p text:style-name="al">2. Maatregelen</text:p>
          <text:p text:style-name="al"/>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2.1 Maatregelen op basis van de Wegenwet/feitelijke sluiting en sluiting krachtens artikel 461 Wetboek van Strafrecht- 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text:p text:style-name="al">- Sommige gemeentebesturen hebben de volgende aanpak tot wering van gemotoriseerd verkeer uit natuurgebieden overwogen:</text:p>
          <text:p text:style-name="al"/>
          <text:p text:style-name="al">onttrekking van de openbare wegen (“openbaar” in de zin van de Wegenwet) aan het openbaar verkeer volgens de daartoe in de artikelen 9 e.v.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
          <text:p text:style-name="al">Aan deze aanpak wordt om twee redenen de voorkeur gegeven:</text:p>
          <text:p text:style-name="al"/>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
          <text:span text:style-name="nadrukvet">Artikel 461 WvSr. is niet op openbare wegen van toepassing.</text:span>
        </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3. 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4. 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 mei 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1e wijziging Apv 2010 in verband met invlechten gebiedsverordening Rhederlaag van de Recreatiegemeenschap Veluwe</text:p>
          <text:p text:style-name="al"/>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 </text:p>
          <text:p text:style-name="al">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 </text:p>
          <text:p text:style-name="al">In dit geval is er echter sprake van een specifiek mede door gemeente Zevenaar geregeld deelgebied van de gemeente met een specifieke gebiedsverordening, die ingevlochten moet worden in de Apv.</text:p>
          <text:p text:style-name="al"/>
          <text:p text:style-name="al">Dit betekent het volgende:</text:p>
          <text:p text:style-name="al"/>
          <text:p text:style-name="al">
          <text:span text:style-name="nadrukcur">Het merendeel van de bepalingen van de gebiedsverordening voor Rhederlaag is gelijkluidend en wordt naadloos door de bestaande Apv Zevenaar ondervangen.</text:span>
        </text:p>
          <text:p text:style-name="al"/>
          <text:p text:style-name="al">
          <text:span text:style-name="nadrukcur">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text:span>
        </text:p>
          <text:p text:style-name="al"/>
          <text:p text:style-name="al">
          <text:span text:style-name="nadrukcur">In artikel 5:33, eerste lid is het woord “paard” vervangen door ”rij- of trekdier”, omdat zich in recreatiegbied Rhederlaag in de praktijk ook ezelberijders en huifkarren etc aandienen</text:span>
        </text:p>
          <text:p text:style-name="al"/>
          <text:p text:style-name="al">
          <text:span text:style-name="nadrukcur">Zie ook wijzigingen in artikel 4:8 en 5:11.</text:span>
        </text:p>
          <text:p text:style-name="al"/>
          <text:p text:style-name="al">Lex silencio positivo</text:p>
          <text:p text:style-name="al">Met de toevoeging van lid 6 wordt het ontstaan van een van rechtswege verleende vergunning niet mogelijk omdat dit een onwenselijke situatie zou kunnen opleveren. De Lex Silencio Positivo wordt hier dus niet toegepast.</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 Het in werking treden van deze bepalingen is namelijk de aanleiding geweest om het toenmalige artikel 5.5.1, nu 5:35 model-APV in 2003 gedeeltelijk te herzien.</text:p>
          <text:p text:style-name="al"/>
          <text:p text:style-name="al">Benadrukt moet dat het nieuwe regiem voor het verbranden van afvalstoffen buiten inrichtingen in de Wet milieubeheer er helaas niet beter, maar juist onduidelijker op is geworden. Voorheen hoefde er op grond van artikel 5.5.1 model-APV slechts één ontheffing te worden verleend, waarin zowel de bescherming van het milieu als van de openbare orde en veiligheid werden geregeld.</text:p>
          <text:p text:style-name="al"/>
          <text:p text:style-name="al">Artikel 10.63, tweede lid, Wet milieubeheer beperkt zich nu echter alleen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De afbakening met de Wet milieubeheer in het vijfde lid is komen te vervallen, omdat in het eerste lid de afbakening heeft plaatsgevonden door de zinsnede “buiten inrichtingen in de zin van de Wet milieubeheer”. In de vorige versie van artikel 5.5.1(oud) model-APV stond overigens alleen nog “buiten inrichtingen”. De afbakening met de Wet milieubeheer is door de nieuwe formulering scherper neergezet.</text:p>
          <text:p text:style-name="al"/>
          <text:p text:style-name="al">I. ARTIKEL 10.2, EERSTE LID, EN ARTIKEL 10.63, TWEEDE LID, WET MILIEUBEHEER</text:p>
          <text:p text:style-name="al"/>
          <text:p text:style-name="al">Aanleiding voor de herziening van artikel 5.5.1 Model-APV: artikel 10.2, eerste lid en artikel 10.63, tweede lid, Wet milieubeheerDe discussie over het verbranden van afvalstoffen buiten inrichtingen (of aldus de model-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een aanpassing van het wetsvoorstel, waarin uitdrukkelijk een ontheffingsmogelijkheid voor het college werd opgenomen.</text:p>
          <text:p text:style-name="al"/>
          <text:p text:style-name="al">De VNG pleitte eveneens voor instandhouding van de toenmalige regeling in artikel 5.5.1 model-APV (stookverbod met ontheffingsmogelijkheid voor het college) in plaats van een landelijk verbod in de Wet milieubeheer. Dit pleidooi vond helaas geen gehoor, de Tweede Kamer hield vast aan een landelijke regeling.</text:p>
          <text:p text:style-name="al"/>
          <text:p text:style-name="al">Uiteindelijk kwamen de artikelen 10.2, eerste lid, en 10.63, tweede lid, Wet milieubeheer tot stand. In artikel 10.2, eerste lid, is het verbrandingsverbod buiten inrichtingen opgenomen. Artikel 10.63, tweede lid, geeft het college de bevoegdheid om een ontheffing te verlenen van dit verbod.</text:p>
          <text:p text:style-name="al"/>
          <text:p text:style-name="al">Na enige vertragingen zijn beide artikelen op 23 mei 2003 in werking getreden (Stb. 2003, 213). Artikel 10.63, tweede lid, Wet milieubeheer was overigens al eerder in werking getreden op 8 mei 2002, maar had geen materiële betekenis omdat artikel 10.2, eerste lid nog niet in werking was getreden. Voor de tekst van de Wet milieubeheer wordt verwezen naar www.overheid.nl.</text:p>
          <text:p text:style-name="al"/>
          <text:p text:style-name="al">Voorlichting over artikel 10.2, eerste lid en 10.63, tweede lid, Wet milieubeheerIn de circulaire van 27 maart 2002 aan de provincies en gemeenten van het ministerie van VROM (Stcrt. 2002, 65) is aandacht besteed aan het storten en verbranden van afvalstoffen buiten inrichtingen. Daarin is de onderhavige wetswijziging reeds aangekondigd. De VNG heeft in diverse nieuwsbrieven aan de gemeenten gewezen op de wetswijziging.</text:p>
          <text:p text:style-name="al"/>
          <text:p text:style-name="al">In gemeenten waar al op grond van de APV een verbrandings- c.q. stookverbod bestond met een mogelijkheid van ontheffing door het college verandert er materieel niets; alleen de rechtsbasis van het verbod en de ontheffing wijzigt.</text:p>
          <text:p text:style-name="al"/>
          <text:p text:style-name="al">Voor welke afvalstoffen kan er een ontheffing op grond van artikel 10.63, tweede lid, Wet milieubeheer worden gegeven en wat is de reikwijdte van de wet?Uit de kamerbehandeling van het wetsvoorstel blijkt dat de ontheffing kan worden verleend voor de volgende zaken:</text:p>
          <text:p text:style-name="al"/>
          <text:p text:style-name="al">vreugdevuren, zoals paas- en oudejaarsvuren.</text:p>
          <text:p text:style-name="al">instandhouding van waardevolle cultuurlandschappen, in het kader van klein landschapsbeheer.</text:p>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Kan het bestaande ontheffingenbeleid van het college worden gecontinueerd, maar thans op basis van artikel 10.63, tweede lid, Wet milieubeheer? Bij de behandeling van het wetsvoorstel betreffende artikel 10.2 heeft de minister aangedrongen op een terughoudend ontheffingenbeleid (zie o.a. Kamerstukken II 2000/ 01, 26 638, nr. 24). Ook de VNG adviseert haar leden een terughoudend ontheffingenbeleid te voeren, waarbij ook wordt gekeken naar alternatieve verwerkingsmethoden (het zogenaamde alara-beginsel). Indien een gemeente reeds een terughoudend beleid voert, kan het bestaande ontheffingenbeleid worden gecontinueerd.</text:p>
          <text:p text:style-name="al"/>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procedure moet worden gevolgd voor het verlenen van een ontheffing op basis van artikel 10.63, tweede lid, Wet milieubeheer? 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
          <text:p text:style-name="al">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text:p>
          <text:p text:style-name="al"/>
          <text:p text:style-name="al">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text:p>
          <text:p text:style-name="al"/>
          <text:p text:style-name="al">Versoepeling van de procedure artikel 10.63, tweede lid, Wet milieubeheer op komstIn de nieuwe Wet uniforme openbare voorbereidingsprocedure die naar verwachting 1 juli 2004 in werking treedt, zullen de openbare voorbereidingsprocedure (afdeling 3.4. Awb) en de uitgebreide openbare voorbereidingsprocedure (afdeling 3.5 Awb) worden samengevoegd tot één afdeling 3.4 Uniforme openbare voorbereidingsprocedure.</text:p>
          <text:p text:style-name="al"/>
          <text:p text:style-name="al">In de Aanpassingswet uniforme openbare voorbereidingsprocedure Awb zal artikel 10.64 Wet milieubeheer worden uitgebreid met een derde lid:</text:p>
          <text:p text:style-name="al">“In afwijking van het eerste lid is afdeling 3.4, van de Algemene wet bestuursrecht niet van toepassing op een ontheffing als bedoeld in artikel 10.63, tweede lid.”</text:p>
          <text:p text:style-name="al"/>
          <text:p text:style-name="al">Hiermee wordt uitdrukkelijk gesteld dat de nieuwe afdeling 3.4. Awb niet van toepassing is op de ontheffing op grond van artikel 10.63, tweede lid, Wet milieubeheer. In dit geval wordt teruggevallen op de minimale procedurele eisen van de Awb.</text:p>
          <text:p text:style-name="al"/>
          <text:p text:style-name="al">Welke voorschriften kunnen worden verbonden aan een ontheffing op grond van artikel 10.63, tweede lid Wet milieubeheer?Aan een ontheffing kunnen de volgende voorschriften worden verbonden. Gedacht kan worden aan het voorschrift dat:</text:p>
          <text:p text:style-name="al">het stoken geen gevaar, schade of hinder mag opleveren voor de omgeving;</text:p>
          <text:p text:style-name="al">de houder van de ontheffing tijdens de verbranding voortdurend ter plaatse aanwezig dient te zijn en zorg dient te dragen voor een goed brandend vuur, zodat zo min mogelijk rookontwikkeling plaatsvindt;</text:p>
          <text:p text:style-name="al">de verbranding niet mag plaatsvinden in de periode tussen zonsondergang en zonsopgang;</text:p>
          <text:p text:style-name="al">verbranding slechts mag plaatsvinden met inachtneming van een bepaalde afstand tot bouwwerken;</text:p>
          <text:p text:style-name="al">van de voorgenomen verbranding het hoofd van de afdeling milieuzaken van de dienst ... of zijn plaatsvervanger of de alarmcentrale van de regionale brandweer, ten minste één uur voor de verbranding telefonisch moet worden geïnformeerd (telefoon ...).</text:p>
          <text:p text:style-name="al"/>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style-name="al">Hoe kan het beste worden omgegaan met gevallen van bestrijding van bepaalde ziektes?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Wet milieubeheer voor onbepaalde tijd worden verleend?Nee, volgens het ministerie van VRO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II. ARTIKEL 5:34 MODEL-APV</text:p>
          <text:p text:style-name="al">De aanvullende werking van artikel 5.5.1 Model-APV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1 vult daarom voor wat betreft deze aspecten de Wet milieubeheer aan.</text:p>
          <text:p text:style-name="al"/>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al"/>
          <text:p text:style-name="al">Kan de ontheffing op grond van artikel 10.63, tweede lid, Wet milieubeheer en de ontheffing op grond van artikel 5:34, tweede lid, model-APV worden gecombineerd tot één te verlenen ontheffing?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Wet milieubeheer wordt geweigerd, wat betekent dit voor de ontheffing op grond van artikel 5:34 model-APV?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Uitzonderingen artikel 5:34 model-APV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III.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Het Besluit melkrundveehouderijen milieubeheer en het Besluit Akkerbouwbedrijven milieubeheer, zogenaamde 8.40 AMvB’s, vormen hierop een uitzondering. In deze besluiten wordt namelijk voor het onderwerp verbranden van afvalstoffen binnen inrichtingen uitdrukkelijk verwezen naar een gemeentelijke verordening.</text:p>
          <text:p text:style-name="al"/>
          <text:p text:style-name="al">Besluit melkrundveehouderijen milieubeheerVoorschrift 4.1 Afvalstoffen mogen niet binnen de inrichting worden verbrand, behoudens voor zover ingevolge een gemeentelijke verordening verbranden van uit de inrichting afkomstige afvalstoffen is toegestaan.</text:p>
          <text:p text:style-name="al"/>
          <text:p text:style-name="al">Besluit akkerbouwbedrijven milieubeheerVoorschrift 8.1. Afvalstoffen mogen niet binnen de inrichting worden verbrand, behoudens voor zover ingevolge een gemeentelijke verordening verbranden van uit de inrichting afkomstige afvalstoffen is toegestaan.</text:p>
          <text:p text:style-name="al"/>
          <text:p text:style-name="al">De artikelen 10.2, eerste lid, en 10.63, tweede lid Wet milieubeheer en ook artikel 5.5.1 model-APV zijn hier niet van toepassing, omdat deze bepalingen uitdrukkelijk het verbranden van afvalstoffen buiten inrichtingen reguleren. Het gaat in deze besluiten immers om het verbranden binnen inrichtingen.</text:p>
          <text:p text:style-name="al"/>
          <text:p text:style-name="al">Is een verbod van verbranden van afvalstoffen binnen inrichtingen in model-APV nodig?Indien een bepaling over het verbranden van afvalstoffen binnen inrichtingen in de model-APV ontbreekt, kan worden gesteld dat het per definitie verboden is om afvalstoffen binnen inrichtingen te verbranden. Immers, op grond van voorschriften van de genoemde Besluiten melkrundveehouderijen en akkerbouwbedrijven milieubeheer geldt een verbod, tenzij een gemeentelijke verordening dit toestaat. Uit het ontbreken van een regeling in de model-APV, kan impliciet worden afgeleid dat de gemeentelijke verordening het verbranden van afvalstoffen binnen inrichtingen dus niet toestaat. Met andere woorden, indien in een gemeentelijke verordening het verbranden van afvalstoffen binnen inrichtingen niet expliciet wordt toegestaan, is het verbranden van afvalstoffen binnen inrichtingen verboden op grond van voorschrift 4.1. van het Besluit melkrundveehouderijen milieubeheer of voorschrift 8.1 Besluit akkerbouwbedrijven milieubeheer.</text:p>
          <text:p text:style-name="al"/>
          <text:p text:style-name="al">Indien een gemeente het verbranden van afvalstoffen binnen een inrichting in de gemeentelijke verordening wil toestaan, dan dient dit te worden vastgelegd in de model-APV.</text:p>
          <text:p text:style-name="al"/>
          <text:p text:style-name="al">Binnen of buiten inrichting?Ten slotte nog de discussie of er nu sprake is van binnen of buiten een inrichting in de zin van de Wet milieubeheer.</text:p>
          <text:p text:style-name="al"/>
          <text:p text:style-name="al">Artikel 1, eerste lid, onder a, Besluit akkerbouwbedrijven milieubeheer spreekt over een inrichting die deel uitmaakt van een bedrijf dat uitsluitend of in hoofdzaak is bestemd voor het verbouwen van akkerbouw- of tuinbouwproducten op of in de open grond. In de toelichting op dit besluit wordt aangegeven dat akkerland en de grond alwaar de volle grondstuinbouw plaatsvindt in het algemeen niet tot de inrichting wordt gerekend. De Afdeling bestuursrechtspraak van de Raad van State heeft in een uitspraak van 16 januari 1997 (E03.94.0230, Tiel) de uitspraak gedaan dat dit voor fruitteeltbedrijven tevens inhoudt dat de boomgaarden niet tot de inrichting dienen te worden gerekend.</text:p>
          <text:p text:style-name="al">Eerder sprak de Afdeling bestuursrechtspraak van de Raad van State zich uit over de vraag of een weiland wel of geen inrichting is. Een weiland is geen inrichting, zolang het niet intensief gebruikt wordt (1 december 1995, E03.94.0495, AB 1996, 128).</text:p>
          <text:p text:style-name="al">Indien het verbranden van afvalstoffen op een weiland of akkerland plaatsvindt, kan worden verdedigd dat er sprake is van het verbranden van afvalstoffen buiten inrichtingen en zijn de artikelen 10.2, eerste lid, Wet milieubeheer en artikel 10.63, tweede lid, Wet milieubeheer en artikel 5:34 van de model-APV om deze reden van toepassing.</text:p>
          <text:p text:style-name="al"/>
          <text:p text:style-name="al">Algemene toelichting afdeling 5.9 Verstrooiing van as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Overigens is afdeling 5.6 (nieuw) in 2002 slechts beperkt herzien door aanpassingen aan de Wet dualisering gemeentebestuur en de Aanwijzingen voor de decentrale regelgeving.</text:p>
          <text:p text:style-name="al"/>
          <text:p text:style-name="al">
          <text:span text:style-name="nadrukvet">Artikel 5:35 Begripsomschrijving</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
          <text:span text:style-name="nadrukvet">Artikel 5:36 Verboden plaatsen</text:span>
        </text:p>
          <text:p text:style-name="al"/>
          <text:p text:style-name="al">Incidentele asverstrooiing is verboden op andere plaatsen dan op:</text:p>
          <text:p text:style-name="al">...</text:p>
          <text:p text:style-name="al">...</text:p>
          <text:p text:style-name="al">...</text:p>
          <text:p text:style-name="al">Het college kan een besluit nemen waarin de plaatsen genoemd in het eerste lid voor een bepaalde termijn worden onttrokken aan de mogelijkheid voor asverstrooiing.</text:p>
          <text:p text:style-name="al">Het college kan op verzoek van de nabestaande die zorgdraagt voor de asbus op grond van bijzondere omstandigheden ontheffing verlenen van het verbod voor het verstrooien op andere plaatsen dan op de plaatsen genoemd in het eerste lid.</text:p>
          <text:p text:style-name="al"/>
          <text:p text:style-name="al">Lex silencio positivo</text:p>
          <text:p text:style-name="al">Met de toevoeging van lid 4 wordt het ontstaan van een positief fictieve beschikking bij niet tijdig beslissen wel mogelijk. Hiermee wordt het snel en tijdig beslissen bevorderd met het oog op de emoties van nabestaanden. De Lex Silencio Positivo wordt hier dus wel toegepast.</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Algemene toelichting hoofdstuk 6 Straf-, overgangs- en slotbepalingen</text:p>
          <text:p text:style-name="al"/>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 </text:p>
          <text:p text:style-name="al"/>
          <text:p text:style-name="al">Handhaving algemeen</text:p>
          <text:p text:style-name="al">Handhaving is elke handeling die erop gericht is de naleving door anderen van rechtsregels te bevorderen. De belangrijkste redenen voor een goede handhaving zijn in het kort:</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Toezicht</text:p>
          <text:p text:style-name="al">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
          <text:p text:style-name="al">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
          <text:p text:style-name="al">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
          <text:p text:style-name="al">Toezichthouders worden meestal belast met het toezicht op de naleving van de voorschriften die zijn gegeven bij of krachtens de wet of verordening op grond waarvan zij als toezichthouder zijn aangewezen. Zo worden in artikel 100 Woningwet de ambtenaren bouw- en woningtoezicht aangewezen als toezichthouders op het gebied van de Woningwet. Met deze aanwijzing moeten zij niet alleen toezicht houden op de naleving van de bepalingen in de Woningwet zelf, maar ook op de naleving van hetgeen krachtens wettelijk voorschrift anderszins is bepaald. Te denken valt hierbij aan de voorschriften bij een bouwvergunning.</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De Gemeentewet kent in artikel 125 aan het gemeentebestuur een algemene bevoegdheid toe tot het uitoefenen van bestuursdwang.</text:p>
          <text:p text:style-name="al"/>
          <text:p text:style-name="al">In artikel 5:21 van de Awb is bestuursdwang als volgt gedefinieerd: het door feitelijk handelen door of vanwege een bestuursorgaan optreden tegen hetgeen in strijd met bij of krachtens enig wettelijk voorschrift gestelde verplichtingen is of wordt gedaan, gehouden of nagelaten.</text:p>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uitoefenen van bestuursdwang is dus zuiver gericht op het feitelijk in overeenstemming brengen met de bestuursrechtelijke voorschriften van een onwettige situatie. Dit heeft dus een herstellende werking en heet daarom “reparatoire sanctie”.</text:p>
          <text:p text:style-name="al"/>
          <text:p text:style-name="al">Onder overtreding van een voorschrift wordt ook verstaan het niet nakomen van voorschriften die aan een vergunning zijn verbonden, zoals bijvoorbeeld geluidsvoorschriften bij een milieuvergunning.</text:p>
          <text:p text:style-name="al"/>
          <text:p text:style-name="al">In artikel 5:32 van de Awb is aangegeven dat een bestuursorgaan dat bevoegd is om bestuursdwang toe te pass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36 van de Awb opgenomen dat een dwangsom niet mag worden opgelegd zolang een reeds genomen beslissing tot toepassing van bestuursdwang niet is ingetrokken. 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Kabinetsstandpunt “Naar een veilige samenleving”</text:p>
          <text:p text:style-name="al">In oktober 2002 is door de ministers van Binnenlandse Zaken en Koninkrijksrelaties en Justitie het programma “Naar een veilige samenleving” naar de Tweede Kamer gezonden [Kamerstukken II, 2002-2003, 28 684, nr 1.]. In dit programma wordt aangegeven welke concrete doelstellingen op het gebied van de veiligheid van het publieke domein het kabinet voor 2006 nastreeft en hoe het kabinet die doelstellingen wil bereiken.</text:p>
          <text:p text:style-name="al"/>
          <text:p text:style-name="al">In het programma wordt door het kabinet een lans gebroken voor versterking van de bestuurlijke handhaving met betrekking tot de kleine ergernissen in het publieke domein. “Naar een veilige samenleving” stelt dat gemeenten een “bijzondere verantwoordelijkheid en een zelfstandige rol” hebben “bij het verbeteren van de veiligheidssituatie die gestalte krijgt op lokaal en wijkniveau, in de woon en leefomgeving van de burgers”. Gemeenten zijn verantwoordelijk voor en worden aangesproken op het organiseren van integraal veiligheidsbeleid, maar beschikken over onvoldoende bestuursrechtelijke instrumenten om dat beleid integraal te handhaven. Vooral de gemeente (en niet zozeer de politie) wordt door de burger aangesproken op overlast en verloedering van het straatbeeld (kleine ergernissen). Verloedering scoort hoog als oorzaak van gevoelens van onveiligheid bij burgers. Het kabinet wil hier iets aan doen door het bestuurlijke toezicht en de handhaving in het publieke domein te versterken middels de invoering van de bestuurlijke boete voor kleine ergernissen.</text:p>
          <text:p text:style-name="al"/>
          <text:p text:style-name="al">Bestuurlijk instrumentarium gemeenten</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is voor gemeenten geregeld in artikel 125 Gemeentewet] en dwangsom [gemeentelijke bevoegdheid op grond van artikel 136 Gemeentewet.]. Deze sancties kunnen alleen worden ingezet in situaties waarin herstel daadwerkelijk mogelijk is, zoals het terugbrengen van een bouwwerk in de oorspronkelijke staat. Het intrekken van een begunstigend besluit (vergunning, ontheffing, subsidie) [Onderscheid kan worden gemaakt tussen het intrekken van een begunstigend besluit als sanctie en anderszins, bijvoorbeeld wegens gewijzigde beleidsinzichten of veranderende omstandigheden.]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krachtens formele wet als beboetbare feiten aangewezen APV-normen. Er is dus sprake van een keuze tussen invoering en geen invoering van de bestuurlijke boete.</text:p>
          <text:p text:style-name="al"/>
          <text:p text:style-name="al">Heeft een gemeente de bestuurlijke boete ingevoerd dan kan zij te allen tijde besluiten de bestuurlijke boete weer af te schaffen. Een besluit van de raad tot intrekking van het besluit tot invoering van de bestuurlijke boete treedt echter niet eerder in werking dan na negen maanden na de bekendmaking van het intrekkingsbesluit. Bij het opstellen van de feitenlijst die onder de reikwijdte van de bestuurlijke boete worden gebracht is vooralsnog de model-APV van de VNG als uitgangspunt genomen. Verkeersdelicten, met uitzondering van fout-parkeren, zullen volgens dit voorstel niet onder de bestuurlijke handhaving worden gebracht. Zoals gezegd wordt de lijst met beboetbare feiten door de formele wetgever vastgesteld (bij algemene maatregel van bestuur). Gemeenten kunnen de lijst dus niet aanpassen aan de lokale situatie.</text:p>
          <text:p text:style-name="al"/>
          <text:p text:style-name="al">De bevoegdheid tot het opleggen van een bestuurlijke boete wordt uitgeoefend door het college. Deze bevoegdheid wordt evenwel uitgeoefend door de burgemeester, indien de toepassing van dit middel dient tot handhaving van regels welke hij uitvoert.</text:p>
          <text:p text:style-name="al"/>
          <text:p text:style-name="al">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text:p>
          <text:p text:style-name="al"/>
          <text:p text:style-name="al">In de Memorie van Toelichting bij het concept wetsvoorstel wordt inzicht gegeven in de financiële implicaties van de introductie van het handhavingsinstrument. De cijfers die hierin worden genoemd geven aan dat tegenover iedere euro aan opbrengsten er 2,5 euro aan investeringen staat. In onze reactie op het wetsvoorstel hebben wij aangegeven dat dit naar onze mening niet acceptabel is. Om de verhouding tussen investering en opbrengst rechter te trekken hebben wij er voor gepleit om ook bepaalde verkeersdelicten (waaronder snelheidsovertredingen) onder de reikwijdte van de bestuurlijke boete te brengen.</text:p>
          <text:p text:style-name="al"/>
          <text:p text:style-name="al">Voor wat betreft de verkeershandhaving is er een wetsvoorstel in voorbereiding voor het introduceren van de bestuurlijke boete voor fout parkeren en stilstaan. Hierin wordt aan gemeenten de bevoegdheid toegekend om een bestuurlijke boete op te leggen voor “fout parkeren” en “stilstaan”. Deze twee overtredingen, die thans in de Wet administratiefrechtelijke handhaving verkeersvoorschriften (Wahv), oftewel de Wet Mulder, zijn opgenomen, kunnen worden gekenschetst als zogenaamde neutrale ordeningsfeiten. Voor de lokale overheden betekent de bevoegdheid bij deze feiten in punitieve zin op te treden evenwel een belangrijk instrument voor de handhaving van het eigen parkeerbeleid.</text:p>
          <text:p text:style-name="al">Dit sluit aan bij de brief die op 15 november 2001 door de ministers van BZK, Justitie en V&amp;W aan de Tweede Kamer is gezonden. Hierin is geconcludeerd dat een bestuurlijke boete voor verkeersovertredingen die wordt opgelegd door het lokale bestuur, beperkt dient te blijven tot normatief neutrale ordeningsfeiten. Ernstige verkeersfeiten (waaronder snelheidsovertredingen) dienen daarom te worden uitgesloten. Deze conclusie komt overeen met het standpunt Handhaven op Niveau [Kamerstukken II 1999/2000, 26800 VI, nr. 67.], waarin het kabinet heeft aangegeven dat invoering van de bestuurlijke boete aan de rand van de harde kern van het strafrecht onder omstandigheden een gewenste aanvulling kan zijn op de handhavingbevoegdheden. Op basis hiervan heeft het kabinet geconcludeerd dat de invoering van een door het lokale bestuur op te leggen bestuurlijke boete gewenst is voor een tweetal verkeersovertredingen te weten: “fout parkeren” en “stilstaan”.</text:p>
          <text:p text:style-name="al"/>
          <text:p text:style-name="al">Ten aanzien van de overige verkeersfeiten wijst de regering er op dat hiervoor reeds een uiterst effectief functionerend systeem van bestuurlijke handhaving is neergelegd in de Wet Mulder. In tegenstelling tot parkeren, dat vaak al door gemeentelijke buitengewoon opsporingsambtenaren wordt gehandhaafd, verwacht het kabinet geen verbetering van de handhaving van de overige verkeersfeiten als die worden overgebracht naar het lokale niveau. Uitgangspunt van dit systeem is dat de verkeershandhaving eenduidig herkenbaar is voor de weggebruikers. Indien per gemeente verschillende prioriteiten worden gehanteerd, vermindert de effectiviteit van de handhavende overheid. Politie en OM kunnen de benodigde eenduidigheid bevorderen. Versnippering van de handhaving over de gemeentebesturen betekent dat deskundigheid verloren gaat en duur moet worden binnengehaald. Het risico is groot dat dit ten koste gaat van de handhaving van de lastig handhaafbare normen. Politie en Justitie zullen hun invloed op de prioritering van de te handhaven normen moeten inleveren. Bovendien zullen gemeenten bij de verwerking van de boeten geen gebruik kunnen maken van de schaalvoordelen die gelden indien deze verkeersfeiten landelijk uniform worden afgedaan. De doelmatigheid van de verkeershandhaving zal dan verloren gaan. De politie moet actief blijven op de weg, zowel met het oog op verkeersveiligheid als met het oog op andere politietaken. Voor effectieve en efficiënte handhaving rond ernstige verkeersmisdrijven als grove snelheidsovertredingen en agressief rijgedrag is een speciaal toegeruste en niet aan een bepaald gemeentelijk territoir gevonden handhavingorganisatie onontbeerlijk.</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euro 2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indeling in boetecategorieën af te wijken, bijvoorbeeld door een maximumboete van euro 1000 te stellen.</text:p>
          <text:p text:style-name="al"/>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 ).</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p text:style-name="al"/>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Op milieuovertredingen, met name overtredingen die ook door rechtspersonen kunnen worden gepleegd, wordt veelal een boete van tweede categorie gesteld.</text:p>
          <text:p text:style-name="al">Indien aanvullend wordt opgetreden ten opzichte van provinciale verordeningen, kan als uitgangspunt worden gehanteerd dat de gemeenteraad kiest voor een geldboete van de eerste categorie indien de provinciale regelgever daar ook voor heeft gekozen.</text:p>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euro 225 buiten de bebouwde kom; euro 2250 binnen de bebouwde kom). Overigens staat het de gemeenteraad vrij om in dit soort gevallen toch te kiezen voor de tweede categorie.</text:p>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p text:style-name="al">De artikelen 2.4.7 tot en met 2.4.1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p text:style-name="al">Artikel 4.1.7 is een aanvulling op artikel 431 WvSr (rumoer of burengerucht waardoor de nachtrust kan worden verstoord).</text:p>
          <text:p text:style-name="al">Artikel 2.4.22 is een aanvulling op de artikelen 458 en 459 WvSr (het laten lopen van niet-uitvliegend pluimvee in andermans tuin en dergelijke) en artikelen 460 en 461 WvSr (lopen over bezaaide grond en verboden grond).</text:p>
          <text:p text:style-name="al">Zo is ook in verschillende APV’s (zie artikel 2.1.4.1)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Medebewinds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eze voorschriften zijn de onder onderin afdeling 2.5 Bepalingen ter bestrijding van heling van goederen opgenomen artikelen met uitzondering van artikel 2.5.6. Overtreding van deze voorschriften is strafbaar gesteld in de artikelen 437 en 437ter van het WvSr (boete van de tweede respectievelijk derde categorie).</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text:p>
          <text:p text:style-name="al"/>
          <text:p text:style-name="al">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cur">Derde lid</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p text:style-name="al">
          <text:span text:style-name="nadrukvet">Artikel 6.2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NB: Dit artikel is in 2002 hernummerd van 6.1a in 6.2. Het oude artikel 6.2 (opsporingsambtenaren) is bij lbr. 98/192 vervallen verklaard.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bijzondere wetten kan van de bepalingen van de Awb worden afgeweken. Zo hebben toezichthouders in het kader van de Wet op de Ruimtelijke Ordening op grond van artikel 69 van deze wet slechts toegang tot terreinen tussen zonsopgang en zonsondergang. “Terreinen” is daarbij een beperkter begrip dan “plaatsen” van artikel 5:15 Awb. Zo vallen alle gebouwen - dus ook bedrijfsgebouwen - hier buit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3-3710">
            <text:list-item text:style-override="id1-3-2-3-371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3-3710-2">
              <text:number>-</text:number>
              <text:p text:style-name="al">Toezicht is een bestuurlijke activiteit en wordt derhalve genormeerd door de Algemene wet bestuursrecht (Awb). De opsporing wordt geregeld in het WvSv.</text:p>
            </text:list-item>
          </text:list>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p text:style-name="al"/>
          <text:p text:style-name="al">personen die bij bijzondere wetten met de opsporing van de daarin bedoelde strafbare feiten worden belast en</text:p>
          <text:p text:style-name="al">personen die bij verordening zijn belast met het toezicht op de naleving van die verordening, een en ander voor zover het die feiten betreft en die personen zijn beëdigd.</text:p>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
          <text:p text:style-name="al">zij dienen te voldoen aan de eisen van vakbekwaamheid en betrouwbaarheid;</text:p>
          <text:p text:style-name="al">zij dienen te zijn beëdigd door het College van Procureurs Generaal (volgens art. 18, eerste lid, van het Besluit buitengewoon opsporingsambtenaar).</text:p>
          <text:p text:style-name="al"/>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in deze verordening opgenomen, medebewindsvoorschriften. Een speciale regeling geldt voor de op de artikelen 437 en 437ter van het WvSr gebaseerde en in afdeling 2.5 bepalingen ter bestrijding van heling van goederen opgenomen bepaling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 Artikel 6.3 Binnentreden woningen </text:span>
        </text:p>
          <text:p text:style-name="al">Algemeen</text:p>
          <text:p text:style-name="al"/>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3-3742">
            <text:list-item text:style-override="id1-3-2-3-3742-1">
              <text:number>1.</text:number>
              <text:p text:style-name="al">de bevoegdheid tot binnentreden dient bij of krachtens de wet te zijn verleend;</text:p>
            </text:list-item>
            <text:list-item text:style-override="id1-3-2-3-3742-2">
              <text:number>2.</text:number>
              <text:p text:style-name="al">de personen aan wie de bevoegdheid is verleend dienen bij of krachtens de wet te worden aangewezen;</text:p>
            </text:list-item>
            <text:list-item text:style-override="id1-3-2-3-3742-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en aantal bepalingen in de model-APV wordt de bevoegdheid om een woning zonder toestemming van de bewoner te betreden rechtstreeks ontleend aan een bijzondere wet. Het betreft de volgende artikelen.</text:p>
          <text:p text:style-name="al"/>
          <text:p text:style-name="al">artikel 2.1.2.3 inzake betogingen, dat steunt op artikel 4 van de Wet openbare manifestaties (WOM). In artikel 8 van de WOM wordt de bevoegdheid tot het binnentreden van woningen en andere plaatsen geregeld.</text:p>
          <text:p text:style-name="al">de artikelen 2.5.2 tot en met 2.5.6,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p text:style-name="al">a. Vormvoorschriften</text:p>
          <text:p text:style-name="al">In de Awbi zijn de vormvoorschriften opgenomen die een persoon die een woning wil betreden in acht moet nemen. Hij dient:</text:p>
          <text:p text:style-name="al">zich te legitimeren (artikel 1 Awbi);</text:p>
          <text:p text:style-name="al">mededeling te doen van het doel van het binnentreden (artikel 1 Awbi);</text:p>
          <text:p text:style-name="al">te beschikken over een schriftelijke machtiging (artikel 2 Awbi);</text:p>
          <text:p text:style-name="al">verslag te maken van het binnentreden (artikel 10 Awbi).</text:p>
          <text:p text:style-name="al"/>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Ž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vet">Artikel 6.4 Inwerkingtreding</text:span>
        </text:p>
          <text:p text:style-name="al">Eerste lid</text:p>
          <text:p text:style-name="al">In het eerste lid van artikel 6.4 wordt de inwerkingtreding gekoppeld aan het van kracht worden van de Wet algemene bepalingen omgevingsrecht.</text:p>
          <text:p text:style-name="al"/>
          <text:p text:style-name="al">Tweede lid</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erordening terugwerkende kracht te verlenen.</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De overgangsbepaling zoals deze nu luidt, is een verregaande vereenvoudiging van de oude regeling. Het betreft in dit artikel besluiten, genomen krachtens de verordening bedoeld in artikel 6:4, eerste lid, dus de oude verordening. De besluiten waar het om gaat zijn vergunningen, ontheffingen (het oude eerste lid), voorschriften en beperkingen (het oude tweede lid) als bedoeld in artikel 1:4 (het oude tweede lid), nadere regels, beleidsregels en aanwijzingbesluiten (het oude zevende lid). </text:p>
          <text:p text:style-name="al"/>
          <text:p text:style-name="al">Op aanvragen om een besluit, ingediend onder de oude verordening, wordt volgens de Algemene wet bestuursrecht beslist overeenkomstig de nieuwe verordening (toetsing ex nunc). </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de modelbepaling 108, derde lid, van de Ad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71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 gemeente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14</meta:user-defined>
    <meta:user-defined meta:name="OVERHEIDop.GmbID/DC.identifier">gmb-2018-3871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Zevenaar</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Algemene Plaatselijke Verordening 2018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2-15</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8275_1</meta:user-defined>
    <meta:user-defined meta:name="OVERHEIDop.versieInformatie"/>
  </office:meta>
</office:document-meta>
</file>