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borgseweg 7 in Zelhem, het saneren van asbest golfplaten en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melding ontvangen voor het saneren van asbest golfplaten en het slopen van de schuur aan de Terborgseweg 7 in Zelhem. De melding is geregistreerd onder kenmerk SXO498076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1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rborgseweg 7 in Zelhem, het saneren van asbest golfplaten en het slop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13</meta:user-defined>
    <meta:user-defined meta:name="OVERHEIDop.GmbID/DC.identifier">gmb-2018-3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N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250</meta:user-defined>
    <meta:user-defined meta:name="OVERHEID.EPSG28992/DC.spatial">220457 444269</meta:user-defined>
    <meta:user-defined meta:name="OVERHEID.EPSG28992/DC.spatial">220446.2 444281.08</meta:user-defined>
    <meta:user-defined meta:name="OVERHEIDop.versieInformatie"/>
  </office:meta>
</office:document-meta>
</file>