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68-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68-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68-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68-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3-3">
      <text:list-level-style-bullet text:bullet-char="-" text:level="1">
        <style:list-level-properties text:min-label-width="10mm"/>
      </text:list-level-style-bullet>
    </text:list-style>
    <text:list-style style:name="id1-3-2-2-3-8-3-3-3-3-1">
      <text:list-level-style-bullet text:bullet-char="-" text:level="1">
        <style:list-level-properties text:min-label-width="10mm"/>
      </text:list-level-style-bullet>
    </text:list-style>
    <text:list-style style:name="id1-3-2-2-3-8-3-3-3-3-2">
      <text:list-level-style-bullet text:bullet-char="-" text:level="1">
        <style:list-level-properties text:min-label-width="10mm"/>
      </text:list-level-style-bullet>
    </text:list-style>
    <text:list-style style:name="id1-3-2-2-3-8-3-3-3-3-3">
      <text:list-level-style-bullet text:bullet-char="-" text:level="1">
        <style:list-level-properties text:min-label-width="10mm"/>
      </text:list-level-style-bullet>
    </text:list-style>
    <text:list-style style:name="id1-3-2-2-3-8-3-3-3-3-4">
      <text:list-level-style-bullet text:bullet-char="-" text:level="1">
        <style:list-level-properties text:min-label-width="10mm"/>
      </text:list-level-style-bullet>
    </text:list-style>
    <text:list-style style:name="id1-3-2-2-3-8-3-3-3-3-5">
      <text:list-level-style-bullet text:bullet-char="-" text:level="1">
        <style:list-level-properties text:min-label-width="10mm"/>
      </text:list-level-style-bullet>
    </text:list-style>
    <text:list-style style:name="id1-3-2-2-3-8-3-3-3-3-6">
      <text:list-level-style-bullet text:bullet-char="-" text:level="1">
        <style:list-level-properties text:min-label-width="10mm"/>
      </text:list-level-style-bullet>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5-3">
      <text:list-level-style-bullet text:bullet-char="-" text:level="1">
        <style:list-level-properties text:min-label-width="10mm"/>
      </text:list-level-style-bullet>
    </text:list-style>
    <text:list-style style:name="id1-3-2-2-5-28-5-3-1">
      <text:list-level-style-bullet text:bullet-char="-" text:level="1">
        <style:list-level-properties text:min-label-width="10mm"/>
      </text:list-level-style-bullet>
    </text:list-style>
    <text:list-style style:name="id1-3-2-2-5-28-5-3-2">
      <text:list-level-style-bullet text:bullet-char="-" text:level="1">
        <style:list-level-properties text:min-label-width="10mm"/>
      </text:list-level-style-bullet>
    </text:list-style>
    <text:list-style style:name="id1-3-2-2-5-28-5-3-3">
      <text:list-level-style-bullet text:bullet-char="-" text:level="1">
        <style:list-level-properties text:min-label-width="10mm"/>
      </text:list-level-style-bullet>
    </text:list-style>
    <text:list-style style:name="id1-3-2-2-5-28-5-3-4">
      <text:list-level-style-bullet text:bullet-char="-" text:level="1">
        <style:list-level-properties text:min-label-width="10mm"/>
      </text:list-level-style-bullet>
    </text:list-style>
    <text:list-style style:name="id1-3-2-2-5-28-5-3-5">
      <text:list-level-style-bullet text:bullet-char="-" text:level="1">
        <style:list-level-properties text:min-label-width="10mm"/>
      </text:list-level-style-bullet>
    </text:list-style>
    <text:list-style style:name="id1-3-2-2-5-28-5-3-6">
      <text:list-level-style-bullet text:bullet-char="-" text:level="1">
        <style:list-level-properties text:min-label-width="10mm"/>
      </text:list-level-style-bullet>
    </text:list-style>
    <text:list-style style:name="id1-3-2-2-5-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Opsterland 2018</text:p>
      <text:section text:name="regeling_id1-3-2" text:style-name="regeling">
        <text:section text:name="aanhef_id1-3-2-1" text:style-name="aanhef">
          <text:section text:name="preambule_id1-3-2-1-1" text:style-name="preambule">
            <text:p text:style-name="al">De raad van de gemeente Opsterland;</text:p>
            <text:p text:style-name="al">gelezen het voorstel van het college van burgemeester en wethouders van 9 januari 2018</text:p>
            <text:p text:style-name="al">gelet op artikel 147 van de Gemeentewet,</text:p>
            <text:p text:style-name="al">besluit vast te stellen de volgende verordening: </text:p>
            <text:p text:style-name="al">Algemene plaatselijke verordening Opsterland 2018</text:p>
            <text:list text:style-name="id1-3-2-1-1-6">
              <text:list-item text:style-override="id1-3-2-1-1-6-1">
                <text:number>1.</text:number>
                <text:p text:style-name="al"> Algemene plaatselijke verordening Opsterland 2018</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bouwwerk: hetgeen in artikel 1 van de vigerende Bouwverordening daaronder wordt verstaan;</text:p>
                </text:list-item>
                <text:list-item text:style-override="id1-3-2-2-1-2-3-4">
                  <text:number>d.</text:number>
                  <text:p text:style-name="al">gebouw: hetgeen in artikel 1, eerste lid, onder c, van de Woningwet daaronder wordt verstaan;</text:p>
                </text:list-item>
                <text:list-item text:style-override="id1-3-2-2-1-2-3-5">
                  <text:number>e.</text:number>
                  <text:p text:style-name="al">handelsreclame: iedere openbare aanprijzing van goederen of diensten, waarmee kennelijk beoogd wordt een commercieel belang te dienen;</text:p>
                </text:list-item>
                <text:list-item text:style-override="id1-3-2-2-1-2-3-6">
                  <text:number>f.</text:number>
                  <text:p text:style-name="al">openbare plaats: hetgeen in artikel 1 van de Wet openbare manifestaties daaronder wordt verstaan;</text:p>
                </text:list-item>
                <text:list-item text:style-override="id1-3-2-2-1-2-3-7">
                  <text:number>g.</text:number>
                  <text:p text:style-name="al">openbaar water: wateren die voor het publiek bevaarbaar of op andere wijze toegankelijk zijn;</text:p>
                </text:list-item>
                <text:list-item text:style-override="id1-3-2-2-1-2-3-8">
                  <text:number>h.</text:number>
                  <text:p text:style-name="al">rechthebbende: degene die over een zaak zeggenschap heeft krachtens een zakelijk of persoonlijk recht;</text:p>
                </text:list-item>
                <text:list-item text:style-override="id1-3-2-2-1-2-3-9">
                  <text:number>i.</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 </text:p>
                </text:list-item>
                <text:list-item text:style-override="id1-3-2-2-1-3-4">
                  <text:number>3.</text:number>
                  <text:p text:style-name="al">Het bepaalde in het eerste en het tweede lid geldt niet voor de beslissing op een aanvraag om vergunning als bedoeld in artikel 3:4, eerste lid.</text:p>
                </text:list-item>
                <text:list-item text:style-override="id1-3-2-2-1-3-5">
                  <text:number>4.</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gereserveerd)</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en vergunning of ontheffing is zaak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schorsing of wijziging van vergunning of ontheffing</text:p>
              <text:p text:style-name="al">Een vergunning of ontheffing kan worden ingetrokken, geschorst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Lex silencio positivo</text:p>
              <text:list text:style-name="id1-3-2-2-1-8-2">
                <text:list-item text:style-override="id1-3-2-2-1-8-2">
                  <text:number>1.</text:number>
                  <text:p text:style-name="al">Indien niet tijdig op een aanvraag tot het geven van een vergunning als bedoeld in deze verordening is beslist, is paragraaf 4.1.3.3 van de Algemene wet bestuursrecht van toepassing, en de gevraagde vergunning van rechtswege gegeven.</text:p>
                </text:list-item>
                <text:list-item text:style-override="id1-3-2-2-1-8-3">
                  <text:number>2.</text:number>
                  <text:p text:style-name="al">In afwijking van het eerste lid is paragraaf 4.1.3.3. Awb niet van toepassing op de artikelen 2:25 (evenementen), artikel 2:37 (speelgelegenheden), artikel 2:67 (verkoop consumentenvuurwerk) en artikel 3:4 (seksinrichtingen).</text:p>
                </text:list-item>
              </text:list>
            </text:section>
            <text:section text:name="artikel_id1-3-2-2-1-9" text:style-name="artikel">
              <text:p text:style-name="artikel_kop_titel"><text:span text:style-name="artikel_kop_label">Artikel</text:span> <text:span text:style-name="artikel_kop_nr">1:8</text:span> Vergunning of ontheffing voor onbepaalde tijd</text:p>
              <text:list text:style-name="id1-3-2-2-1-9-2">
                <text:list-item text:style-override="id1-3-2-2-1-9-2">
                  <text:number>1.</text:number>
                  <text:p text:style-name="al">Een krachtens deze verordening verleende vergunning of ontheffing geldt voor onbepaalde tijd, tenzij bij de vergunning of ontheffing anders is bepaald of de aard van de vergunning of ontheffing zich daartegen verzet.</text:p>
                </text:list-item>
                <text:list-item text:style-override="id1-3-2-2-1-9-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10" text:style-name="artikel">
              <text:p text:style-name="artikel_kop_titel"><text:span text:style-name="artikel_kop_label">Artikel</text:span> <text:span text:style-name="artikel_kop_nr">1:9</text:span> Weigeringsgronden</text:p>
              <text:p text:style-name="al">Een vergunning of ontheffing kan door het bevoegde bestuursorgaan worden geweigerd in het belang van:</text:p>
              <text:list text:style-name="id1-3-2-2-1-10-3">
                <text:list-item text:style-override="id1-3-2-2-1-10-3-1">
                  <text:number>a.</text:number>
                  <text:p text:style-name="al">de openbare orde;</text:p>
                </text:list-item>
                <text:list-item text:style-override="id1-3-2-2-1-10-3-2">
                  <text:number>b.</text:number>
                  <text:p text:style-name="al">de openbare veiligheid;</text:p>
                </text:list-item>
                <text:list-item text:style-override="id1-3-2-2-1-10-3-3">
                  <text:number>c.</text:number>
                  <text:p text:style-name="al">de volksgezondheid;</text:p>
                </text:list-item>
                <text:list-item text:style-override="id1-3-2-2-1-10-3-4">
                  <text:number>d.</text:number>
                  <text:p text:style-name="al">de bescherming van het milieu.</text:p>
                </text:list-item>
              </text:list>
            </text:section>
            <text:section text:name="artikel_id1-3-2-2-1-11" text:style-name="artikel">
              <text:p text:style-name="artikel_kop_titel"><text:span text:style-name="artikel_kop_label">Artikel</text:span> <text:span text:style-name="artikel_kop_nr">1:10</text:span> Nadere regels</text:p>
              <text:p text:style-name="al">Het bevoegd gezag kan nadere regels opstellen.</text:p>
            </text:section>
            <text:p text:style-name="hoofdstuk_bottom"/>
          </text:section>
          <text:section text:name="hoofdstuk_id1-3-2-2-2" text:style-name="hoofdstuk">
            <text:p text:style-name="hoofdstuk_kop"><text:span text:style-name="label">Hoofdstuk</text:span> <text:span text:style-name="nr">2</text:span> Openbare orde</text:p>
            <text:section text:name="artikel_id1-3-2-2-2-2" text:style-name="artikel">
              <text:p text:style-name="artikel_kop_titel"><text:span text:style-name="artikel_kop_label"/> <text:span text:style-name="artikel_kop_nr"/> Afdeling 1 Bestrijding van ongeregeldheden</text:p>
              <text:p text:style-name="al"/>
              <text:p text:style-name="al"/>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
                  <text:number>1.</text:number>
                  <text:p text:style-name="al">Het is verboden op een openbare plaats deel te nemen aan een samenscholing, onnodig op te dringen of door uitdagend gedrag aanleiding te geven tot ongeregeldheden.</text:p>
                </text:list-item>
                <text:list-item text:style-override="id1-3-2-2-2-3-3">
                  <text:number>2.</text:number>
                  <text:p text:style-name="al">Degene die op een openbare plaats </text:p>
                  <text:list text:style-name="id1-3-2-2-2-3-3-3">
                    <text:list-item text:style-override="id1-3-2-2-2-3-3-3-1">
                      <text:number>a.</text:number>
                      <text:p text:style-name="al">aanwezig is bij een voorval waardoor ongeregeldheden ontstaan of dreigen te ontstaan;</text:p>
                    </text:list-item>
                    <text:list-item text:style-override="id1-3-2-2-2-3-3-3-2">
                      <text:number>b.</text:number>
                      <text:p text:style-name="al">aanwezig is bij een gebeurtenis die aanleiding geeft tot toeloop van publiek waardoor ongeregeldheden ontstaan of dreigen te ontstaan; of</text:p>
                    </text:list-item>
                    <text:list-item text:style-override="id1-3-2-2-2-3-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3-4">
                  <text:number> 2. </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3-5">
                  <text:number> 3. </text:number>
                  <text:p text:style-name="al">De burgemeester kan ontheffing verlenen van het in het derde lid gestelde verbod.</text:p>
                </text:list-item>
                <text:list-item text:style-override="id1-3-2-2-2-3-6">
                  <text:number> 4. </text:number>
                  <text:p text:style-name="al">Het bepaalde in de voorgaande leden is niet van toepassing op betogingen, vergaderingen en godsdienstige en levensbeschouwelijke samenkomsten als bedoeld in de Wet openbare manifestaties.</text:p>
                </text:list-item>
              </text:list>
            </text:section>
            <text:section text:name="artikel_id1-3-2-2-2-4" text:style-name="artikel">
              <text:p text:style-name="artikel_kop_titel"><text:span text:style-name="artikel_kop_label"/> <text:span text:style-name="artikel_kop_nr"/> Afdeling 2 Betoging</text:p>
              <text:p text:style-name="al"/>
            </text:section>
            <text:section text:name="artikel_id1-3-2-2-2-5" text:style-name="artikel">
              <text:p text:style-name="artikel_kop_titel"><text:span text:style-name="artikel_kop_label">Artikel</text:span> <text:span text:style-name="artikel_kop_nr">2.2</text:span> (gereserveerd)</text:p>
              <text:p text:style-name="al"/>
            </text:section>
            <text:section text:name="artikel_id1-3-2-2-2-6" text:style-name="artikel">
              <text:p text:style-name="artikel_kop_titel"><text:span text:style-name="artikel_kop_label">Artikel</text:span> <text:span text:style-name="artikel_kop_nr">2:3</text:span> Kennisgeving betogingen op openbare plaatsen</text:p>
              <text:list text:style-name="id1-3-2-2-2-6-2">
                <text:list-item text:style-override="id1-3-2-2-2-6-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6-3">
                  <text:number>2.</text:number>
                  <text:p text:style-name="al">De kennisgeving bevat:</text:p>
                  <text:list text:style-name="id1-3-2-2-2-6-3-3">
                    <text:list-item text:style-override="id1-3-2-2-2-6-3-3-1">
                      <text:number>a.</text:number>
                      <text:p text:style-name="al">naam en adres van degene die de betoging houdt;</text:p>
                    </text:list-item>
                    <text:list-item text:style-override="id1-3-2-2-2-6-3-3-2">
                      <text:number>b.</text:number>
                      <text:p text:style-name="al">het doel van de betoging;</text:p>
                    </text:list-item>
                    <text:list-item text:style-override="id1-3-2-2-2-6-3-3-3">
                      <text:number>c.</text:number>
                      <text:p text:style-name="al">de datum waarop de betoging wordt gehouden en het tijdstip van aanvang en van beëindiging;</text:p>
                    </text:list-item>
                    <text:list-item text:style-override="id1-3-2-2-2-6-3-3-4">
                      <text:number>d.</text:number>
                      <text:p text:style-name="al">de plaats en, voor zover van toepassing, de route en de plaats van beëindiging;</text:p>
                    </text:list-item>
                    <text:list-item text:style-override="id1-3-2-2-2-6-3-3-5">
                      <text:number>e.</text:number>
                      <text:p text:style-name="al">voor zover van toepassing, de wijze van samenstelling;</text:p>
                    </text:list-item>
                    <text:list-item text:style-override="id1-3-2-2-2-6-3-3-6">
                      <text:number>f.</text:number>
                      <text:p text:style-name="al">maatregelen die degene die de betoging houdt zal treffen om een regelmatig verloop te bevorderen.</text:p>
                    </text:list-item>
                  </text:list>
                </text:list-item>
                <text:list-item text:style-override="id1-3-2-2-2-6-4">
                  <text:number>3.</text:number>
                  <text:p text:style-name="al">Degene die de kennisgeving doet, ontvangt daarvan een bewijs waarin het tijdstip van de kennisgeving is vermeld.</text:p>
                </text:list-item>
                <text:list-item text:style-override="id1-3-2-2-2-6-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6-6">
                  <text:number>5.</text:number>
                  <text:p text:style-name="al">De burgemeester kan in bijzondere omstandigheden de in het eerste lid genoemde termijn verkorten en een mondelinge kennisgeving in behandeling nemen.</text:p>
                </text:list-item>
              </text:list>
            </text:section>
            <text:section text:name="artikel_id1-3-2-2-2-7" text:style-name="artikel">
              <text:p text:style-name="artikel_kop_titel"><text:span text:style-name="artikel_kop_label">Artikel</text:span> <text:span text:style-name="artikel_kop_nr">2:4</text:span> en 2:5 (gereserveerd)</text:p>
              <text:p text:style-name="al"/>
            </text:section>
            <text:section text:name="artikel_id1-3-2-2-2-8" text:style-name="artikel">
              <text:p text:style-name="artikel_kop_titel"><text:span text:style-name="artikel_kop_label"/> <text:span text:style-name="artikel_kop_nr"/> Afdeling 3 Verspreiden van gedrukte stukken (vervallen)</text:p>
              <text:p text:style-name="al"/>
              <text:p text:style-name="al"/>
            </text:section>
            <text:section text:name="artikel_id1-3-2-2-2-9" text:style-name="artikel">
              <text:p text:style-name="artikel_kop_titel"><text:span text:style-name="artikel_kop_label">Artikel</text:span> <text:span text:style-name="artikel_kop_nr">2:6</text:span> (gereserveerd)</text:p>
              <text:p text:style-name="al"/>
              <text:p text:style-name="al"/>
            </text:section>
            <text:section text:name="artikel_id1-3-2-2-2-10" text:style-name="artikel">
              <text:p text:style-name="artikel_kop_titel"><text:span text:style-name="artikel_kop_label"/> <text:span text:style-name="artikel_kop_nr"/> Afdeling 4 Vertoningen e.d. op de weg</text:p>
              <text:p text:style-name="al"/>
              <text:p text:style-name="al"/>
            </text:section>
            <text:section text:name="artikel_id1-3-2-2-2-11" text:style-name="artikel">
              <text:p text:style-name="artikel_kop_titel"><text:span text:style-name="artikel_kop_label">Artikel</text:span> <text:span text:style-name="artikel_kop_nr">2:7</text:span> en 2:8 (gereserveerd</text:p>
              <text:p text:style-name="al"/>
              <text:p text:style-name="al"/>
            </text:section>
            <text:section text:name="artikel_id1-3-2-2-2-12" text:style-name="artikel">
              <text:p text:style-name="artikel_kop_titel"><text:span text:style-name="artikel_kop_label">Artikel</text:span> <text:span text:style-name="artikel_kop_nr">2:9</text:span> Straatartiest e.d.</text:p>
              <text:list text:style-name="id1-3-2-2-2-12-2">
                <text:list-item text:style-override="id1-3-2-2-2-12-2">
                  <text:number>1.</text:number>
                  <text:p text:style-name="al">Het is verboden ten behoeve van publiek als artiest, muzikant, fotograaf, tekenaar, filmoperateur of gids op te treden op door de burgemeester in het belang van de openbare orde, de openbare veiligheid, de volksgezondheid en het milieu aangewezen openbare plaatsen. </text:p>
                </text:list-item>
                <text:list-item text:style-override="id1-3-2-2-2-12-3">
                  <text:number>2.</text:number>
                  <text:p text:style-name="al">De burgemeester kan de werking van het verbod beperken tot bepaalde dagen en uren.</text:p>
                </text:list-item>
                <text:list-item text:style-override="id1-3-2-2-2-12-4">
                  <text:number>3.</text:number>
                  <text:p text:style-name="al">De burgemeester kan ontheffing verlenen van het verbod.</text:p>
                </text:list-item>
              </text:list>
            </text:section>
            <text:section text:name="artikel_id1-3-2-2-2-13" text:style-name="artikel">
              <text:p text:style-name="artikel_kop_titel"><text:span text:style-name="artikel_kop_label"/> <text:span text:style-name="artikel_kop_nr"/> Afdeling 5 Bruikbaarheid en aanzien van de weg</text:p>
              <text:p text:style-name="al"/>
              <text:p text:style-name="al"/>
            </text:section>
            <text:section text:name="artikel_id1-3-2-2-2-14" text:style-name="artikel">
              <text:p text:style-name="artikel_kop_titel"><text:span text:style-name="artikel_kop_label">Artikel</text:span> <text:span text:style-name="artikel_kop_nr">2:10</text:span> Het plaatsen van voorwerpen op een openbare plaats in strijd met de publieke functie ervan</text:p>
              <text:list text:style-name="id1-3-2-2-2-14-2">
                <text:list-item text:style-override="id1-3-2-2-2-14-2">
                  <text:number>1.</text:number>
                  <text:p text:style-name="al">Het is verboden een openbare plaats anders te gebruiken dan overeenkomstig de publieke functie daarvan, als:</text:p>
                  <text:list text:style-name="id1-3-2-2-2-14-2-3">
                    <text:list-item text:style-override="id1-3-2-2-2-14-2-3-1">
                      <text:number>a.</text:number>
                      <text:p text:style-name="al">het beoogde gebruik schade toebrengt aan de openbare plaats, gevaar oplevert voor de bruikbaarheid van de openbare plaats of voor het doelmatig en veilig gebruik daarvan, dan wel een belemmering kan vormen voor het doelmatig beheer en onderhoud van de openbare plaats; </text:p>
                    </text:list-item>
                    <text:list-item text:style-override="id1-3-2-2-2-14-2-3-2">
                      <text:number>b.</text:number>
                      <text:p text:style-name="al">het object hetzij op zichzelf, hetzij in verband met de omgeving niet voldoet aan redelijke eisen van welstand.</text:p>
                    </text:list-item>
                    <text:list-item text:style-override="id1-3-2-2-2-14-2-3-3">
                      <text:number>c.</text:number>
                      <text:p text:style-name="al">het object of het beoogde gebruik overlast oplevert voor gebruikers van in de nabijheid gelegen onroerende zaken;</text:p>
                    </text:list-item>
                    <text:list-item text:style-override="id1-3-2-2-2-14-2-3-4">
                      <text:number>d.</text:number>
                      <text:p text:style-name="al">het object of beoogde gebruik risico oplevert voor de openbare orde en veiligheid.</text:p>
                    </text:list-item>
                  </text:list>
                </text:list-item>
                <text:list-item text:style-override="id1-3-2-2-2-14-3">
                  <text:number>2.</text:number>
                  <text:p text:style-name="al">Het college kan ontheffing verlenen van het in het eerste lid gestelde verbod.</text:p>
                </text:list-item>
                <text:list-item text:style-override="id1-3-2-2-2-14-4">
                  <text:number>3.</text:number>
                  <text:p text:style-name="al">Het verbod in het eerste lid geldt niet voor:</text:p>
                  <text:list text:style-name="id1-3-2-2-2-14-4-3">
                    <text:list-item text:style-override="id1-3-2-2-2-14-4-3-1">
                      <text:number>a.</text:number>
                      <text:p text:style-name="al">evenementen als bedoeld in artikel 2:24; </text:p>
                    </text:list-item>
                    <text:list-item text:style-override="id1-3-2-2-2-14-4-3-2">
                      <text:number>b.</text:number>
                      <text:p text:style-name="al">standplaatsen als bedoeld in artikel 5:19; </text:p>
                    </text:list-item>
                    <text:list-item text:style-override="id1-3-2-2-2-14-4-3-3">
                      <text:number>c.</text:number>
                      <text:p text:style-name="al">terrassen als bedoeld in artikel 2:30.</text:p>
                    </text:list-item>
                  </text:list>
                </text:list-item>
                <text:list-item text:style-override="id1-3-2-2-2-14-5">
                  <text:number>4.</text:number>
                  <text:p text:style-name="al">Het verbod in het eerste lid van dit artikel geldt niet voor zover in het daarin geregelde onderwerp wordt voorzien door de Wet beheer rijkswaterstaatswerken, artikel 5 van de Wegenverkeerswet, of het Provinciaal wegenreglement.</text:p>
                </text:list-item>
                <text:list-item text:style-override="id1-3-2-2-2-14-6">
                  <text:number>5.</text:number>
                  <text:p text:style-name="al">Het bevoegd gezag kan een omgevingsvergunning verlenen voor het in het eerste lid bedoelde gebruik, voor zover dit een activiteit betreft als bedoeld in artikel 2.2, eerste lid, onder j. of onder k. van de Wet algemene bepalingen omgevingsrecht .</text:p>
                </text:list-item>
              </text:list>
            </text:section>
            <text:section text:name="artikel_id1-3-2-2-2-15" text:style-name="artikel">
              <text:p text:style-name="artikel_kop_titel"><text:span text:style-name="artikel_kop_label">Artikel</text:span> <text:span text:style-name="artikel_kop_nr">2:11</text:span> Aanleggen, beschadigen en veranderen van een weg</text:p>
              <text:list text:style-name="id1-3-2-2-2-15-2">
                <text:list-item text:style-override="id1-3-2-2-2-15-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2-15-3">
                  <text:number>2.</text:number>
                  <text:p text:style-name="al">Een vergunning wordt verleend </text:p>
                  <text:list text:style-name="id1-3-2-2-2-15-3-3">
                    <text:list-item text:style-override="id1-3-2-2-2-15-3-3-1">
                      <text:number>a.</text:number>
                      <text:p text:style-name="al">als omgevingsvergunning door het bevoegd gezag, indien de activiteiten zijn verboden bij een bestemmingsplan, beheersverordening of voorbereidingsbesluit;</text:p>
                    </text:list-item>
                    <text:list-item text:style-override="id1-3-2-2-2-15-3-3-2">
                      <text:number>b.</text:number>
                      <text:p text:style-name="al">door het college in de overige gevallen.</text:p>
                    </text:list-item>
                  </text:list>
                </text:list-item>
                <text:list-item text:style-override="id1-3-2-2-2-15-4">
                  <text:number>3.</text:number>
                  <text:p text:style-name="al">Het verbod in het eerste lid geldt niet voor overheden bij het uitvoeren van hun publieke taak.</text:p>
                </text:list-item>
                <text:list-item text:style-override="id1-3-2-2-2-15-5">
                  <text:number>4.</text:number>
                  <text:p text:style-name="al">Het verbod geldt voorts niet voor zover in het daarin geregelde onderwerp wordt voorzien door het Wetboek van Strafrecht, de Wet beheer rijkswaterstaatswerken, het Provinciaal wegenreglement, de Waterschapskeur, de Telecommunicatiewet of de daarop gebaseerde Telecommunicatieverordening.</text:p>
                </text:list-item>
              </text:list>
            </text:section>
            <text:section text:name="artikel_id1-3-2-2-2-16" text:style-name="artikel">
              <text:p text:style-name="artikel_kop_titel"><text:span text:style-name="artikel_kop_label">Artikel</text:span> <text:span text:style-name="artikel_kop_nr">2:12</text:span> Maken, veranderen van een uitweg</text:p>
              <text:list text:style-name="id1-3-2-2-2-16-2">
                <text:list-item text:style-override="id1-3-2-2-2-16-2">
                  <text:number>1.</text:number>
                  <text:p text:style-name="al">Het is verboden een uitweg te maken naar de weg of verandering te brengen in een bestaande uitweg naar de weg:</text:p>
                  <text:list text:style-name="id1-3-2-2-2-16-2-3">
                    <text:list-item text:style-override="id1-3-2-2-2-16-2-3-1">
                      <text:number>a.</text:number>
                      <text:p text:style-name="al">indien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text:p>
                    </text:list-item>
                    <text:list-item text:style-override="id1-3-2-2-2-16-2-3-2">
                      <text:number>b.</text:number>
                      <text:p text:style-name="al">indien het college het maken of veranderen van de uitweg heeft verboden.</text:p>
                    </text:list-item>
                  </text:list>
                </text:list-item>
                <text:list-item text:style-override="id1-3-2-2-2-16-3">
                  <text:number>2.</text:number>
                  <text:p text:style-name="al">Het college verbiedt het maken of veranderen van de uitweg:</text:p>
                  <text:list text:style-name="id1-3-2-2-2-16-3-3">
                    <text:list-item text:style-override="id1-3-2-2-2-16-3-3-1">
                      <text:number>a.</text:number>
                      <text:p text:style-name="al">indien daardoor het verkeer op de weg in gevaar wordt gebracht;</text:p>
                    </text:list-item>
                    <text:list-item text:style-override="id1-3-2-2-2-16-3-3-2">
                      <text:number>b.</text:number>
                      <text:p text:style-name="al">indien dat zonder noodzaak ten koste gaat van een openbare parkeerplaats;</text:p>
                    </text:list-item>
                    <text:list-item text:style-override="id1-3-2-2-2-16-3-3-3">
                      <text:number>c.</text:number>
                      <text:p text:style-name="al">indien het openbaar groen daardoor op onaanvaardbare wijze wordt aangetast;</text:p>
                    </text:list-item>
                    <text:list-item text:style-override="id1-3-2-2-2-16-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16-4">
                  <text:number>3.</text:number>
                  <text:p text:style-name="al">De uitweg kan worden aangelegd indien het college niet binnen zes weken na ontvangst van de melding heeft beslist dat de gewenste uitweg wordt verboden.</text:p>
                </text:list-item>
                <text:list-item text:style-override="id1-3-2-2-2-16-5">
                  <text:number>4.</text:number>
                  <text:p text:style-name="al">Het verbod in het eerste lid geldt niet voor zover in het daarin geregelde onderwerp wordt voorzien door de Wet beheer Rijkswaterstaatswerken, de Waterschapskeur of het Provinciaal wegenreglement.</text:p>
                </text:list-item>
              </text:list>
            </text:section>
            <text:section text:name="artikel_id1-3-2-2-2-17" text:style-name="artikel">
              <text:p text:style-name="artikel_kop_titel"><text:span text:style-name="artikel_kop_label"/> <text:span text:style-name="artikel_kop_nr"/> Afdeling 6 Veiligheid in de openbare ruimte</text:p>
              <text:p text:style-name="al"/>
              <text:p text:style-name="al"/>
            </text:section>
            <text:section text:name="artikel_id1-3-2-2-2-18" text:style-name="artikel">
              <text:p text:style-name="artikel_kop_titel"><text:span text:style-name="artikel_kop_label">Artikel</text:span> <text:span text:style-name="artikel_kop_nr">2:13</text:span> – 2:14 (gereserveerd)</text:p>
              <text:p text:style-name="al"/>
              <text:p text:style-name="al"/>
            </text:section>
            <text:section text:name="artikel_id1-3-2-2-2-19"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op andere wijze hinder of gevaar wordt veroorzaakt.</text:p>
            </text:section>
            <text:section text:name="artikel_id1-3-2-2-2-20" text:style-name="artikel">
              <text:p text:style-name="artikel_kop_titel"><text:span text:style-name="artikel_kop_label">Artikel</text:span> <text:span text:style-name="artikel_kop_nr">2:16</text:span> Openen straatkolken e.d.</text:p>
              <text:p text:style-name="al">Het is degene die daartoe niet bevoegd is verboden een straatkolk, rioolput, brandkraan of een andere afsluiting die behoort tot een openbare nutsvoorziening, te openen, onzichtbaar te maken of af te dekken.</text:p>
            </text:section>
            <text:section text:name="artikel_id1-3-2-2-2-21" text:style-name="artikel">
              <text:p text:style-name="artikel_kop_titel"><text:span text:style-name="artikel_kop_label">Artikel</text:span> <text:span text:style-name="artikel_kop_nr">2:17</text:span> (gereserveerd)</text:p>
              <text:p text:style-name="al"/>
              <text:p text:style-name="al"/>
            </text:section>
            <text:section text:name="artikel_id1-3-2-2-2-22" text:style-name="artikel">
              <text:p text:style-name="artikel_kop_titel"><text:span text:style-name="artikel_kop_label">Artikel</text:span> <text:span text:style-name="artikel_kop_nr">2:18</text:span> Rookverbod in bossen en natuurterreinen</text:p>
              <text:list text:style-name="id1-3-2-2-2-22-2">
                <text:list-item text:style-override="id1-3-2-2-2-22-2">
                  <text:number>1.</text:number>
                  <text:p text:style-name="al">Het is verboden te roken in bossen, op heide of veengronden dan wel in duingebieden of binnen een afstand van dertig meter daarvan gedurende een door het college aangewezen periode.</text:p>
                </text:list-item>
                <text:list-item text:style-override="id1-3-2-2-2-22-3">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22-4">
                  <text:number>3.</text:number>
                  <text:p text:style-name="al">Het in het eerste en tweede lid gestelde verbod geldt niet voor zover in de daarin geregelde onderwerp wordt voorzien door artikel 429, aanhef en onder 3, van het Wetboek van Strafrecht.</text:p>
                </text:list-item>
                <text:list-item text:style-override="id1-3-2-2-2-22-5">
                  <text:number>4.</text:number>
                  <text:p text:style-name="al">Het in het eerste lid gestelde verbod geldt voorts niet voor zover het roken plaatsvindt in gebouwen en aangrenzende erven.</text:p>
                </text:list-item>
              </text:list>
            </text:section>
            <text:section text:name="artikel_id1-3-2-2-2-23" text:style-name="artikel">
              <text:p text:style-name="artikel_kop_titel"><text:span text:style-name="artikel_kop_label">Artikel</text:span> <text:span text:style-name="artikel_kop_nr">2:19</text:span> - 2:20 (gereserveerd)</text:p>
              <text:p text:style-name="al"/>
              <text:p text:style-name="al"/>
            </text:section>
            <text:section text:name="artikel_id1-3-2-2-2-24" text:style-name="artikel">
              <text:p text:style-name="artikel_kop_titel"><text:span text:style-name="artikel_kop_label">Artikel</text:span> <text:span text:style-name="artikel_kop_nr">2:21</text:span> Voorzieningen voor verkeer en verlichting</text:p>
              <text:list text:style-name="id1-3-2-2-2-24-2">
                <text:list-item text:style-override="id1-3-2-2-2-24-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24-3">
                  <text:number>2.</text:number>
                  <text:p text:style-name="al">Het bepaalde geldt niet voor zover in het daarin geregelde onderwerp wordt voorzien door de Waterstaatswet 1900, de Onteigeningswet, of de Belemmeringenwet Privaatrecht.</text:p>
                </text:list-item>
              </text:list>
            </text:section>
            <text:section text:name="artikel_id1-3-2-2-2-25" text:style-name="artikel">
              <text:p text:style-name="artikel_kop_titel"><text:span text:style-name="artikel_kop_label">Artikel</text:span> <text:span text:style-name="artikel_kop_nr">2:22</text:span> Objecten onder hoogspanningslijn</text:p>
              <text:list text:style-name="id1-3-2-2-2-25-2">
                <text:list-item text:style-override="id1-3-2-2-2-25-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25-3">
                  <text:number>2.</text:number>
                  <text:p text:style-name="al">Het college kan van het in het eerste lid gestelde verbod ontheffing verlenen indien de elektrische spanning van de bovengrondse hoogspanningslijn dat toelaat.</text:p>
                </text:list-item>
                <text:list-item text:style-override="id1-3-2-2-2-25-4">
                  <text:number>3.</text:number>
                  <text:p text:style-name="al">Het in het eerste lid gestelde verbod geldt niet voor objecten die deel uitmaken van de hoogspanningslijn.</text:p>
                </text:list-item>
              </text:list>
            </text:section>
            <text:section text:name="artikel_id1-3-2-2-2-26" text:style-name="artikel">
              <text:p text:style-name="artikel_kop_titel"><text:span text:style-name="artikel_kop_label">Artikel</text:span> <text:span text:style-name="artikel_kop_nr">2:23</text:span> Veiligheid op het ijs</text:p>
              <text:list text:style-name="id1-3-2-2-2-26-2">
                <text:list-item text:style-override="id1-3-2-2-2-26-2">
                  <text:number>1.</text:number>
                  <text:p text:style-name="al">Het is verboden:</text:p>
                  <text:list text:style-name="id1-3-2-2-2-26-2-3">
                    <text:list-item text:style-override="id1-3-2-2-2-26-2-3-1">
                      <text:number>a.</text:number>
                      <text:p text:style-name="al">voor het publiek toegankelijke ijsvlakten te beschadigen, te verontreinigen, te versperren of het verkeer daarop op enige andere wijze te belemmeren of in gevaar te brengen;</text:p>
                    </text:list-item>
                    <text:list-item text:style-override="id1-3-2-2-2-26-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26-3">
                  <text:number>2.</text:number>
                  <text:p text:style-name="al">Het verbod geldt niet voor zover in het daarin geregelde onderwerp wordt voorzien door het Wetboek van Strafrecht of de Provinciale vaarwegenverordening .</text:p>
                </text:list-item>
              </text:list>
            </text:section>
            <text:section text:name="artikel_id1-3-2-2-2-27" text:style-name="artikel">
              <text:p text:style-name="artikel_kop_titel"><text:span text:style-name="artikel_kop_label"/> <text:span text:style-name="artikel_kop_nr"/> Afdeling 7 Evenementen</text:p>
              <text:p text:style-name="al"/>
              <text:p text:style-name="al"/>
            </text:section>
            <text:section text:name="artikel_id1-3-2-2-2-28" text:style-name="artikel">
              <text:p text:style-name="artikel_kop_titel"><text:span text:style-name="artikel_kop_label">Artikel</text:span> <text:span text:style-name="artikel_kop_nr">2:24</text:span> Begripsbepaling</text:p>
              <text:list text:style-name="id1-3-2-2-2-28-2">
                <text:list-item text:style-override="id1-3-2-2-2-28-2">
                  <text:number>1.</text:number>
                  <text:p text:style-name="al">In deze afdeling wordt onder evenement verstaan: elke voor publiek toegankelijke verrichting van vermaak, met uitzondering van:</text:p>
                  <text:list text:style-name="id1-3-2-2-2-28-2-3">
                    <text:list-item text:style-override="id1-3-2-2-2-28-2-3-1">
                      <text:number>a.</text:number>
                      <text:p text:style-name="al">bioscoopvoorstellingen;</text:p>
                    </text:list-item>
                    <text:list-item text:style-override="id1-3-2-2-2-28-2-3-2">
                      <text:number>b.</text:number>
                      <text:p text:style-name="al">markten als bedoeld in artikel 160, eerste lid, onder h, van de Gemeentewet en artikel 5:22 van deze verordening;</text:p>
                    </text:list-item>
                    <text:list-item text:style-override="id1-3-2-2-2-28-2-3-3">
                      <text:number>c.</text:number>
                      <text:p text:style-name="al">kansspelen als bedoeld in de Wet op de kansspelen;</text:p>
                    </text:list-item>
                    <text:list-item text:style-override="id1-3-2-2-2-28-2-3-4">
                      <text:number>d.</text:number>
                      <text:p text:style-name="al">het in een inrichting in de zin van de Drank en Horecawet gelegenheid geven tot dansen;</text:p>
                    </text:list-item>
                    <text:list-item text:style-override="id1-3-2-2-2-28-2-3-5">
                      <text:number>e.</text:number>
                      <text:p text:style-name="al">betogingen, samenkomsten en vergaderingen als bedoeld in de Wet openbare manifestaties;</text:p>
                    </text:list-item>
                    <text:list-item text:style-override="id1-3-2-2-2-28-2-3-6">
                      <text:number>f.</text:number>
                      <text:p text:style-name="al">activiteiten als bedoeld in artikel 2:9 en 2:37 van deze verordening.</text:p>
                    </text:list-item>
                  </text:list>
                </text:list-item>
                <text:list-item text:style-override="id1-3-2-2-2-28-3">
                  <text:number>2.</text:number>
                  <text:p text:style-name="al">Onder evenement wordt mede verstaan: </text:p>
                  <text:list text:style-name="id1-3-2-2-2-28-3-3">
                    <text:list-item text:style-override="id1-3-2-2-2-28-3-3-1">
                      <text:number>a.</text:number>
                      <text:p text:style-name="al">een herdenkingsplechtigheid;</text:p>
                    </text:list-item>
                    <text:list-item text:style-override="id1-3-2-2-2-28-3-3-2">
                      <text:number>b.</text:number>
                      <text:p text:style-name="al">een braderie;</text:p>
                    </text:list-item>
                    <text:list-item text:style-override="id1-3-2-2-2-28-3-3-3">
                      <text:number>c.</text:number>
                      <text:p text:style-name="al">een optocht, niet zijnde een betoging als bedoeld in artikel 2:3 van deze verordening;</text:p>
                    </text:list-item>
                    <text:list-item text:style-override="id1-3-2-2-2-28-3-3-4">
                      <text:number>d.</text:number>
                      <text:p text:style-name="al">een feest, muziekvoorstelling of wedstrijd op of aan de weg;</text:p>
                    </text:list-item>
                    <text:list-item text:style-override="id1-3-2-2-2-28-3-3-5">
                      <text:number>e.</text:number>
                      <text:p text:style-name="al">een straatfeest of buurtbarbecue op één dag.</text:p>
                    </text:list-item>
                  </text:list>
                </text:list-item>
              </text:list>
            </text:section>
            <text:section text:name="artikel_id1-3-2-2-2-29" text:style-name="artikel">
              <text:p text:style-name="artikel_kop_titel"><text:span text:style-name="artikel_kop_label">Artikel</text:span> <text:span text:style-name="artikel_kop_nr">2:25</text:span> Evenement</text:p>
              <text:list text:style-name="id1-3-2-2-2-29-2">
                <text:list-item text:style-override="id1-3-2-2-2-29-2">
                  <text:number>1.</text:number>
                  <text:p text:style-name="al">Het is verboden zonder of in afwijking van een vergunning van de burgemeester een evenement te organiseren.</text:p>
                </text:list-item>
                <text:list-item text:style-override="id1-3-2-2-2-29-3">
                  <text:number>2.</text:number>
                  <text:p text:style-name="al">Geen vergunning is vereist voor een evenement, indien aan elk van de volgende voorwaarden wordt voldaan:</text:p>
                  <text:list text:style-name="id1-3-2-2-2-29-3-3">
                    <text:list-item text:style-override="id1-3-2-2-2-29-3-3-1">
                      <text:number>a.</text:number>
                      <text:p text:style-name="al">het aantal aanwezigen niet meer bedraagt dan 500 personen;</text:p>
                    </text:list-item>
                    <text:list-item text:style-override="id1-3-2-2-2-29-3-3-2">
                      <text:number>b.</text:number>
                      <text:p text:style-name="al">het evenement tussen 09.00 en 23.00 uur plaatsvindt;</text:p>
                    </text:list-item>
                    <text:list-item text:style-override="id1-3-2-2-2-29-3-3-3">
                      <text:number>c.</text:number>
                      <text:p text:style-name="al">geen muziek ten gehore wordt gebracht voor 07.00 uur of na 23.00 uur; en</text:p>
                    </text:list-item>
                    <text:list-item text:style-override="id1-3-2-2-2-29-3-3-4">
                      <text:number>d.</text:number>
                      <text:p text:style-name="al">het evenement niet plaatsvindt op de rijbaan, (brom)fietspad of parkeerplaats en geen belemmering vormt voor het verkeer en de hulpdiensten;</text:p>
                    </text:list-item>
                    <text:list-item text:style-override="id1-3-2-2-2-29-3-3-5">
                      <text:number>e.</text:number>
                      <text:p text:style-name="al">slechts kleine objecten worden geplaatst met een oppervlakte van minder dan 10 m2 per object;</text:p>
                    </text:list-item>
                    <text:list-item text:style-override="id1-3-2-2-2-29-3-3-6">
                      <text:number>f.</text:number>
                      <text:p text:style-name="al">er een organisator is;</text:p>
                    </text:list-item>
                    <text:list-item text:style-override="id1-3-2-2-2-29-3-3-7">
                      <text:number>g.</text:number>
                      <text:p text:style-name="al">de organisator binnen vier weken voorafgaand aan het evenement daarvan melding heeft gedaan aan de burgemeester.</text:p>
                    </text:list-item>
                  </text:list>
                </text:list-item>
                <text:list-item text:style-override="id1-3-2-2-2-29-4">
                  <text:number>3.</text:number>
                  <text:p text:style-name="al">De burgemeester kan binnen twee weken na ontvangst van de melding besluiten het organiseren van een evenement als bedoeld in het tweede lid te verbieden, indien daardoor de openbare orde, de openbare veiligheid, de volksgezondheid of het milieu in gevaar komt.</text:p>
                </text:list-item>
                <text:list-item text:style-override="id1-3-2-2-2-29-5">
                  <text:number>4.</text:number>
                  <text:p text:style-name="al">Het verbod van het eerste lid geldt niet voor een wedstrijd op of aan de weg, voor zover in het geregeld onderwerp wordt voorzien door artikel 10 juncto 148, van de Wegenverkeerswet 1994.</text:p>
                </text:list-item>
              </text:list>
            </text:section>
            <text:section text:name="artikel_id1-3-2-2-2-30" text:style-name="artikel">
              <text:p text:style-name="artikel_kop_titel"><text:span text:style-name="artikel_kop_label">Artikel</text:span> <text:span text:style-name="artikel_kop_nr">2:26</text:span> Ordeverstoring bij evenementen</text:p>
              <text:p text:style-name="al">Het is verboden bij een evenement de orde te verstoren.</text:p>
            </text:section>
            <text:section text:name="artikel_id1-3-2-2-2-31" text:style-name="artikel">
              <text:p text:style-name="artikel_kop_titel"><text:span text:style-name="artikel_kop_label"/> <text:span text:style-name="artikel_kop_nr"/> Afdeling 8 Toezicht op horecabedrijven</text:p>
              <text:p text:style-name="al"/>
              <text:p text:style-name="al"/>
            </text:section>
            <text:section text:name="artikel_id1-3-2-2-2-32" text:style-name="artikel">
              <text:p text:style-name="artikel_kop_titel"><text:span text:style-name="artikel_kop_label">Artikel</text:span> <text:span text:style-name="artikel_kop_nr">2:27</text:span> Begripsbepalingen</text:p>
              <text:p text:style-name="al">In deze afdeling wordt verstaan onder:</text:p>
              <text:list text:style-name="id1-3-2-2-2-32-3">
                <text:list-item text:style-override="id1-3-2-2-2-32-3-1">
                  <text:number>a.</text:number>
                  <text:p text:style-name="al">horecabedrijf: een voor het publiek toegankelijke, besloten ruimte waarin bedrijfsmatig of in een omvang alsof zij bedrijfsmatig was logies wordt verstrekt of dranken worden geschonken of rookwaren of spijzen voor directe consumptie ter plaatse worden bereid of verstrekt. Onder een horecabedrijf wordt in ieder geval verstaan: een hotel, restaurant, pension, café, cafetaria, snackbar, discotheek, buurthuis of clubhuis. Onder horecabedrijf wordt tevens verstaan een bij dit bedrijf behorend terras en andere aanhorigheden;</text:p>
                </text:list-item>
                <text:list-item text:style-override="id1-3-2-2-2-32-3-2">
                  <text:number>b.</text:number>
                  <text:p text:style-name="al">terras: een buiten de besloten ruimte van de inrichting liggend deel van het horecabedrijf waar sta- of zitgelegenheid kan worden geboden en waar tegen vergoeding dranken kunnen worden geschonken of spijzen voor directe consumptie ter plaatse kunnen worden bereid of verstrekt. </text:p>
                </text:list-item>
                <text:list-item text:style-override="id1-3-2-2-2-32-3-3">
                  <text:number>c.</text:number>
                  <text:p text:style-name="al">houder: degene die een horecabedrijf exploiteert.</text:p>
                </text:list-item>
                <text:list-item text:style-override="id1-3-2-2-2-32-3-4">
                  <text:number>d.</text:number>
                  <text:p text:style-name="al">bezoeker: elke bezoeker, niet zijnde:</text:p>
                  <text:list text:style-name="id1-3-2-2-2-32-3-4-3">
                    <text:list-item text:style-override="id1-3-2-2-2-32-3-4-3-1">
                      <text:number>1.</text:number>
                      <text:p text:style-name="al">de gezinsleden van de houder, alsmede zijn elders wonende bloed en aanverwanten, in de rechte lijn onbeperkt, in de zijlijn tot en met de derde graad;</text:p>
                    </text:list-item>
                    <text:list-item text:style-override="id1-3-2-2-2-32-3-4-3-2">
                      <text:number>2.</text:number>
                      <text:p text:style-name="al">de personen die voorkomen in het register als bedoeld in artikel 438 van het Wetboek van Strafrecht, alsmede personen bedoeld in artikel 438, derde lid, van het Wetboek van Strafrecht;</text:p>
                    </text:list-item>
                    <text:list-item text:style-override="id1-3-2-2-2-32-3-4-3-3">
                      <text:number>3.</text:number>
                      <text:p text:style-name="al">de personen wier aanwezigheid in de inrichting wegens dringende redenen noodzakelijk is.</text:p>
                    </text:list-item>
                  </text:list>
                </text:list-item>
              </text:list>
            </text:section>
            <text:section text:name="artikel_id1-3-2-2-2-33" text:style-name="artikel">
              <text:p text:style-name="artikel_kop_titel"><text:span text:style-name="artikel_kop_label">Artikel</text:span> <text:span text:style-name="artikel_kop_nr">2:28</text:span> Exploiteren van terrassen </text:p>
              <text:list text:style-name="id1-3-2-2-2-33-2">
                <text:list-item text:style-override="id1-3-2-2-2-33-2">
                  <text:number>1.</text:number>
                  <text:p text:style-name="al">Het is verboden een terras te exploiteren, indien:</text:p>
                  <text:list text:style-name="id1-3-2-2-2-33-2-3">
                    <text:list-item text:style-override="id1-3-2-2-2-33-2-3-1">
                      <text:number>a.</text:number>
                      <text:p text:style-name="al">met betrekking tot de ligging en het onderhoud aan het terras door de exploitant niet de nodige zorgvuldigheid wordt betracht;</text:p>
                    </text:list-item>
                    <text:list-item text:style-override="id1-3-2-2-2-33-2-3-2">
                      <text:number>b.</text:number>
                      <text:p text:style-name="al">het terras ontsierend is voor het straatbeeld;</text:p>
                    </text:list-item>
                    <text:list-item text:style-override="id1-3-2-2-2-33-2-3-3">
                      <text:number>c.</text:number>
                      <text:p text:style-name="al">het terras gevaar of hinder oplevert voor de omgeving;</text:p>
                    </text:list-item>
                    <text:list-item text:style-override="id1-3-2-2-2-33-2-3-4">
                      <text:number>d.</text:number>
                      <text:p text:style-name="al">op wegen of weggedeelten, bestaande uit een rijbaan en een trottoir, het terras op de rijbaan wordt geplaatst of op het trottoir tussen het terras en de rijbaan en de rijbaan of de geplaatste objecten geen vrije en onbelemmerde doorgang aanwezig is voor voetgangers, invaliden- en kinderwagens, of;</text:p>
                    </text:list-item>
                    <text:list-item text:style-override="id1-3-2-2-2-33-2-3-5">
                      <text:number>e.</text:number>
                      <text:p text:style-name="al">het elders dan bij het pand wordt aangelegd waar het bedrijf wordt geëxploiteerd, of;</text:p>
                    </text:list-item>
                    <text:list-item text:style-override="id1-3-2-2-2-33-2-3-6">
                      <text:number>f.</text:number>
                      <text:p text:style-name="al">op wegen of weggedeelten, enkel bestaand uit een trottoir, geen vrije en onbelemmerde doorgang van minimaal 3,50 meter aanwezig is en blijft ten behoeve van hulpdiensten</text:p>
                    </text:list-item>
                  </text:list>
                </text:list-item>
                <text:list-item text:style-override="id1-3-2-2-2-33-3">
                  <text:number>2.</text:number>
                  <text:p text:style-name="al">Het bestuursorgaan kan ontheffing verlenen van het verbod, bedoeld in het eerste lid.</text:p>
                </text:list-item>
              </text:list>
            </text:section>
            <text:section text:name="artikel_id1-3-2-2-2-34" text:style-name="artikel">
              <text:p text:style-name="artikel_kop_titel"><text:span text:style-name="artikel_kop_label">Artikel</text:span> <text:span text:style-name="artikel_kop_nr">2:29</text:span> Sluitingstijden horecabedrijf</text:p>
              <text:list text:style-name="id1-3-2-2-2-34-2">
                <text:list-item text:style-override="id1-3-2-2-2-34-2">
                  <text:number>1.</text:number>
                  <text:p text:style-name="al">Het is de houder van een horecabedrijf verboden dit voor bezoekers geopend te hebben en aldaar bezoekers toe te laten of te laten verblijven:</text:p>
                  <text:list text:style-name="id1-3-2-2-2-34-2-3">
                    <text:list-item text:style-override="id1-3-2-2-2-34-2-3-1">
                      <text:number>a.</text:number>
                      <text:p text:style-name="al">op maandag tot en met vrijdag tussen 01.00 uur en 08.00 uur;</text:p>
                    </text:list-item>
                    <text:list-item text:style-override="id1-3-2-2-2-34-2-3-2">
                      <text:number>b.</text:number>
                      <text:p text:style-name="al">op zaterdag en zondag tussen 03.00 en 08.00 uur.</text:p>
                    </text:list-item>
                  </text:list>
                </text:list-item>
                <text:list-item text:style-override="id1-3-2-2-2-34-3">
                  <text:number>2.</text:number>
                  <text:p text:style-name="al">De burgemeester kan van het verbod zoals gesteld in het eerste lid ontheffing verlenen.</text:p>
                </text:list-item>
                <text:list-item text:style-override="id1-3-2-2-2-34-4">
                  <text:number>3.</text:number>
                  <text:p text:style-name="al">De ontheffing zoals bedoeld in het tweede lid wordt slechts verleend aan een horecabedrijf dat met de gemeente, politie en Openbaar Ministerie een horecaconvenant is aangegaan. </text:p>
                </text:list-item>
                <text:list-item text:style-override="id1-3-2-2-2-34-5">
                  <text:number>4.</text:number>
                  <text:p text:style-name="al">Onverminderd het bepaalde in de vorige leden kan de burgemeester andere sluitingstijden vaststellen voor een afzonderlijk horecabedrijf of een daartoe behorend terras.</text:p>
                </text:list-item>
                <text:list-item text:style-override="id1-3-2-2-2-34-6">
                  <text:number>5.</text:number>
                  <text:p text:style-name="al">Het in de vorige leden bepaalde geldt niet voor zover op de Wet milieubeheer gebaseerde voorschriften van toepassing zijn.</text:p>
                </text:list-item>
              </text:list>
            </text:section>
            <text:section text:name="artikel_id1-3-2-2-2-35" text:style-name="artikel">
              <text:p text:style-name="artikel_kop_titel"><text:span text:style-name="artikel_kop_label">Artikel</text:span> <text:span text:style-name="artikel_kop_nr">2:30</text:span> Afwijking sluitingstijd; tijdelijke sluiting</text:p>
              <text:list text:style-name="id1-3-2-2-2-35-2">
                <text:list-item text:style-override="id1-3-2-2-2-35-2">
                  <text:number>1.</text:number>
                  <text:p text:style-name="al">De burgemeester kan in het belang van de openbare orde, veiligheid, zedelijkheid of gezondheid of in geval van bijzondere omstandigheden voor een of meer horecabedrijven tijdelijk andere dan de krachtens artikel 2:29 geldende sluitingstijden vaststellen of tijdelijk sluiting bevelen.</text:p>
                </text:list-item>
                <text:list-item text:style-override="id1-3-2-2-2-35-3">
                  <text:number>2.</text:number>
                  <text:p text:style-name="al">Het in het eerste lid bepaalde geldt niet voor zover in het daarin geregelde onderwerp wordt voorzien door artikel 13b van de Opiumwet.</text:p>
                </text:list-item>
              </text:list>
            </text:section>
            <text:section text:name="artikel_id1-3-2-2-2-36" text:style-name="artikel">
              <text:p text:style-name="artikel_kop_titel"><text:span text:style-name="artikel_kop_label">Artikel</text:span> <text:span text:style-name="artikel_kop_nr">2:31</text:span> Verboden gedragingen</text:p>
              <text:p text:style-name="al">Het is verboden in een horecabedrijf:</text:p>
              <text:list text:style-name="id1-3-2-2-2-36-3">
                <text:list-item text:style-override="id1-3-2-2-2-36-3-1">
                  <text:number>a.</text:number>
                  <text:p text:style-name="al">de orde te verstoren;</text:p>
                </text:list-item>
                <text:list-item text:style-override="id1-3-2-2-2-36-3-2">
                  <text:number>b.</text:number>
                  <text:p text:style-name="al">zich te bevinden na sluitingstijd of gedurende de tijd dat de inrichting gesloten dient te zijn op grond van een besluit krachtens artikel 2:30, eerste lid;</text:p>
                </text:list-item>
              </text:list>
            </text:section>
            <text:section text:name="artikel_id1-3-2-2-2-37" text:style-name="artikel">
              <text:p text:style-name="artikel_kop_titel"><text:span text:style-name="artikel_kop_label">Artikel</text:span> <text:span text:style-name="artikel_kop_nr">2:32</text:span> Handel in horecabedrijven</text:p>
              <text:list text:style-name="id1-3-2-2-2-37-2">
                <text:list-item text:style-override="id1-3-2-2-2-3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37-3">
                  <text:number>2.</text:number>
                  <text:p text:style-name="al">De exploitant van een horecabedrijf laat niet toe dat een handelaar of een voor hem handelend persoon in dat bedrijf enig voorwerp verwerft, verkoopt of op enig andere wijze overdraagt.</text:p>
                </text:list-item>
              </text:list>
            </text:section>
            <text:section text:name="artikel_id1-3-2-2-2-38" text:style-name="artikel">
              <text:p text:style-name="artikel_kop_titel"><text:span text:style-name="artikel_kop_label">Artikel</text:span> <text:span text:style-name="artikel_kop_nr">2:33</text:span> (gereserveerd)</text:p>
              <text:p text:style-name="al"/>
              <text:p text:style-name="al"/>
            </text:section>
            <text:section text:name="artikel_id1-3-2-2-2-39" text:style-name="artikel">
              <text:p text:style-name="artikel_kop_titel"><text:span text:style-name="artikel_kop_label">Artikel</text:span> <text:span text:style-name="artikel_kop_nr">2:34</text:span> Het college als bevoegd bestuursorgaan</text:p>
              <text:p text:style-name="al">Indien een horecabedrijf geen inrichting is in de zin van artikel 174 van de Gemeentewet, treedt het college op als bevoegd bestuursorgaan voor de toepassing van artikel 2:28 tot en met 2:31.</text:p>
            </text:section>
            <text:section text:name="artikel_id1-3-2-2-2-40" text:style-name="artikel">
              <text:p text:style-name="artikel_kop_titel"><text:span text:style-name="artikel_kop_label"/> <text:span text:style-name="artikel_kop_nr"/> AFDELING 8A BIJZONDERE BEPALINGEN OVER HORECABEDRIJVEN </text:p>
              <text:p text:style-name="al"/>
              <text:p text:style-name="al"/>
            </text:section>
            <text:section text:name="artikel_id1-3-2-2-2-41" text:style-name="artikel">
              <text:p text:style-name="artikel_kop_titel"><text:span text:style-name="artikel_kop_label">Artikel</text:span> <text:span text:style-name="artikel_kop_nr">2:35</text:span> Schenktijden paracommercie </text:p>
              <text:list text:style-name="id1-3-2-2-2-41-2">
                <text:list-item text:style-override="id1-3-2-2-2-41-2">
                  <text:number>1.</text:number>
                  <text:p text:style-name="al">Onder een paracommerciële rechtspersoon wordt in deze afdeling verstaa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2-2-41-3">
                  <text:number>2.</text:number>
                  <text:p text:style-name="al">Het is een paracommerciële instelling uitsluitend toegestaan alcoholhoudende dranken te verstrekken vanaf 1 uur voor tot 1 uur na activiteiten welke passen binnen de statutaire doelstelling van de instelling;</text:p>
                </text:list-item>
                <text:list-item text:style-override="id1-3-2-2-2-41-4">
                  <text:number>3.</text:number>
                  <text:p text:style-name="al">De in het vorige lid genoemde schenktijden mogen in ieder geval niet liggen buiten de volgende tijdstippen:</text:p>
                  <text:list text:style-name="id1-3-2-2-2-41-4-3">
                    <text:list-item text:style-override="id1-3-2-2-2-41-4-3-1">
                      <text:number>a.</text:number>
                      <text:p text:style-name="al">voor paracommerciële instellingen waarbij het faciliteren van sociale interactie voortvloeit uit de doelstellingen (dorpshuizen) van zondag tot donderdag dagelijks van 15.00 tot 24.00 uur en van vrijdag tot zaterdag van 15.00 tot 01.00 uur;</text:p>
                    </text:list-item>
                    <text:list-item text:style-override="id1-3-2-2-2-41-4-3-2">
                      <text:number>b.</text:number>
                      <text:p text:style-name="al">voor de overige paracommerciële instellingen van maandag tot en met vrijdag van 18.00 tot 24.00 uur, op zaterdag van 15.00 tot 24.00 uur en zondag van 15.00 tot 22.00 uur.</text:p>
                    </text:list-item>
                  </text:list>
                </text:list-item>
                <text:list-item text:style-override="id1-3-2-2-2-41-5">
                  <text:number> 4. </text:number>
                  <text:p text:style-name="al">Het is verboden in een paracommerciële instelling alcoholhoudende drank te verstrekken tijdens bijeenkomsten van persoonlijke aard of bijeenkomsten gericht op derden;</text:p>
                </text:list-item>
                <text:list-item text:style-override="id1-3-2-2-2-41-6">
                  <text:number> 5. </text:number>
                  <text:p text:style-name="al">In afwijking van het in het vorige lid bepaalde mag in een paracommerciële instelling waarbij het faciliteren van sociale interactie direct voortvloeit uit de statutaire doelstellingen (dorpshuizen of mfc`s) die gelegen zijn in een afgelegen en of op zichzelf staande kern, wel alcohol worden verstrekt tijdens dergelijke bijeenkomsten, voor zo ver in die kern geen beschikbare geschikte horeca-inrichting aanwezig is. </text:p>
                </text:list-item>
              </text:list>
            </text:section>
            <text:section text:name="artikel_id1-3-2-2-2-42" text:style-name="artikel">
              <text:p text:style-name="artikel_kop_titel"><text:span text:style-name="artikel_kop_label">Artikel</text:span> <text:span text:style-name="artikel_kop_nr">2:36</text:span> Voorschriften aan horecavergunning</text:p>
              <text:p text:style-name="al">De burgemeester kan aan een vergunning verleend op grond van de Drank- en Horecawet voorschriften verbinden. Deze voorschiften kunnen (alleen) worden gesteld:</text:p>
              <text:list text:style-name="id1-3-2-2-2-42-3">
                <text:list-item text:style-override="id1-3-2-2-2-42-3-1">
                  <text:number>a.</text:number>
                  <text:p text:style-name="al">ter bescherming van de volksgezondheid, of</text:p>
                </text:list-item>
                <text:list-item text:style-override="id1-3-2-2-2-42-3-2">
                  <text:number>b.</text:number>
                  <text:p text:style-name="al">in het belang van de openbare orde, of</text:p>
                </text:list-item>
                <text:list-item text:style-override="id1-3-2-2-2-42-3-3">
                  <text:number>c.</text:number>
                  <text:p text:style-name="al">ter voorkoming van oneerlijke mededinging, of</text:p>
                </text:list-item>
                <text:list-item text:style-override="id1-3-2-2-2-42-3-4">
                  <text:number>d.</text:number>
                  <text:p text:style-name="al">ter bevordering van de naleving van artikel 20 van de Drank- en Horecawet. </text:p>
                </text:list-item>
              </text:list>
            </text:section>
            <text:section text:name="artikel_id1-3-2-2-2-43" text:style-name="artikel">
              <text:p text:style-name="artikel_kop_titel"><text:span text:style-name="artikel_kop_label"/> <text:span text:style-name="artikel_kop_nr"/> Afdeling 9 Toezicht op speelgelegenheden</text:p>
              <text:p text:style-name="al"/>
            </text:section>
            <text:section text:name="artikel_id1-3-2-2-2-44" text:style-name="artikel">
              <text:p text:style-name="artikel_kop_titel"><text:span text:style-name="artikel_kop_label">Artikel</text:span> <text:span text:style-name="artikel_kop_nr">2:37</text:span> Speelgelegenheden</text:p>
              <text:list text:style-name="id1-3-2-2-2-44-2">
                <text:list-item text:style-override="id1-3-2-2-2-44-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44-3">
                  <text:number>2.</text:number>
                  <text:p text:style-name="al">Het is verboden zonder vergunning van de burgemeester een speelgelegenheid te exploiteren of te doen exploiteren. Het verbod is niet van toepassing op:</text:p>
                  <text:list text:style-name="id1-3-2-2-2-44-3-3">
                    <text:list-item text:style-override="id1-3-2-2-2-44-3-3-1">
                      <text:number>a.</text:number>
                      <text:p text:style-name="al">speelautomatenhallen waarvoor op grond van artikel 30c, eerste lid, onder b, van de Wet op de Kansspelen vergunning is verleend;</text:p>
                    </text:list-item>
                    <text:list-item text:style-override="id1-3-2-2-2-44-3-3-2">
                      <text:number>b.</text:number>
                      <text:p text:style-name="al">speelgelegenheden waarvoor de raad van bestuur van de kansspelautoriteit bevoegd is vergunning te verlenen;;</text:p>
                    </text:list-item>
                    <text:list-item text:style-override="id1-3-2-2-2-44-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44-4">
                  <text:number>3.</text:number>
                  <text:p text:style-name="al">De burgemeester weigert een vergunning:</text:p>
                  <text:list text:style-name="id1-3-2-2-2-44-4-3">
                    <text:list-item text:style-override="id1-3-2-2-2-44-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44-4-3-2">
                      <text:number>b.</text:number>
                      <text:p text:style-name="al">indien de exploitatie van de speelgelegenheid in strijd is met een geldend bestemmingsplan.</text:p>
                    </text:list-item>
                  </text:list>
                </text:list-item>
              </text:list>
            </text:section>
            <text:section text:name="artikel_id1-3-2-2-2-45" text:style-name="artikel">
              <text:p text:style-name="artikel_kop_titel"><text:span text:style-name="artikel_kop_label">Artikel</text:span> <text:span text:style-name="artikel_kop_nr">2:38</text:span> Speelautomaten</text:p>
              <text:list text:style-name="id1-3-2-2-2-45-2">
                <text:list-item text:style-override="id1-3-2-2-2-45-2">
                  <text:number>1.</text:number>
                  <text:p text:style-name="al">In dit artikel wordt verstaan onder:</text:p>
                  <text:list text:style-name="id1-3-2-2-2-45-2-3">
                    <text:list-item text:style-override="id1-3-2-2-2-45-2-3-1">
                      <text:number>a.</text:number>
                      <text:p text:style-name="al">Wet: de Wet op de kansspelen;</text:p>
                    </text:list-item>
                    <text:list-item text:style-override="id1-3-2-2-2-45-2-3-2">
                      <text:number>b.</text:number>
                      <text:p text:style-name="al">speelautomaat: automaat als bedoeld in artikel 30, onder a, van de Wet;</text:p>
                    </text:list-item>
                    <text:list-item text:style-override="id1-3-2-2-2-45-2-3-3">
                      <text:number>c.</text:number>
                      <text:p text:style-name="al">kansspelautomaat: automaat als bedoeld in artikel 30, onder c, van de Wet;</text:p>
                    </text:list-item>
                    <text:list-item text:style-override="id1-3-2-2-2-45-2-3-4">
                      <text:number>d.</text:number>
                      <text:p text:style-name="al">hoogdrempelige inrichting: inrichting als bedoeld in artikel 30, onder d, van de Wet;</text:p>
                    </text:list-item>
                    <text:list-item text:style-override="id1-3-2-2-2-45-2-3-5">
                      <text:number>e.</text:number>
                      <text:p text:style-name="al">laagdrempelige inrichting: inrichting als bedoeld in artikel 30, onder e, van de Wet.</text:p>
                    </text:list-item>
                  </text:list>
                </text:list-item>
                <text:list-item text:style-override="id1-3-2-2-2-45-3">
                  <text:number>2.</text:number>
                  <text:p text:style-name="al">In hoogdrempelige inrichtingen zijn twee speelautomaten toegestaan, waarvan maximaal twee kansspelautomaten.</text:p>
                </text:list-item>
                <text:list-item text:style-override="id1-3-2-2-2-45-4">
                  <text:number>3.</text:number>
                  <text:p text:style-name="al">In laagdrempelige inrichtingen is één speelautomaat toegestaan, met dien verstande dat kansspelautomaten in het geheel niet zijn toegestaan. </text:p>
                </text:list-item>
              </text:list>
            </text:section>
            <text:section text:name="artikel_id1-3-2-2-2-46" text:style-name="artikel">
              <text:p text:style-name="artikel_kop_titel"><text:span text:style-name="artikel_kop_label"/> <text:span text:style-name="artikel_kop_nr"/> Afdeling 10 Maatregelen tegen overlast en baldadigheid</text:p>
              <text:p text:style-name="al"/>
            </text:section>
            <text:section text:name="artikel_id1-3-2-2-2-47" text:style-name="artikel">
              <text:p text:style-name="artikel_kop_titel"><text:span text:style-name="artikel_kop_label">Artikel</text:span> <text:span text:style-name="artikel_kop_nr">2:39</text:span> Betreden gesloten woning of lokaal</text:p>
              <text:list text:style-name="id1-3-2-2-2-47-2">
                <text:list-item text:style-override="id1-3-2-2-2-47-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47-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47-4">
                  <text:number>3.</text:number>
                  <text:p text:style-name="al">Deze verboden gelden niet voor personen wier aanwezigheid in de woning of het lokaal wegens dringende reden noodzakelijk is.</text:p>
                </text:list-item>
              </text:list>
            </text:section>
            <text:section text:name="artikel_id1-3-2-2-2-48" text:style-name="artikel">
              <text:p text:style-name="artikel_kop_titel"><text:span text:style-name="artikel_kop_label">Artikel</text:span> <text:span text:style-name="artikel_kop_nr">2:40</text:span> Plakken en kladden</text:p>
              <text:list text:style-name="id1-3-2-2-2-48-2">
                <text:list-item text:style-override="id1-3-2-2-2-48-2">
                  <text:number>1.</text:number>
                  <text:p text:style-name="al">Het is verboden een openbare plaats of een gedeelte van een onroerende zaak dat vanaf die openbare plaats zichtbaar is te bekrassen of te bekladden.</text:p>
                </text:list-item>
                <text:list-item text:style-override="id1-3-2-2-2-48-3">
                  <text:number>2.</text:number>
                  <text:p text:style-name="al">Het is verboden zonder schriftelijke toestemming van de rechthebbende op een openbare plaats of een gedeelte van een onroerende zaak dat vanaf die plaats zichtbaar is:</text:p>
                  <text:list text:style-name="id1-3-2-2-2-48-3-3">
                    <text:list-item text:style-override="id1-3-2-2-2-48-3-3-1">
                      <text:number>a.</text:number>
                      <text:p text:style-name="al">een aanplakbiljet of ander geschrift, afbeelding of aanduiding aan te plakken, te doen aanplakken, op andere wijze aan te brengen of te doen aanbrengen;</text:p>
                    </text:list-item>
                    <text:list-item text:style-override="id1-3-2-2-2-48-3-3-2">
                      <text:number>b.</text:number>
                      <text:p text:style-name="al">met kalk, teer of een kleur of verfstof een afbeelding, letter, cijfer of teken aan te brengen of te doen aanbrengen.</text:p>
                    </text:list-item>
                  </text:list>
                </text:list-item>
                <text:list-item text:style-override="id1-3-2-2-2-48-4">
                  <text:number>3.</text:number>
                  <text:p text:style-name="al">Het in het tweede lid gestelde verbod is niet van toepassing indien gehandeld wordt krachtens wettelijk voorschrift.</text:p>
                </text:list-item>
                <text:list-item text:style-override="id1-3-2-2-2-48-5">
                  <text:number>4.</text:number>
                  <text:p text:style-name="al">Het college kan aanplakborden aanwijzen voor het aanbrengen van meningsuitingen en bekendmakingen.</text:p>
                </text:list-item>
                <text:list-item text:style-override="id1-3-2-2-2-48-6">
                  <text:number>5.</text:number>
                  <text:p text:style-name="al">Het is verboden de in het vierde lid bedoelde aanplakborden te gebruiken voor het aanbrengen van handelsreclame.</text:p>
                </text:list-item>
                <text:list-item text:style-override="id1-3-2-2-2-48-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48-8">
                  <text:number>7.</text:number>
                  <text:p text:style-name="al">De houder van de in het tweede lid bedoelde schriftelijke toestemming is verplicht die aan een opsporingsambtenaar op diens eerste vordering terstond ter inzage af te geven.</text:p>
                </text:list-item>
                <text:list-item text:style-override="id1-3-2-2-2-48-9">
                  <text:number>8.</text:number>
                  <text:p text:style-name="al">Het verbod in het tweede lid is niet van toepassing wanneer er sprake is van normaal gebruik op de wegverharding van stoepkrijt ten behoeve van sport of spel.</text:p>
                </text:list-item>
              </text:list>
            </text:section>
            <text:section text:name="artikel_id1-3-2-2-2-49" text:style-name="artikel">
              <text:p text:style-name="artikel_kop_titel"><text:span text:style-name="artikel_kop_label">Artikel</text:span> <text:span text:style-name="artikel_kop_nr">2:41</text:span> Vervoer plakgereedschap e.d.</text:p>
              <text:list text:style-name="id1-3-2-2-2-49-2">
                <text:list-item text:style-override="id1-3-2-2-2-49-2">
                  <text:number>1.</text:number>
                  <text:p text:style-name="al">Het is verboden op een openbare plaats of openbaar water te vervoeren of bij zich te hebben enig aanplakbiljet, aanplakdoek, lijm(stof), kalk, teer, kleur- of verfstof of verfgereedschap.</text:p>
                </text:list-item>
                <text:list-item text:style-override="id1-3-2-2-2-49-3">
                  <text:number>2.</text:number>
                  <text:p text:style-name="al">Dit verbod is niet van toepassing, indien de genoemde materialen of gereedschappen niet zijn gebruikt of niet zijn bestemd voor handelingen als verboden in artikel 2:40.</text:p>
                </text:list-item>
              </text:list>
            </text:section>
            <text:section text:name="artikel_id1-3-2-2-2-50" text:style-name="artikel">
              <text:p text:style-name="artikel_kop_titel"><text:span text:style-name="artikel_kop_label">Artikel</text:span> <text:span text:style-name="artikel_kop_nr">2:42</text:span> Vervoer inbrekerswerktuigen</text:p>
              <text:list text:style-name="id1-3-2-2-2-50-2">
                <text:list-item text:style-override="id1-3-2-2-2-50-2">
                  <text:number>1.</text:number>
                  <text:p text:style-name="al">Het is verboden op een openbare plaats inbrekerswerktuigen te vervoeren of bij zich te hebben.</text:p>
                </text:list-item>
                <text:list-item text:style-override="id1-3-2-2-2-50-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51" text:style-name="artikel">
              <text:p text:style-name="artikel_kop_titel"><text:span text:style-name="artikel_kop_label">Artikel</text:span> <text:span text:style-name="artikel_kop_nr">2:43</text:span> Verbod op het vervoeren van geprepareerde voorwerpen </text:p>
              <text:list text:style-name="id1-3-2-2-2-51-2">
                <text:list-item text:style-override="id1-3-2-2-2-51-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51-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52" text:style-name="artikel">
              <text:p text:style-name="artikel_kop_titel"><text:span text:style-name="artikel_kop_label">Artikel</text:span> <text:span text:style-name="artikel_kop_nr">2:44</text:span> (gereserveerd)</text:p>
              <text:p text:style-name="al"/>
            </text:section>
            <text:section text:name="artikel_id1-3-2-2-2-53" text:style-name="artikel">
              <text:p text:style-name="artikel_kop_titel"><text:span text:style-name="artikel_kop_label">Artikel</text:span> <text:span text:style-name="artikel_kop_nr">2:45</text:span> Hinderlijk gedrag op openbare plaatsen</text:p>
              <text:list text:style-name="id1-3-2-2-2-53-2">
                <text:list-item text:style-override="id1-3-2-2-2-53-2">
                  <text:number>1.</text:number>
                  <text:p text:style-name="al">Het is verboden op een openbare plaats:</text:p>
                  <text:list text:style-name="id1-3-2-2-2-53-2-3">
                    <text:list-item text:style-override="id1-3-2-2-2-53-2-3-1">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2-53-2-3-2">
                      <text:number>b.</text:number>
                      <text:p text:style-name="al">zich op te houden op een wijze die aan andere gebruikers of aan bewoners van nabij de openbare plaats gelegen woningen onnodig overlast of hinder berokkent.</text:p>
                    </text:list-item>
                  </text:list>
                </text:list-item>
                <text:list-item text:style-override="id1-3-2-2-2-53-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54" text:style-name="artikel">
              <text:p text:style-name="artikel_kop_titel"><text:span text:style-name="artikel_kop_label">Artikel</text:span> <text:span text:style-name="artikel_kop_nr">2:46</text:span> Hinderlijk drankgebruik</text:p>
              <text:list text:style-name="id1-3-2-2-2-54-2">
                <text:list-item text:style-override="id1-3-2-2-2-54-2">
                  <text:number>1.</text:number>
                  <text:p text:style-name="al">Het is verboden op een openbare plaats, die deel uitmaakt van een door het college aangewezen gebied, alcoholhoudende drank te nuttigen of aangebroken flessen, blikjes en dergelijke met alcoholhoudende drank bij zich te hebben.</text:p>
                </text:list-item>
                <text:list-item text:style-override="id1-3-2-2-2-54-3">
                  <text:number>2.</text:number>
                  <text:p text:style-name="al">Het bepaalde in het eerste lid geldt niet voor:</text:p>
                  <text:list text:style-name="id1-3-2-2-2-54-3-3">
                    <text:list-item text:style-override="id1-3-2-2-2-54-3-3-1">
                      <text:number>a.</text:number>
                      <text:p text:style-name="al">een terras dat behoort bij een horecabedrijf, als bedoeld in artikel 1 van de Drank- en Horecawet;</text:p>
                    </text:list-item>
                    <text:list-item text:style-override="id1-3-2-2-2-54-3-3-2">
                      <text:number>b.</text:number>
                      <text:p text:style-name="al">de plaats, niet zijnde een horecabedrijf, als bedoeld onder a, waarvoor een ontheffing geldt krachtens artikel 35 van de Drank en Horecawet.</text:p>
                    </text:list-item>
                  </text:list>
                </text:list-item>
              </text:list>
            </text:section>
            <text:section text:name="artikel_id1-3-2-2-2-55" text:style-name="artikel">
              <text:p text:style-name="artikel_kop_titel"><text:span text:style-name="artikel_kop_label">Artikel</text:span> <text:span text:style-name="artikel_kop_nr">2:47</text:span> Verboden gedrag bij of in gebouwen</text:p>
              <text:list text:style-name="id1-3-2-2-2-55-2">
                <text:list-item text:style-override="id1-3-2-2-2-55-2">
                  <text:number>1.</text:number>
                  <text:p text:style-name="al">Het is verboden:</text:p>
                  <text:list text:style-name="id1-3-2-2-2-55-2-3">
                    <text:list-item text:style-override="id1-3-2-2-2-55-2-3-1">
                      <text:number>a.</text:number>
                      <text:p text:style-name="al">zich zonder redelijk doel in of in de directe nabijheid van een portiek of poort op te houden;</text:p>
                    </text:list-item>
                    <text:list-item text:style-override="id1-3-2-2-2-55-2-3-2">
                      <text:number>b.</text:number>
                      <text:p text:style-name="al">zonder redelijk doel in, op of tegen een raamkozijn of een drempel van een gebouw te zitten of te liggen.</text:p>
                    </text:list-item>
                  </text:list>
                </text:list-item>
                <text:list-item text:style-override="id1-3-2-2-2-55-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56" text:style-name="artikel">
              <text:p text:style-name="artikel_kop_titel"><text:span text:style-name="artikel_kop_label">Artikel</text:span> <text:span text:style-name="artikel_kop_nr">2:48</text:span> Hinderlijk gedrag in voor het publiek toegankelijke ruimten</text:p>
              <text:p text:style-name="al">Het is verboden zich zonder redelijk doel op een voor anderen hinderlijke wijze op te houden in of op of in de directe nabijheid van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57" text:style-name="artikel">
              <text:p text:style-name="artikel_kop_titel"><text:span text:style-name="artikel_kop_label">Artikel</text:span> <text:span text:style-name="artikel_kop_nr">2:49</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op duidelijke wijze kenbaar wordt gemaakt aan de bezoekers van het terrein.</text:p>
            </text:section>
            <text:section text:name="artikel_id1-3-2-2-2-58" text:style-name="artikel">
              <text:p text:style-name="artikel_kop_titel"><text:span text:style-name="artikel_kop_label">Artikel</text:span> <text:span text:style-name="artikel_kop_nr">2:50</text:span> – 2:53 (gereserveerd)</text:p>
              <text:p text:style-name="al"/>
            </text:section>
            <text:section text:name="artikel_id1-3-2-2-2-59" text:style-name="artikel">
              <text:p text:style-name="artikel_kop_titel"><text:span text:style-name="artikel_kop_label">Artikel</text:span> <text:span text:style-name="artikel_kop_nr">2:54</text:span> Loslopende honden</text:p>
              <text:list text:style-name="id1-3-2-2-2-59-2">
                <text:list-item text:style-override="id1-3-2-2-2-59-2">
                  <text:number>1.</text:number>
                  <text:p text:style-name="al">Het is de eigenaar of houder van een hond verboden die hond te laten verblijven of te laten lopen: </text:p>
                  <text:list text:style-name="id1-3-2-2-2-59-2-3">
                    <text:list-item text:style-override="id1-3-2-2-2-59-2-3-1">
                      <text:number>a.</text:number>
                      <text:p text:style-name="al">op een voor het publiek toegankelijke en kennelijk als zodanig ingerichte kinderspeelplaats, zandbak of speelweide of op een andere door het college aangewezen plaats; </text:p>
                    </text:list-item>
                    <text:list-item text:style-override="id1-3-2-2-2-59-2-3-2">
                      <text:number>b.</text:number>
                      <text:p text:style-name="al">binnen de bebouwde kom op de weg indien de hond niet is aangelijnd; of</text:p>
                    </text:list-item>
                    <text:list-item text:style-override="id1-3-2-2-2-59-2-3-3">
                      <text:number>c.</text:number>
                      <text:p text:style-name="al">op de weg indien die hond niet is voorzien van een halsband of een ander identificatiemerk dat de eigenaar of houder duidelijk doet kennen.</text:p>
                    </text:list-item>
                  </text:list>
                </text:list-item>
                <text:list-item text:style-override="id1-3-2-2-2-59-3">
                  <text:number>2.</text:number>
                  <text:p text:style-name="al">Het verbod in het eerste lid aanhef en onder b is niet van toepassing op door het college aangewezen plaatsen. </text:p>
                </text:list-item>
                <text:list-item text:style-override="id1-3-2-2-2-59-4">
                  <text:number>3.</text:number>
                  <text:p text:style-name="al">De verboden in het eerste lid aanhef en onder a en b zijn niet van toepassing op de eigenaar of houder van een hond: </text:p>
                  <text:list text:style-name="id1-3-2-2-2-59-4-3">
                    <text:list-item text:style-override="id1-3-2-2-2-59-4-3-1">
                      <text:number>a.</text:number>
                      <text:p text:style-name="al">die zich vanwege zijn handicap door een geleidehond of sociale hulphond laat begeleiden; of</text:p>
                    </text:list-item>
                    <text:list-item text:style-override="id1-3-2-2-2-59-4-3-2">
                      <text:number>b.</text:number>
                      <text:p text:style-name="al">die deze hond aantoonbaar gekwalificeerd opleidt tot geleidehond of sociale hulphond.</text:p>
                    </text:list-item>
                  </text:list>
                </text:list-item>
              </text:list>
            </text:section>
            <text:section text:name="artikel_id1-3-2-2-2-60" text:style-name="artikel">
              <text:p text:style-name="artikel_kop_titel"><text:span text:style-name="artikel_kop_label">Artikel</text:span> <text:span text:style-name="artikel_kop_nr">2:55</text:span> Verontreiniging door honden</text:p>
              <text:list text:style-name="id1-3-2-2-2-60-2">
                <text:list-item text:style-override="id1-3-2-2-2-60-2">
                  <text:number>1.</text:number>
                  <text:p text:style-name="al">De eigenaar of houder van een hond zorgt ervoor dat de hond zich niet van uitwerpselen ontdoet als deze zich op een openbare plaats bevindt.</text:p>
                </text:list-item>
                <text:list-item text:style-override="id1-3-2-2-2-60-3">
                  <text:number>2.</text:number>
                  <text:p text:style-name="al">Het eerste lid geldt niet:</text:p>
                  <text:list text:style-name="id1-3-2-2-2-60-3-3">
                    <text:list-item text:style-override="id1-3-2-2-2-60-3-3-1">
                      <text:number>a.</text:number>
                      <text:p text:style-name="al">op door het college aangewezen plaatsen of</text:p>
                    </text:list-item>
                    <text:list-item text:style-override="id1-3-2-2-2-60-3-3-2">
                      <text:number>b.</text:number>
                      <text:p text:style-name="al">als de eigenaar of houder van een hond ervoor zorgt dat de uitwerpselen onmiddellijk worden verwijderd.</text:p>
                    </text:list-item>
                  </text:list>
                </text:list-item>
                <text:list-item text:style-override="id1-3-2-2-2-60-4">
                  <text:number>3.</text:number>
                  <text:p text:style-name="al">De eigenaar of houder van een hond die zich met de hond op een openbare plaats bevindt heeft een doeltreffend hulpmiddel bij zich dat geschikt is voor het verwijderen van de uitwerpselen.</text:p>
                </text:list-item>
                <text:list-item text:style-override="id1-3-2-2-2-60-5">
                  <text:number>4.</text:number>
                  <text:p text:style-name="al">Onder een doeltreffend opruimmiddel moet in ieder geval worden verstaan een stevig plastic of papieren zakje al dan niet in combinatie met een schepje/hondenpoepgrijper.</text:p>
                </text:list-item>
                <text:list-item text:style-override="id1-3-2-2-2-60-6">
                  <text:number>5.</text:number>
                  <text:p text:style-name="al">De eigenaar of houder van een hond die zich met de hond op een openbare plaats bevindt, laat dit hulpmiddel op eerste vordering zien aan een toezichthouder.</text:p>
                </text:list-item>
              </text:list>
            </text:section>
            <text:section text:name="artikel_id1-3-2-2-2-61" text:style-name="artikel">
              <text:p text:style-name="artikel_kop_titel"><text:span text:style-name="artikel_kop_label">Artikel</text:span> <text:span text:style-name="artikel_kop_nr">2:56</text:span> Gevaarlijke honden</text:p>
              <text:list text:style-name="id1-3-2-2-2-61-2">
                <text:list-item text:style-override="id1-3-2-2-2-61-2">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61-3">
                  <text:number>2.</text:number>
                  <text:p text:style-name="al">Een aanlijngebod houdt in dat de eigenaar of houder verplicht is de hond aangelijnd te houden met een lijn met een lengte, gemeten van hand tot halsband, van ten hoogste 1,50 meter.</text:p>
                </text:list-item>
                <text:list-item text:style-override="id1-3-2-2-2-61-4">
                  <text:number>3.</text:number>
                  <text:p text:style-name="al">Een muilkorfgebod houdt in dat de eigenaar of houder verplicht is de hond voorzien te houden van een muilkorf die: </text:p>
                  <text:list text:style-name="id1-3-2-2-2-61-4-3">
                    <text:list-item text:style-override="id1-3-2-2-2-61-4-3-1">
                      <text:number>a.</text:number>
                      <text:p text:style-name="al">vervaardigd is van stevige kunststof, van stevig leer of van beide stoffen;</text:p>
                    </text:list-item>
                    <text:list-item text:style-override="id1-3-2-2-2-61-4-3-2">
                      <text:number>b.</text:number>
                      <text:p text:style-name="al">door middel van een stevige leren riem zodanig rond de hals is aangebracht dat verwijdering zonder toedoen van de mens niet mogelijk is; en</text:p>
                    </text:list-item>
                    <text:list-item text:style-override="id1-3-2-2-2-6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61-5">
                  <text:number>4.</text:number>
                  <text:p text:style-name="al">Onverminderd het bepaalde in artikel 2:54,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62" text:style-name="artikel">
              <text:p text:style-name="artikel_kop_titel"><text:span text:style-name="artikel_kop_label">Artikel</text:span> <text:span text:style-name="artikel_kop_nr">2:57</text:span> Houden van hinderlijke of schadelijke dieren</text:p>
              <text:list text:style-name="id1-3-2-2-2-62-2">
                <text:list-item text:style-override="id1-3-2-2-2-6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62-2-3">
                    <text:list-item text:style-override="id1-3-2-2-2-62-2-3-1">
                      <text:number>a.</text:number>
                      <text:p text:style-name="al">aanwezig te hebben;</text:p>
                    </text:list-item>
                    <text:list-item text:style-override="id1-3-2-2-2-62-2-3-2">
                      <text:number>b.</text:number>
                      <text:p text:style-name="al">aanwezig te hebben anders dan met inachtneming van de door het college gestelde regels; </text:p>
                    </text:list-item>
                    <text:list-item text:style-override="id1-3-2-2-2-62-2-3-3">
                      <text:number>c.</text:number>
                      <text:p text:style-name="al">aanwezig te hebben tot een groter aantal dan in die aanwijzing is aangegeven; of</text:p>
                    </text:list-item>
                    <text:list-item text:style-override="id1-3-2-2-2-62-2-3-4">
                      <text:number>d.</text:number>
                      <text:p text:style-name="al">te voeren.</text:p>
                    </text:list-item>
                  </text:list>
                </text:list-item>
                <text:list-item text:style-override="id1-3-2-2-2-62-3">
                  <text:number>2.</text:number>
                  <text:p text:style-name="al">Het college kan de rechthebbende op een onroerende zaak gelegen binnen een plaats die krachtens het eerst lid is aangewezen, ontheffing verlenen van een of meer verboden bedoeld in het eerste lid. </text:p>
                </text:list-item>
              </text:list>
            </text:section>
            <text:section text:name="artikel_id1-3-2-2-2-63" text:style-name="artikel">
              <text:p text:style-name="artikel_kop_titel"><text:span text:style-name="artikel_kop_label">Artikel</text:span> <text:span text:style-name="artikel_kop_nr">2:58</text:span> Loslopend vee</text:p>
              <text:p text:style-name="al">De rechthebbende op herkauwende of eenhoevige dieren of varkens (vee) dat zich bevindt in een aan een weg gelegen weiland of terrein dat niet van die weg is afgescheiden door een deugdelijke veekering, is verplicht ervoor te zorgen dat zodanige maatregelen getroffen worden dat dit vee die weg niet kan bereiken.</text:p>
            </text:section>
            <text:section text:name="artikel_id1-3-2-2-2-64" text:style-name="artikel">
              <text:p text:style-name="artikel_kop_titel"><text:span text:style-name="artikel_kop_label">Artikel</text:span> <text:span text:style-name="artikel_kop_nr">2:59</text:span> Hinder door dieren</text:p>
              <text:p text:style-name="al">Degene die buiten een inrichting in de zin van de Wet milieubeheer de zorg heeft voor een dier, moet voorkomen dat dit voor een omwonende of overigens voor de omgeving hinder veroorzaakt.</text:p>
            </text:section>
            <text:section text:name="artikel_id1-3-2-2-2-65" text:style-name="artikel">
              <text:p text:style-name="artikel_kop_titel"><text:span text:style-name="artikel_kop_label"/> <text:span text:style-name="artikel_kop_nr"/> Afdeling 11 Bepalingen ter bestrijding van heling van goederen</text:p>
              <text:p text:style-name="al"/>
            </text:section>
            <text:section text:name="artikel_id1-3-2-2-2-66" text:style-name="artikel">
              <text:p text:style-name="artikel_kop_titel"><text:span text:style-name="artikel_kop_label">Artikel</text:span> <text:span text:style-name="artikel_kop_nr">2:61</text:span> Begripsbepaling</text:p>
              <text:p text:style-name="al">In deze afdeling wordt verstaan onder handelaar: de handelaar als bedoeld in artikel 1 van de algemene maatregel van bestuur op grond van artikel 437, eerste lid, van het Wetboek van Strafrecht.</text:p>
            </text:section>
            <text:section text:name="artikel_id1-3-2-2-2-67" text:style-name="artikel">
              <text:p text:style-name="artikel_kop_titel"><text:span text:style-name="artikel_kop_label">Artikel</text:span> <text:span text:style-name="artikel_kop_nr">2:62</text:span> Verplichtingen met betrekking tot het verkoopregister</text:p>
              <text:list text:style-name="id1-3-2-2-2-67-2">
                <text:list-item text:style-override="id1-3-2-2-2-67-2">
                  <text:number>1.</text:number>
                  <text:p text:style-name="al">Een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67-2-3">
                    <text:list-item text:style-override="id1-3-2-2-2-67-2-3-1">
                      <text:number>a.</text:number>
                      <text:p text:style-name="al">het volgnummer van de aantekening met betrekking tot het goed;</text:p>
                    </text:list-item>
                    <text:list-item text:style-override="id1-3-2-2-2-67-2-3-2">
                      <text:number>b.</text:number>
                      <text:p text:style-name="al">de datum van verkoop of overdracht van het goed;</text:p>
                    </text:list-item>
                    <text:list-item text:style-override="id1-3-2-2-2-67-2-3-3">
                      <text:number>c.</text:number>
                      <text:p text:style-name="al">een omschrijving van het goed, daaronder begrepen - voor zover dat mogelijk is - soort, merk en nummer van het goed;</text:p>
                    </text:list-item>
                    <text:list-item text:style-override="id1-3-2-2-2-67-2-3-4">
                      <text:number>d.</text:number>
                      <text:p text:style-name="al">de verkoopprijs of andere voorwaarden voor overdracht van het goed; e. de naam en het adres van degene die het goed heeft verkregen.</text:p>
                    </text:list-item>
                  </text:list>
                </text:list-item>
                <text:list-item text:style-override="id1-3-2-2-2-67-3">
                  <text:number>2.</text:number>
                  <text:p text:style-name="al">De burgemeester is bevoegd vrijstelling te verlenen van deze verplichtingen.</text:p>
                </text:list-item>
              </text:list>
            </text:section>
            <text:section text:name="artikel_id1-3-2-2-2-68" text:style-name="artikel">
              <text:p text:style-name="artikel_kop_titel"><text:span text:style-name="artikel_kop_label">Artikel</text:span> <text:span text:style-name="artikel_kop_nr"> 2:63 </text:span> Voorschriften als bedoeld in artikel 437ter van het Wetboek van Strafrecht</text:p>
              <text:p text:style-name="al">Een handelaar of een voor hem handelend persoon is verplicht:</text:p>
              <text:list text:style-name="id1-3-2-2-2-68-3">
                <text:list-item text:style-override="id1-3-2-2-2-68-3-1">
                  <text:number>a.</text:number>
                  <text:p text:style-name="al">de burgemeester binnen drie dagen schriftelijk in kennis te stellen:</text:p>
                  <text:list text:style-name="id1-3-2-2-2-68-3-1-3">
                    <text:list-item text:style-override="id1-3-2-2-2-68-3-1-3-1">
                      <text:number>1º</text:number>
                      <text:p text:style-name="al"> dat hij het beroep van handelaar uitoefent met vermelding van zijn woonadres en het adres van de bij zijn onderneming behorende vestiging;</text:p>
                    </text:list-item>
                    <text:list-item text:style-override="id1-3-2-2-2-68-3-1-3-2">
                      <text:number>2º</text:number>
                      <text:p text:style-name="al"> van een verandering van de onder a, sub 1º , bedoelde adressen;</text:p>
                    </text:list-item>
                    <text:list-item text:style-override="id1-3-2-2-2-68-3-1-3-3">
                      <text:number>3º</text:number>
                      <text:p text:style-name="al"> als hij het beroep van handelaar niet langer uitoefent;</text:p>
                    </text:list-item>
                    <text:list-item text:style-override="id1-3-2-2-2-68-3-1-3-4">
                      <text:number>4º</text:number>
                      <text:p text:style-name="al"> dat hij enig goed kan verkrijgen dat redelijkerwijs van een misdrijf afkomstig is of voor de rechthebbende verloren is gegaan;</text:p>
                    </text:list-item>
                  </text:list>
                </text:list-item>
                <text:list-item text:style-override="id1-3-2-2-2-68-3-2">
                  <text:number>b.</text:number>
                  <text:p text:style-name="al">de burgemeester op eerste aanvraag zijn administratie of register ter inzage te geven;</text:p>
                </text:list-item>
                <text:list-item text:style-override="id1-3-2-2-2-68-3-3">
                  <text:number>c.</text:number>
                  <text:p text:style-name="al">aan de hoofdingang van elke vestiging een kenteken te hebben waarop zijn naam en de aard van de onderneming duidelijk zichtbaar zijn;</text:p>
                </text:list-item>
                <text:list-item text:style-override="id1-3-2-2-2-68-3-4">
                  <text:number>d.</text:number>
                  <text:p text:style-name="al">een door opkoop verkregen goed gedurende de eerste drie dagen in bewaring te houden in de staat waarin het goed verkregen is.</text:p>
                </text:list-item>
              </text:list>
            </text:section>
            <text:section text:name="artikel_id1-3-2-2-2-69" text:style-name="artikel">
              <text:p text:style-name="artikel_kop_titel"><text:span text:style-name="artikel_kop_label">Artikel</text:span> <text:span text:style-name="artikel_kop_nr">2:64</text:span> – 2:65 (gereserveerd)</text:p>
              <text:p text:style-name="al"/>
              <text:p text:style-name="al"/>
            </text:section>
            <text:section text:name="artikel_id1-3-2-2-2-70" text:style-name="artikel">
              <text:p text:style-name="artikel_kop_titel"><text:span text:style-name="artikel_kop_label"/> <text:span text:style-name="artikel_kop_nr"/> Afdeling 12 Vuurwerk</text:p>
              <text:p text:style-name="al"/>
            </text:section>
            <text:section text:name="artikel_id1-3-2-2-2-71" text:style-name="artikel">
              <text:p text:style-name="artikel_kop_titel"><text:span text:style-name="artikel_kop_label">Artikel</text:span> <text:span text:style-name="artikel_kop_nr">2:66</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72" text:style-name="artikel">
              <text:p text:style-name="artikel_kop_titel"><text:span text:style-name="artikel_kop_label">Artikel</text:span> <text:span text:style-name="artikel_kop_nr">2:67</text:span> Ter beschikking stellen van consumentenvuurwerk tijdens de verkoopdagen</text:p>
              <text:list text:style-name="id1-3-2-2-2-72-2">
                <text:list-item text:style-override="id1-3-2-2-2-72-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72-3">
                  <text:number>2.</text:number>
                  <text:p text:style-name="al">Op de vergunning is paragraaf 4.1.3.3 van de Algemene wet bestuursrecht (positieve fictieve beschikking bij niet tijdig beslissen) niet van toepassing.</text:p>
                </text:list-item>
              </text:list>
            </text:section>
            <text:section text:name="artikel_id1-3-2-2-2-73" text:style-name="artikel">
              <text:p text:style-name="artikel_kop_titel"><text:span text:style-name="artikel_kop_label">Artikel</text:span> <text:span text:style-name="artikel_kop_nr">2:68</text:span> Bezigen van consumentenvuurwerk tijdens de jaarwisseling</text:p>
              <text:list text:style-name="id1-3-2-2-2-73-2">
                <text:list-item text:style-override="id1-3-2-2-2-73-2">
                  <text:number>1.</text:number>
                  <text:p text:style-name="al">Het is verboden consumentenvuurwerk te gebruiken op een door het college in het belang van de voorkoming van gevaar, schade of overlast aangewezen plaats.</text:p>
                </text:list-item>
                <text:list-item text:style-override="id1-3-2-2-2-73-3">
                  <text:number>2.</text:number>
                  <text:p text:style-name="al">Het is verboden consumentenvuurwerk op een openbare plaats te bezigen als dat gevaar, schade of overlast kan veroorzaken.</text:p>
                </text:list-item>
                <text:list-item text:style-override="id1-3-2-2-2-73-4">
                  <text:number>3.</text:number>
                  <text:p text:style-name="al">De in het eerste en tweede lid gestelde verboden gelden niet voor zover in het daarin geregelde onderwerp wordt voorzien door artikel 429, aanhef en onder 1, van het Wetboek van Strafrecht.</text:p>
                </text:list-item>
              </text:list>
            </text:section>
            <text:section text:name="artikel_id1-3-2-2-2-74" text:style-name="artikel">
              <text:p text:style-name="artikel_kop_titel"><text:span text:style-name="artikel_kop_label">Artikel</text:span> <text:span text:style-name="artikel_kop_nr">2:69</text:span> Gebruik van carbid</text:p>
              <text:list text:style-name="id1-3-2-2-2-74-2">
                <text:list-item text:style-override="id1-3-2-2-2-74-2-1">
                  <text:number>1.</text:number>
                  <text:p text:style-name="al"> Het is verboden acetyleengas afkomstig van een reactie tussen calciumacetylide (carbid) en water of gasmengsels met vergelijkbare eigenschappen op explosieve wijze te verbranden op zodanige wijze dat gevaar, schade of hinder voor de omgeving kan worden veroorzaakt.</text:p>
                </text:list-item>
                <text:list-item text:style-override="id1-3-2-2-2-74-2-2">
                  <text:number>2.</text:number>
                  <text:p text:style-name="al"> Het verbod gesteld in het eerste lid geldt niet indien:</text:p>
                  <text:list text:style-name="id1-3-2-2-2-74-2-2-3">
                    <text:list-item text:style-override="id1-3-2-2-2-74-2-2-3-1">
                      <text:number>a.</text:number>
                      <text:p text:style-name="al"> gebruik wordt gemaakt van melkbussen en/ of dergelijke voorwerpen met een maximale inhoud van vijftig liter, met gebruikmaking van acetyleengas afkomstig van een reactie tussen calciumacetylide (carbid) en water of gasmengsels met vergelijkbare eigenschappen en</text:p>
                    </text:list-item>
                    <text:list-item text:style-override="id1-3-2-2-2-74-2-2-3-2">
                      <text:number>b.</text:number>
                      <text:p text:style-name="al"> het gebruik plaatsvindt tussen 31 december 10.00 uur en 1 januari 02.00 uur en</text:p>
                    </text:list-item>
                    <text:list-item text:style-override="id1-3-2-2-2-74-2-2-3-3">
                      <text:number>c.</text:number>
                      <text:p text:style-name="al"> de plaats vanwaar geschoten wordt is gelegen:</text:p>
                      <text:list text:style-name="id1-3-2-2-2-74-2-2-3-3-3">
                        <text:list-item text:style-override="id1-3-2-2-2-74-2-2-3-3-3-1">
                          <text:number>1.</text:number>
                          <text:p text:style-name="al"> op een afstand van tenminste 75 meter van woonbebouwing; </text:p>
                        </text:list-item>
                        <text:list-item text:style-override="id1-3-2-2-2-74-2-2-3-3-3-2">
                          <text:number>2.</text:number>
                          <text:p text:style-name="al"> op een afstand van tenminste 300 meter van in gebruik zijnde voorzieningen voor het houden van dieren;</text:p>
                        </text:list-item>
                        <text:list-item text:style-override="id1-3-2-2-2-74-2-2-3-3-3-3">
                          <text:number>3.</text:number>
                          <text:p text:style-name="al"> op voldoende afstand van andere (gevaarlijke) objecten zoals tankstations, lpg-tanks e.d.. </text:p>
                          <text:p text:style-name="al">en hiervan uiterlijk 14 dagen voor het gebruik melding is gedaan bij burgemeester en wethouders.</text:p>
                        </text:list-item>
                      </text:list>
                    </text:list-item>
                  </text:list>
                </text:list-item>
                <text:list-item text:style-override="id1-3-2-2-2-74-2-3">
                  <text:number>3.</text:number>
                  <text:p text:style-name="al"> Dit artikel is niet van toepassing voor zover de Wet Milieubeheer, de Wet wapens en munitie, de Wet milieugevaarlijke stoffen, de Wet vervoer gevaarlijke stoffen of het Wetboek van Strafrecht van toepassing is. </text:p>
                </text:list-item>
              </text:list>
            </text:section>
            <text:section text:name="artikel_id1-3-2-2-2-75" text:style-name="artikel">
              <text:p text:style-name="artikel_kop_titel"><text:span text:style-name="artikel_kop_label"/> <text:span text:style-name="artikel_kop_nr"/> Afdeling 13 Drugsoverlast</text:p>
              <text:p text:style-name="al"/>
            </text:section>
            <text:section text:name="artikel_id1-3-2-2-2-76" text:style-name="artikel">
              <text:p text:style-name="artikel_kop_titel"><text:span text:style-name="artikel_kop_label">Artikel</text:span> <text:span text:style-name="artikel_kop_nr">2:70</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77" text:style-name="artikel">
              <text:p text:style-name="artikel_kop_titel"><text:span text:style-name="artikel_kop_label">Artikel</text:span> <text:span text:style-name="artikel_kop_nr">2:70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78" text:style-name="artikel">
              <text:p text:style-name="artikel_kop_titel"><text:span text:style-name="artikel_kop_label"/> <text:span text:style-name="artikel_kop_nr"/> Afdeling 14 Gebiedsontzegging</text:p>
              <text:p text:style-name="al"/>
            </text:section>
            <text:section text:name="artikel_id1-3-2-2-2-79" text:style-name="artikel">
              <text:p text:style-name="artikel_kop_titel"><text:span text:style-name="artikel_kop_label">Artikel</text:span> <text:span text:style-name="artikel_kop_nr">2:71</text:span> Gebiedsontzegging</text:p>
              <text:list text:style-name="id1-3-2-2-2-79-2">
                <text:list-item text:style-override="id1-3-2-2-2-79-2">
                  <text:number>1.</text:number>
                  <text:p text:style-name="al">Het is degene aan wie door of namens de burgemeester, in het belang van de openbare orde, een verblijfsontzegging is bekendgemaakt, verboden zich te bevinden op- of aan de door de burgemeester in die verblijfsontzegging aangewezen wegen of plaatsen, gedurende de uren daarbij genoemd. Dit verbod geldt gedurende een in de verblijfsontzegging genoemde periode van ten hoogste twaalf (12) weken.</text:p>
                </text:list-item>
                <text:list-item text:style-override="id1-3-2-2-2-79-3">
                  <text:number>2.</text:number>
                  <text:p text:style-name="al">Het verbod gesteld in het eerste lid is niet van toepassing indien betrokkene zich bevindt in een openbaar middel van vervoer, tenzij uitdrukkelijk anders in de verblijfsontzegging is vermeld. </text:p>
                </text:list-item>
                <text:list-item text:style-override="id1-3-2-2-2-79-4">
                  <text:number>3.</text:number>
                  <text:p text:style-name="al">De burgemeester kan nadere regels stellen omtrent de toepassing van dit artikel, de omstandigheden die kunnen leiden tot een verblijfsontzegging en de duur daarvan</text:p>
                </text:list-item>
              </text:list>
            </text:section>
            <text:section text:name="artikel_id1-3-2-2-2-80" text:style-name="artikel">
              <text:p text:style-name="artikel_kop_titel"><text:span text:style-name="artikel_kop_label">Artikel</text:span> <text:span text:style-name="artikel_kop_nr">2:72</text:span> Cameratoezicht op openbare plaatsen</text:p>
              <text:p text:style-name="al">De burgemeester is bevoegd overeenkomstig artikel 151c van de Gemeentewet te besluiten tot plaatsing van camera’s voor een bepaalde duur ten behoeve van het toezicht op een openbare plaats.</text:p>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rtikel_id1-3-2-2-3-2" text:style-name="artikel">
              <text:p text:style-name="artikel_kop_titel"><text:span text:style-name="artikel_kop_label"/> <text:span text:style-name="artikel_kop_nr"/> Afdeling 1 Begripsbepalingen</text:p>
              <text:p text:style-name="al"/>
            </text:section>
            <text:section text:name="artikel_id1-3-2-2-3-3" text:style-name="artikel">
              <text:p text:style-name="artikel_kop_titel"><text:span text:style-name="artikel_kop_label">Artikel</text:span> <text:span text:style-name="artikel_kop_nr">3:1</text:span> Begripsbepalingen</text:p>
              <text:p text:style-name="al">In dit hoofdstuk wordt verstaan onder:</text:p>
              <text:list text:style-name="id1-3-2-2-3-3-3">
                <text:list-item text:style-override="id1-3-2-2-3-3-3-1">
                  <text:number>a.</text:number>
                  <text:p text:style-name="al">prostitutie: het zich beschikbaar stellen tot het verrichten van seksuele handelingen met een ander tegen vergoeding;</text:p>
                </text:list-item>
                <text:list-item text:style-override="id1-3-2-2-3-3-3-2">
                  <text:number>b.</text:number>
                  <text:p text:style-name="al">prostituee: degene die zich beschikbaar stelt tot het verrichten van seksuele handelingen met een ander tegen vergoeding;</text:p>
                </text:list-item>
                <text:list-item text:style-override="id1-3-2-2-3-3-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3-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3-7">
                  <text:number>g.</text:number>
                  <text:p text:style-name="al">beheerder: de natuurlijke persoon of personen die de onmiddellijke feitelijke leiding uitoefent, dan wel uitoefenen in een seksinrichting of escortbedrijf;</text:p>
                </text:list-item>
                <text:list-item text:style-override="id1-3-2-2-3-3-3-8">
                  <text:number>h.</text:number>
                  <text:p text:style-name="al">bezoeker: degene die aanwezig is in een seksinrichting, met uitzondering van:</text:p>
                  <text:list text:style-name="id1-3-2-2-3-3-3-8-3">
                    <text:list-item text:style-override="id1-3-2-2-3-3-3-8-3-1">
                      <text:number>1.</text:number>
                      <text:p text:style-name="al">de exploitant;</text:p>
                    </text:list-item>
                    <text:list-item text:style-override="id1-3-2-2-3-3-3-8-3-2">
                      <text:number>2.</text:number>
                      <text:p text:style-name="al">de beheerder;</text:p>
                    </text:list-item>
                    <text:list-item text:style-override="id1-3-2-2-3-3-3-8-3-3">
                      <text:number>3.</text:number>
                      <text:p text:style-name="al">de prostituee;</text:p>
                    </text:list-item>
                    <text:list-item text:style-override="id1-3-2-2-3-3-3-8-3-4">
                      <text:number>4.</text:number>
                      <text:p text:style-name="al">het personeel dat in de seksinrichting werkzaam is;</text:p>
                    </text:list-item>
                    <text:list-item text:style-override="id1-3-2-2-3-3-3-8-3-5">
                      <text:number>5.</text:number>
                      <text:p text:style-name="al">toezichthouders die zijn aangewezen op grond van artikel 6.2 van deze verordening;</text:p>
                    </text:list-item>
                    <text:list-item text:style-override="id1-3-2-2-3-3-3-8-3-6">
                      <text:number>6.</text:number>
                      <text:p text:style-name="al">andere personen wier aanwezigheid in de seksinrichting wegens dringende redenen noodzakelijk is.</text:p>
                    </text:list-item>
                  </text:list>
                </text:list-item>
              </text:list>
            </text:section>
            <text:section text:name="artikel_id1-3-2-2-3-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5"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section>
            <text:section text:name="artikel_id1-3-2-2-3-6" text:style-name="artikel">
              <text:p text:style-name="artikel_kop_titel"><text:span text:style-name="artikel_kop_label"/> <text:span text:style-name="artikel_kop_nr"/> Afdeling 2 Seksinrichtingen, straatprostitutie, sekswinkels en dergelijke</text:p>
              <text:p text:style-name="al"/>
            </text:section>
            <text:section text:name="artikel_id1-3-2-2-3-7" text:style-name="artikel">
              <text:p text:style-name="artikel_kop_titel"><text:span text:style-name="artikel_kop_label">Artikel</text:span> <text:span text:style-name="artikel_kop_nr">3:4</text:span> Seksinrichtingen en escortbedrijf</text:p>
              <text:list text:style-name="id1-3-2-2-3-7-2">
                <text:list-item text:style-override="id1-3-2-2-3-7-2">
                  <text:number>1.</text:number>
                  <text:p text:style-name="al">Het is verboden zonder vergunning van het bevoegd bestuursorgaan een seksinrichting te exploiteren of te wijzigen in door het college aangewezen gebieden of delen van de gemeente.</text:p>
                </text:list-item>
                <text:list-item text:style-override="id1-3-2-2-3-7-3">
                  <text:number>2.</text:number>
                  <text:p text:style-name="al">Het is verboden een seksinrichting te exploiteren in andere gebieden of delen van de gemeente dan de in het eerste lid bedoelde.</text:p>
                </text:list-item>
                <text:list-item text:style-override="id1-3-2-2-3-7-4">
                  <text:number>3.</text:number>
                  <text:p text:style-name="al">Het is verboden zonder vergunning van het bevoegd gezag een escortbedrijf te exploiteren of te wijzigen.</text:p>
                </text:list-item>
                <text:list-item text:style-override="id1-3-2-2-3-7-5">
                  <text:number>4.</text:number>
                  <text:p text:style-name="al">In de aanvraag om en in de vergunning wordt in ieder geval vermeld:</text:p>
                  <text:list text:style-name="id1-3-2-2-3-7-5-3">
                    <text:list-item text:style-override="id1-3-2-2-3-7-5-3-1">
                      <text:number>a.</text:number>
                      <text:p text:style-name="al">de persoonsgegevens van de exploitant;</text:p>
                    </text:list-item>
                    <text:list-item text:style-override="id1-3-2-2-3-7-5-3-2">
                      <text:number>b.</text:number>
                      <text:p text:style-name="al">de persoonsgegevens van de beheerder; en</text:p>
                    </text:list-item>
                    <text:list-item text:style-override="id1-3-2-2-3-7-5-3-3">
                      <text:number>c.</text:number>
                      <text:p text:style-name="al">de aard van de seksinrichting of het escortbedrijf.</text:p>
                    </text:list-item>
                  </text:list>
                </text:list-item>
              </text:list>
            </text:section>
            <text:section text:name="artikel_id1-3-2-2-3-8" text:style-name="artikel">
              <text:p text:style-name="artikel_kop_titel"><text:span text:style-name="artikel_kop_label">Artikel</text:span> <text:span text:style-name="artikel_kop_nr">3:5</text:span> Gedragseisen exploitant en beheerder</text:p>
              <text:list text:style-name="id1-3-2-2-3-8-2">
                <text:list-item text:style-override="id1-3-2-2-3-8-2">
                  <text:number>1.</text:number>
                  <text:p text:style-name="al">De exploitant en de beheerder: </text:p>
                  <text:list text:style-name="id1-3-2-2-3-8-2-3">
                    <text:list-item text:style-override="id1-3-2-2-3-8-2-3-1">
                      <text:number>a.</text:number>
                      <text:p text:style-name="al">staan niet onder curatele en zijn niet ontzet uit de ouderlijke macht of de voogdij; </text:p>
                    </text:list-item>
                    <text:list-item text:style-override="id1-3-2-2-3-8-2-3-2">
                      <text:number>b.</text:number>
                      <text:p text:style-name="al">zijn niet in enig opzicht van slecht levensgedrag; en </text:p>
                    </text:list-item>
                    <text:list-item text:style-override="id1-3-2-2-3-8-2-3-3">
                      <text:number>c.</text:number>
                      <text:p text:style-name="al">hebben de leeftijd van eenentwintig jaar bereikt. </text:p>
                    </text:list-item>
                  </text:list>
                </text:list-item>
                <text:list-item text:style-override="id1-3-2-2-3-8-3">
                  <text:number>2.</text:number>
                  <text:p text:style-name="al">Onverminderd het bepaalde in het eerste lid, zijn de exploitant en de beheerder niet: </text:p>
                  <text:list text:style-name="id1-3-2-2-3-8-3-3">
                    <text:list-item text:style-override="id1-3-2-2-3-8-3-3-1">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3-8-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 </text:p>
                    </text:list-item>
                    <text:list-item text:style-override="id1-3-2-2-3-8-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 wegens dan wel mede wegens overtreding van: </text:p>
                      <text:list text:style-name="id1-3-2-2-3-8-3-3-3-3">
                        <text:list-item text:style-override="id1-3-2-2-3-8-3-3-3-3-1">
                          <text:number>-</text:number>
                          <text:p text:style-name="al">bepalingen gesteld bij of krachtens de Drank- en Horecawet , de Opiumwet , de Vreemdelingenwet en de Wet arbeid vreemdelingen; </text:p>
                        </text:list-item>
                        <text:list-item text:style-override="id1-3-2-2-3-8-3-3-3-3-2">
                          <text:number>-</text:number>
                          <text:p text:style-name="al">de artikelen 137c tot en met 137g , 140 , 240b , 242 tot en met 249 , 252 , 250a (oud), 273a , 300 tot en met 303 , 416 , 417 , 417bis , 426 , 429quater en 453 van het Wetboek van Strafrecht; </text:p>
                        </text:list-item>
                        <text:list-item text:style-override="id1-3-2-2-3-8-3-3-3-3-3">
                          <text:number>-</text:number>
                          <text:p text:style-name="al">de artikelen 8 en 162, derde lid, alsmede artikel 6 juncto artikel 8 of juncto artikel 163 van de Wegenverkeerswet 1994; </text:p>
                        </text:list-item>
                        <text:list-item text:style-override="id1-3-2-2-3-8-3-3-3-3-4">
                          <text:number>-</text:number>
                          <text:p text:style-name="al">de artikelen 1, onder a, b en d , 13 , 14 , 27 en 30b van de Wet op de Kansspelen ; </text:p>
                        </text:list-item>
                        <text:list-item text:style-override="id1-3-2-2-3-8-3-3-3-3-5">
                          <text:number>-</text:number>
                          <text:p text:style-name="al">de artikelen 2 en 3 van de Wet op de weerkorpsen; </text:p>
                        </text:list-item>
                        <text:list-item text:style-override="id1-3-2-2-3-8-3-3-3-3-6">
                          <text:number>-</text:number>
                          <text:p text:style-name="al">de artikelen 54 en 55 van de Wet wapens en munitie . </text:p>
                        </text:list-item>
                      </text:list>
                    </text:list-item>
                  </text:list>
                </text:list-item>
                <text:list-item text:style-override="id1-3-2-2-3-8-4">
                  <text:number>3.</text:number>
                  <text:p text:style-name="al">Met een veroordeling als bedoeld in het tweede lid wordt gelijk gesteld: </text:p>
                  <text:list text:style-name="id1-3-2-2-3-8-4-3">
                    <text:list-item text:style-override="id1-3-2-2-3-8-4-3-1">
                      <text:number>a.</text:number>
                      <text:p text:style-name="al">vrijwillige betaling van een geldsom als bedoeld in artikel 74, tweede lid onder a van het Wetboek van Strafrecht of artikel 76, derde lid onder a van de Algemene wet inzake rijksbelastingen , tenzij de geldsom minder dan 375 euro bedraagt; </text:p>
                    </text:list-item>
                    <text:list-item text:style-override="id1-3-2-2-3-8-4-3-2">
                      <text:number>b.</text:number>
                      <text:p text:style-name="al">een bevel tot tenuitvoerlegging van een voorwaardelijke straf. </text:p>
                    </text:list-item>
                  </text:list>
                </text:list-item>
                <text:list-item text:style-override="id1-3-2-2-3-8-5">
                  <text:number>4.</text:number>
                  <text:p text:style-name="al">De periode van vijf jaar, genoemd in het tweede lid, wordt: </text:p>
                  <text:list text:style-name="id1-3-2-2-3-8-5-3">
                    <text:list-item text:style-override="id1-3-2-2-3-8-5-3-1">
                      <text:number>a.</text:number>
                      <text:p text:style-name="al">bij de weigering van een vergunning teruggerekend vanaf de datum van beslissing op de aanvraag van de vergunning; </text:p>
                    </text:list-item>
                    <text:list-item text:style-override="id1-3-2-2-3-8-5-3-2">
                      <text:number>b.</text:number>
                      <text:p text:style-name="al">bij de intrekking van een vergunning teruggerekend vanaf de datum van de intrekking van deze vergunning. </text:p>
                    </text:list-item>
                  </text:list>
                </text:list-item>
                <text:list-item text:style-override="id1-3-2-2-3-8-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 </text:p>
                </text:list-item>
              </text:list>
            </text:section>
            <text:section text:name="artikel_id1-3-2-2-3-9" text:style-name="artikel">
              <text:p text:style-name="artikel_kop_titel"><text:span text:style-name="artikel_kop_label">Artikel</text:span> <text:span text:style-name="artikel_kop_nr">3:6</text:span> Sluitingstijden seksinrichting</text:p>
              <text:list text:style-name="id1-3-2-2-3-9-2">
                <text:list-item text:style-override="id1-3-2-2-3-9-2">
                  <text:number>1.</text:number>
                  <text:p text:style-name="al">Het is verboden een seksinrichting voor bezoekers geopend te hebben en daarin bezoekers toe te laten of te laten verblijven op maandag tot en met zondag tussen 02.00 en 08.00 uur;</text:p>
                </text:list-item>
                <text:list-item text:style-override="id1-3-2-2-3-9-3">
                  <text:number>2.</text:number>
                  <text:p text:style-name="al">Het bevoegd bestuursorgaan kan door middel van een voorschrift als bedoeld in artikel 1:4 voor een afzonderlijke seksinrichting andere sluitingstijden vaststellen.</text:p>
                </text:list-item>
                <text:list-item text:style-override="id1-3-2-2-3-9-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9-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10" text:style-name="artikel">
              <text:p text:style-name="artikel_kop_titel"><text:span text:style-name="artikel_kop_label">Artikel</text:span> <text:span text:style-name="artikel_kop_nr">3:7</text:span> Tijdelijke afwijking sluitingstijden; (tijdelijke) sluiting</text:p>
              <text:list text:style-name="id1-3-2-2-3-10-2">
                <text:list-item text:style-override="id1-3-2-2-3-10-2">
                  <text:number>1.</text:number>
                  <text:p text:style-name="al">Met het oog op de in artikel 3:13, tweede lid, genoemde belangen of in geval van strijdigheid met de bepalingen in dit hoofdstuk kan het bevoegd bestuursorgaan:</text:p>
                  <text:list text:style-name="id1-3-2-2-3-10-2-3">
                    <text:list-item text:style-override="id1-3-2-2-3-10-2-3-1">
                      <text:number>a.</text:number>
                      <text:p text:style-name="al">tijdelijk andere dan de krachtens artikel 3:6, eerste of tweede lid, geldende sluitingsuren vaststellen;</text:p>
                    </text:list-item>
                    <text:list-item text:style-override="id1-3-2-2-3-10-2-3-2">
                      <text:number>b.</text:number>
                      <text:p text:style-name="al">van een afzonderlijke seksinrichting al dan niet tijdelijk de gedeeltelijke of algehele sluiting bevelen.</text:p>
                    </text:list-item>
                  </text:list>
                </text:list-item>
                <text:list-item text:style-override="id1-3-2-2-3-10-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11" text:style-name="artikel">
              <text:p text:style-name="artikel_kop_titel"><text:span text:style-name="artikel_kop_label">Artikel</text:span> <text:span text:style-name="artikel_kop_nr">3:8</text:span> Aanwezigheid van en toezicht door exploitant en beheerder</text:p>
              <text:list text:style-name="id1-3-2-2-3-11-2">
                <text:list-item text:style-override="id1-3-2-2-3-11-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11-3">
                  <text:number>2.</text:number>
                  <text:p text:style-name="al">De exploitant en de beheerder zien er voortdurend op toe dat in de seksinrichting:</text:p>
                  <text:list text:style-name="id1-3-2-2-3-11-3-3">
                    <text:list-item text:style-override="id1-3-2-2-3-11-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11-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12" text:style-name="artikel">
              <text:p text:style-name="artikel_kop_titel"><text:span text:style-name="artikel_kop_label">Artikel</text:span> <text:span text:style-name="artikel_kop_nr">3:9</text:span> Straatprostitutie</text:p>
              <text:list text:style-name="id1-3-2-2-3-12-2">
                <text:list-item text:style-override="id1-3-2-2-3-12-2">
                  <text:number>1.</text:number>
                  <text:p text:style-name="al">Het is verboden, door handelingen, houding, woord, gebaar of op andere wijze, passanten tot prostitutie te bewegen, uit te nodigen dan wel aan te lokken:</text:p>
                  <text:list text:style-name="id1-3-2-2-3-12-2-3">
                    <text:list-item text:style-override="id1-3-2-2-3-12-2-3-1">
                      <text:number>a.</text:number>
                      <text:p text:style-name="al">op of aan andere dan door het college aangewezen wegen of gebieden;</text:p>
                    </text:list-item>
                    <text:list-item text:style-override="id1-3-2-2-3-12-2-3-2">
                      <text:number>b.</text:number>
                      <text:p text:style-name="al">gedurende andere dan door het college vastgestelde tijden.</text:p>
                    </text:list-item>
                  </text:list>
                </text:list-item>
                <text:list-item text:style-override="id1-3-2-2-3-12-3">
                  <text:number>2.</text:number>
                  <text:p text:style-name="al">Met het oog op de naleving van het in het eerste lid gestelde verbod, kan door politieambtenaren het bevel worden gegeven zich onmiddellijk in een bepaalde richting te verwijderen.</text:p>
                </text:list-item>
                <text:list-item text:style-override="id1-3-2-2-3-12-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12-5">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2-3-12-6">
                  <text:number>5.</text:number>
                  <text:p text:style-name="al">De burgemeester beperkt het in het vierde lid genoemde verbod indien dat in verband met de persoonlijke omstandigheden van betrokkene noodzakelijk is.</text:p>
                </text:list-item>
                <text:list-item text:style-override="id1-3-2-2-3-12-7">
                  <text:number>6.</text:number>
                  <text:p text:style-name="al">Het is verboden zich te gedragen in strijd met een door de burgemeester opgelegd verbod als bedoeld in het vierde lid.</text:p>
                </text:list-item>
              </text:list>
            </text:section>
            <text:section text:name="artikel_id1-3-2-2-3-13"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14"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14-2">
                <text:list-item text:style-override="id1-3-2-2-3-14-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14-2-3">
                    <text:list-item text:style-override="id1-3-2-2-3-14-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14-2-3-2">
                      <text:number>b.</text:number>
                      <text:p text:style-name="al">anders dan overeenkomstig de door het bevoegd bestuursorgaan in het belang van de openbare orde of de woon- en leefomgeving gestelde regels.</text:p>
                    </text:list-item>
                  </text:list>
                </text:list-item>
                <text:list-item text:style-override="id1-3-2-2-3-14-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name="artikel_id1-3-2-2-3-15" text:style-name="artikel">
              <text:p text:style-name="artikel_kop_titel"><text:span text:style-name="artikel_kop_label">Artikel</text:span> <text:span text:style-name="artikel_kop_nr">3:12</text:span> Aanwijzing gebieden </text:p>
              <text:p text:style-name="al">Het college kan gebieden of delen van de gemeente aanwijzen waar seksinrichtingen wel of niet gevestigd mogen worden.</text:p>
            </text:section>
            <text:section text:name="artikel_id1-3-2-2-3-16" text:style-name="artikel">
              <text:p text:style-name="artikel_kop_titel"><text:span text:style-name="artikel_kop_label"/> <text:span text:style-name="artikel_kop_nr"/> Afdeling 3 Beslissingstermijn; weigeringsgronden</text:p>
              <text:p text:style-name="al"/>
            </text:section>
            <text:section text:name="artikel_id1-3-2-2-3-17" text:style-name="artikel">
              <text:p text:style-name="artikel_kop_titel"><text:span text:style-name="artikel_kop_label">Artikel</text:span> <text:span text:style-name="artikel_kop_nr">3:13</text:span> Beslissingstermijn </text:p>
              <text:list text:style-name="id1-3-2-2-3-17-2">
                <text:list-item text:style-override="id1-3-2-2-3-17-2">
                  <text:number>1.</text:number>
                  <text:p text:style-name="al">Het bevoegd bestuursorgaan neemt het besluit op de aanvraag om vergunning bedoeld in artikel 3.4, eerste lid, binnen twaalf weken na de dag waarop de aanvraag ontvangen is.</text:p>
                </text:list-item>
                <text:list-item text:style-override="id1-3-2-2-3-17-3">
                  <text:number>2.</text:number>
                  <text:p text:style-name="al">Het bevoegd bestuursorgaan kan zijn besluit voor ten hoogste twaalf weken verdagen.</text:p>
                </text:list-item>
              </text:list>
            </text:section>
            <text:section text:name="artikel_id1-3-2-2-3-18" text:style-name="artikel">
              <text:p text:style-name="artikel_kop_titel"><text:span text:style-name="artikel_kop_label">Artikel</text:span> <text:span text:style-name="artikel_kop_nr">3:14</text:span> Weigeringsgronden</text:p>
              <text:list text:style-name="id1-3-2-2-3-18-2">
                <text:list-item text:style-override="id1-3-2-2-3-18-2">
                  <text:number>1.</text:number>
                  <text:p text:style-name="al">De vergunning bedoeld in artikel 3:4, eerste lid, wordt geweigerd indien:</text:p>
                  <text:list text:style-name="id1-3-2-2-3-18-2-3">
                    <text:list-item text:style-override="id1-3-2-2-3-18-2-3-1">
                      <text:number>a.</text:number>
                      <text:p text:style-name="al">de exploitant of de beheerder niet voldoet aan de in artikel 3:5 gestelde eisen;</text:p>
                    </text:list-item>
                    <text:list-item text:style-override="id1-3-2-2-3-18-2-3-2">
                      <text:number>b.</text:number>
                      <text:p text:style-name="al">de vestiging of de exploitatie van de seksinrichting of het escortbedrijf in strijd is met een geldend bestemmingsplan, beheersverordening, exploitatieplan, voorbereidingsbesluit, stadsvernieuwingsplan of leefmilieuverordening;</text:p>
                    </text:list-item>
                    <text:list-item text:style-override="id1-3-2-2-3-18-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18-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18-3-3">
                    <text:list-item text:style-override="id1-3-2-2-3-18-3-3-1">
                      <text:number>a.</text:number>
                      <text:p text:style-name="al">het voorkomen of beperken van overlast;</text:p>
                    </text:list-item>
                    <text:list-item text:style-override="id1-3-2-2-3-18-3-3-2">
                      <text:number>b.</text:number>
                      <text:p text:style-name="al">het voorkomen of beperken van aantasting van het woon- en leefklimaat;</text:p>
                    </text:list-item>
                    <text:list-item text:style-override="id1-3-2-2-3-18-3-3-3">
                      <text:number>c.</text:number>
                      <text:p text:style-name="al">de veiligheid van personen of goederen;</text:p>
                    </text:list-item>
                    <text:list-item text:style-override="id1-3-2-2-3-18-3-3-4">
                      <text:number>d.</text:number>
                      <text:p text:style-name="al">de verkeersvrijheid of -veiligheid;</text:p>
                    </text:list-item>
                    <text:list-item text:style-override="id1-3-2-2-3-18-3-3-5">
                      <text:number>e.</text:number>
                      <text:p text:style-name="al">de gezondheid of zedelijkheid;</text:p>
                    </text:list-item>
                    <text:list-item text:style-override="id1-3-2-2-3-18-3-3-6">
                      <text:number>f.</text:number>
                      <text:p text:style-name="al">de arbeidsomstandigheden van de prostituee.</text:p>
                    </text:list-item>
                  </text:list>
                </text:list-item>
              </text:list>
            </text:section>
            <text:section text:name="artikel_id1-3-2-2-3-19" text:style-name="artikel">
              <text:p text:style-name="artikel_kop_titel"><text:span text:style-name="artikel_kop_label"/> <text:span text:style-name="artikel_kop_nr"/> Afdeling 4 Beëindiging exploitatie; wijziging beheer</text:p>
              <text:p text:style-name="al"/>
              <text:p text:style-name="al"/>
            </text:section>
            <text:section text:name="artikel_id1-3-2-2-3-20" text:style-name="artikel">
              <text:p text:style-name="artikel_kop_titel"><text:span text:style-name="artikel_kop_label">Artikel</text:span> <text:span text:style-name="artikel_kop_nr">3:15</text:span> Beëindiging exploitatie</text:p>
              <text:list text:style-name="id1-3-2-2-3-20-2">
                <text:list-item text:style-override="id1-3-2-2-3-20-2">
                  <text:number>1.</text:number>
                  <text:p text:style-name="al">De vergunning vervalt zodra de ingevolge artikel 3:4 op de vergunning vermelde exploitant, de exploitatie van de seksinrichting of het escortbedrijf feitelijk heeft beëindigd.</text:p>
                </text:list-item>
                <text:list-item text:style-override="id1-3-2-2-3-20-3">
                  <text:number>2.</text:number>
                  <text:p text:style-name="al">Binnen een week na de feitelijke beëindiging van de exploitatie, geeft de exploitant daarvan schriftelijk kennis aan het bevoegd bestuursorgaan.</text:p>
                </text:list-item>
              </text:list>
            </text:section>
            <text:section text:name="artikel_id1-3-2-2-3-21" text:style-name="artikel">
              <text:p text:style-name="artikel_kop_titel"><text:span text:style-name="artikel_kop_label">Artikel</text:span> <text:span text:style-name="artikel_kop_nr">3:16</text:span> Wijziging beheer</text:p>
              <text:list text:style-name="id1-3-2-2-3-21-2">
                <text:list-item text:style-override="id1-3-2-2-3-21-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21-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21-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Afdeling 1 Geluidhinder</text:p>
              <text:p text:style-name="al"/>
              <text:p text:style-name="al"/>
            </text:section>
            <text:section text:name="artikel_id1-3-2-2-4-3" text:style-name="artikel">
              <text:p text:style-name="artikel_kop_titel"><text:span text:style-name="artikel_kop_label">Artikel</text:span> <text:span text:style-name="artikel_kop_nr">4:1</text:span> Begripsbepalingen</text:p>
              <text:p text:style-name="al">In deze afdeling wordt verstaan onder:</text:p>
              <text:list text:style-name="id1-3-2-2-4-3-3">
                <text:list-item text:style-override="id1-3-2-2-4-3-3-1">
                  <text:number>a.</text:number>
                  <text:p text:style-name="al">Besluit: het Activiteitenbesluit milieubeheer;</text:p>
                </text:list-item>
                <text:list-item text:style-override="id1-3-2-2-4-3-3-2">
                  <text:number>b.</text:number>
                  <text:p text:style-name="al">inrichting: inrichting type A of type B als bedoeld in het Besluit;</text:p>
                </text:list-item>
                <text:list-item text:style-override="id1-3-2-2-4-3-3-3">
                  <text:number>c.</text:number>
                  <text:p text:style-name="al">houder van een inrichting: degene die als eigenaar, bedrijfsleider, beheerder of anderszins een inrichting drijft;</text:p>
                </text:list-item>
                <text:list-item text:style-override="id1-3-2-2-4-3-3-4">
                  <text:number>d.</text:number>
                  <text:p text:style-name="al">collectieve festiviteit: festiviteit die niet specifiek aan één of een klein aantal inrichtingen is verbonden en die als zodanig door het college is aangewezen en bekendgemaakt;</text:p>
                </text:list-item>
                <text:list-item text:style-override="id1-3-2-2-4-3-3-5">
                  <text:number>e.</text:number>
                  <text:p text:style-name="al">incidentele festiviteit: festiviteit of activiteit die gebonden is aan één of een klein aantal inrichtingen en die als zodanig is aangemerkt door het college;</text:p>
                </text:list-item>
              </text:list>
            </text:section>
            <text:section text:name="artikel_id1-3-2-2-4-4" text:style-name="artikel">
              <text:p text:style-name="artikel_kop_titel"><text:span text:style-name="artikel_kop_label">Artikel</text:span> <text:span text:style-name="artikel_kop_nr">4:2</text:span> Aanwijzing collectieve festiviteiten</text:p>
              <text:list text:style-name="id1-3-2-2-4-4-2">
                <text:list-item text:style-override="id1-3-2-2-4-4-2">
                  <text:number>1.</text:number>
                  <text:p text:style-name="al">De geluidsnormen als bedoeld in de artikelen 2.17, 2.19 en 2.20 van het Besluit gelden niet voor door het college per kalenderjaar aan te wijzen collectieve festiviteiten gedurende de daarbij aan te wijzen dagen of dagdelen.</text:p>
                </text:list-item>
                <text:list-item text:style-override="id1-3-2-2-4-4-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4-4">
                  <text:number>3.</text:number>
                  <text:p text:style-name="al">In een aanwijzing als bedoeld in het eerste en tweede lid, kan het college bepalen dat de aanwijzing slechts geldt in een of meer delen van de gemeente.</text:p>
                </text:list-item>
                <text:list-item text:style-override="id1-3-2-2-4-4-5">
                  <text:number>4.</text:number>
                  <text:p text:style-name="al">Het college kan voor de aangewezen collectieve festiviteiten nadere regels stellen met betrekking tot het voorkomen of beperken van geluid- en lichthinder.</text:p>
                </text:list-item>
                <text:list-item text:style-override="id1-3-2-2-4-4-6">
                  <text:number>5.</text:number>
                  <text:p text:style-name="al">Het college maakt de aanwijzing ten minste vier weken voor het begin van een nieuw kalenderjaar bekend.</text:p>
                </text:list-item>
                <text:list-item text:style-override="id1-3-2-2-4-4-7">
                  <text:number>6.</text:number>
                  <text:p text:style-name="al">Het college kan wanneer een collectieve festiviteit redelijkerwijs niet te voorzien was, een festiviteit terstond als collectieve festiviteit als bedoeld in het eerste lid aanwijzen.</text:p>
                </text:list-item>
              </text:list>
            </text:section>
            <text:section text:name="artikel_id1-3-2-2-4-5" text:style-name="artikel">
              <text:p text:style-name="artikel_kop_titel"><text:span text:style-name="artikel_kop_label">Artikel</text:span> <text:span text:style-name="artikel_kop_nr">4:3</text:span> Toestemming incidentele festiviteiten</text:p>
              <text:list text:style-name="id1-3-2-2-4-5-2">
                <text:list-item text:style-override="id1-3-2-2-4-5-2">
                  <text:number>1.</text:number>
                  <text:p text:style-name="al">Het college kan bepalen dat voor een inrichting tijdens incidentele festiviteiten de geluidsnormen als bedoeld in de artikelen 2.17, 2.19 en 2.20 van het Besluit niet van toepassing zijn, mits de houder van de inrichting ten minste twee weken voor de aanvang van de festiviteit het college daarvan in kennis heeft gesteld.</text:p>
                </text:list-item>
                <text:list-item text:style-override="id1-3-2-2-4-5-3">
                  <text:number>2.</text:number>
                  <text:p text:style-name="al">Het college kan bepalen dat een inrichting tijdens incidentele festiviteiten de verlichting langer aan kan houden ten behoeve van sportactiviteiten waarbij artikel 4.113, eerste lid, van het Besluit niet van toepassing is, mits de houder van de inrichting ten minste tien werkdagen voor de aanvang van de festiviteit het college daarvan in kennis heeft gesteld. </text:p>
                </text:list-item>
                <text:list-item text:style-override="id1-3-2-2-4-5-4">
                  <text:number>3.</text:number>
                  <text:p text:style-name="al">Het college kan voor incidentele festiviteiten nadere regels stellen.</text:p>
                </text:list-item>
              </text:list>
            </text:section>
            <text:section text:name="artikel_id1-3-2-2-4-6" text:style-name="artikel">
              <text:p text:style-name="artikel_kop_titel"><text:span text:style-name="artikel_kop_label">Artikel</text:span> <text:span text:style-name="artikel_kop_nr">4:4</text:span> Overige geluidhinder</text:p>
              <text:list text:style-name="id1-3-2-2-4-6-2">
                <text:list-item text:style-override="id1-3-2-2-4-6-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6-3">
                  <text:number>2.</text:number>
                  <text:p text:style-name="al">Het college kan van het verbod ontheffing verlenen.</text:p>
                </text:list-item>
                <text:list-item text:style-override="id1-3-2-2-4-6-4">
                  <text:number>3.</text:number>
                  <text:p text:style-name="al">Het verbod geldt niet voor zover in het daarin geregelde onderwerp wordt voorzien door de Wet geluidhinder, de Zondagswet, de Wet openbare manifestaties, het Vuurwerkbesluit of de Provinciale milieuverordening.</text:p>
                </text:list-item>
              </text:list>
            </text:section>
            <text:section text:name="artikel_id1-3-2-2-4-7" text:style-name="artikel">
              <text:p text:style-name="artikel_kop_titel"><text:span text:style-name="artikel_kop_label">Artikel</text:span> <text:span text:style-name="artikel_kop_nr">4:5</text:span> Geluidhinder door dieren</text:p>
              <text:p text:style-name="al">Degene die buiten een inrichting in de zin van de Wet milieubeheer de zorg heeft voor een dier, moet voorkomen dat dit voor een omwonende of overigens voor de omgeving (geluid)hinder veroorzaakt.</text:p>
            </text:section>
            <text:section text:name="artikel_id1-3-2-2-4-8" text:style-name="artikel">
              <text:p text:style-name="artikel_kop_titel"><text:span text:style-name="artikel_kop_label">Artikel</text:span> <text:span text:style-name="artikel_kop_nr">4:6</text:span> (gereserveerd)</text:p>
              <text:p text:style-name="al"/>
              <text:p text:style-name="al"/>
            </text:section>
            <text:section text:name="artikel_id1-3-2-2-4-9" text:style-name="artikel">
              <text:p text:style-name="artikel_kop_titel"><text:span text:style-name="artikel_kop_label">Artikel</text:span> <text:span text:style-name="artikel_kop_nr">4:7</text:span> (gereserveerd)</text:p>
              <text:p text:style-name="al"/>
              <text:p text:style-name="al"/>
            </text:section>
            <text:section text:name="artikel_id1-3-2-2-4-10" text:style-name="artikel">
              <text:p text:style-name="artikel_kop_titel"><text:span text:style-name="artikel_kop_label"/> <text:span text:style-name="artikel_kop_nr"/> Afdeling 2 Afvalstoffen (vervallen; in aparte verordening geregeld)</text:p>
              <text:p text:style-name="al"/>
              <text:p text:style-name="al"/>
            </text:section>
            <text:section text:name="artikel_id1-3-2-2-4-11" text:style-name="artikel">
              <text:p text:style-name="artikel_kop_titel"><text:span text:style-name="artikel_kop_label"/> <text:span text:style-name="artikel_kop_nr"/> Afdeling 3 Bodem-, weg- en milieuverontreiniging</text:p>
              <text:p text:style-name="al"/>
              <text:p text:style-name="al"/>
            </text:section>
            <text:section text:name="artikel_id1-3-2-2-4-12"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13" text:style-name="artikel">
              <text:p text:style-name="artikel_kop_titel"><text:span text:style-name="artikel_kop_label"/> <text:span text:style-name="artikel_kop_nr"/> Afdeling 4 Het bewaren van bomen</text:p>
              <text:p text:style-name="al"/>
            </text:section>
            <text:section text:name="artikel_id1-3-2-2-4-14" text:style-name="artikel">
              <text:p text:style-name="artikel_kop_titel"><text:span text:style-name="artikel_kop_label">Artikel</text:span> <text:span text:style-name="artikel_kop_nr">4:9</text:span> Begripsbepalingen</text:p>
              <text:p text:style-name="al">In deze afdeling wordt verstaan onder:</text:p>
              <text:list text:style-name="id1-3-2-2-4-14-3">
                <text:list-item text:style-override="id1-3-2-2-4-14-3-1">
                  <text:number>a.</text:number>
                  <text:p text:style-name="al">afzetten: het afzagen van een stam, met het oogmerk dat de boom zich weer herstelt;</text:p>
                </text:list-item>
                <text:list-item text:style-override="id1-3-2-2-4-14-3-2">
                  <text:number>b.</text:number>
                  <text:p text:style-name="al">bebouwde kom: de door de gemeenteraad vastgestelde bebouwde kom;;</text:p>
                </text:list-item>
                <text:list-item text:style-override="id1-3-2-2-4-14-3-3">
                  <text:number>c.</text:number>
                  <text:p text:style-name="al">boom: een houtachtig, overblijvend gewas met een diameter van de stam van minimaal tien centimeter op een hoogte van 1,3 meter boven het maaiveld. In geval van meerstammigheid geldt de diameter van de dikste stam;</text:p>
                </text:list-item>
                <text:list-item text:style-override="id1-3-2-2-4-14-3-4">
                  <text:number>d.</text:number>
                  <text:p text:style-name="al">dunnen: het volledig verwijderen van bomen om de overblijvende bomen meer ruimte te geven;</text:p>
                </text:list-item>
                <text:list-item text:style-override="id1-3-2-2-4-14-3-5">
                  <text:number>e.</text:number>
                  <text:p text:style-name="al">onderhoud: velling, welke uitsluitend als een verzorgingsmaatregel ter bevordering van de groei van de overblijvende bomen moet worden beschouwd.</text:p>
                </text:list-item>
                <text:list-item text:style-override="id1-3-2-2-4-14-3-6">
                  <text:number>f.</text:number>
                  <text:p text:style-name="al">rooien: bomen met wortelkluit uit de grond halen;</text:p>
                </text:list-item>
                <text:list-item text:style-override="id1-3-2-2-4-14-3-7">
                  <text:number>g.</text:number>
                  <text:p text:style-name="al">tuin; een stuk grond, gelegen op hetzelfde perceel als een woning, waar planten groeien met een recreatief doel;</text:p>
                </text:list-item>
                <text:list-item text:style-override="id1-3-2-2-4-14-3-8">
                  <text:number>h.</text:number>
                  <text:p text:style-name="al">vellen: rooien, afzetten, dunnen, met inbegrip van verplanten, alsmede het verrichten van handelingen die de dood of ernstige beschadiging of ontsiering van de boom ten gevolge (kunnen) hebben.</text:p>
                </text:list-item>
              </text:list>
            </text:section>
            <text:section text:name="artikel_id1-3-2-2-4-15" text:style-name="artikel">
              <text:p text:style-name="artikel_kop_titel"><text:span text:style-name="artikel_kop_label">Artikel</text:span> <text:span text:style-name="artikel_kop_nr">4:10</text:span> Kapverbod</text:p>
              <text:list text:style-name="id1-3-2-2-4-15-2">
                <text:list-item text:style-override="id1-3-2-2-4-15-2">
                  <text:number>1.</text:number>
                  <text:p text:style-name="al">Het is verboden zonder vergunning van het college een boom te vellen of te doen vellen, niet zijnde onderhoud, indien het een boom betreft:</text:p>
                  <text:list text:style-name="id1-3-2-2-4-15-2-3">
                    <text:list-item text:style-override="id1-3-2-2-4-15-2-3-1">
                      <text:number>a.</text:number>
                      <text:p text:style-name="al">binnen de bebouwde kom of in een tuin, indien het een eik of beuk betreft met een stamomtrek van minimaal 90 cm (diameter ≥ 30 cm) op 1,3 meter boven maaiveldhoogte, of;</text:p>
                    </text:list-item>
                    <text:list-item text:style-override="id1-3-2-2-4-15-2-3-2">
                      <text:number>b.</text:number>
                      <text:p text:style-name="al">buiten de bebouwde kom en buiten een tuin, indien het een solitaire boom betreft met een stamomtrek van minimaal 30 cm (diameter ≥ 10 cm) op 1,3 meter boven maaiveld, dan wel de boom onderdeel uitmaakt van een bosje, houtwal of houtsingel van minder dan 20 bomen of 10 are.</text:p>
                    </text:list-item>
                  </text:list>
                </text:list-item>
                <text:list-item text:style-override="id1-3-2-2-4-15-3">
                  <text:number>2.</text:number>
                  <text:p text:style-name="al">De vergunning kan worden geweigerd op grond van:</text:p>
                  <text:list text:style-name="id1-3-2-2-4-15-3-3">
                    <text:list-item text:style-override="id1-3-2-2-4-15-3-3-1">
                      <text:number>a.</text:number>
                      <text:p text:style-name="al">de natuurwaarde van de boom; of</text:p>
                    </text:list-item>
                    <text:list-item text:style-override="id1-3-2-2-4-15-3-3-2">
                      <text:number>b.</text:number>
                      <text:p text:style-name="al">de landschappelijke waarde van de boom; of</text:p>
                    </text:list-item>
                    <text:list-item text:style-override="id1-3-2-2-4-15-3-3-3">
                      <text:number>c.</text:number>
                      <text:p text:style-name="al">de waarde van de boom voor stads- en dorpsschoon; of</text:p>
                    </text:list-item>
                    <text:list-item text:style-override="id1-3-2-2-4-15-3-3-4">
                      <text:number>d.</text:number>
                      <text:p text:style-name="al">de beeldbepalende waarde van de boom; of</text:p>
                    </text:list-item>
                    <text:list-item text:style-override="id1-3-2-2-4-15-3-3-5">
                      <text:number>e.</text:number>
                      <text:p text:style-name="al">de cultuurhistorische waarde van de boom; of</text:p>
                    </text:list-item>
                    <text:list-item text:style-override="id1-3-2-2-4-15-3-3-6">
                      <text:number>f.</text:number>
                      <text:p text:style-name="al">de waarde voor de leefbaarheid van de boom.</text:p>
                    </text:list-item>
                  </text:list>
                </text:list-item>
                <text:list-item text:style-override="id1-3-2-2-4-15-4">
                  <text:number>3.</text:number>
                  <text:p text:style-name="al">Het eerste lid is niet van toepassing als de burgemeester toestemming verleent voor het vellen van een boom in verband met een spoedeisend belang voor de openbare orde of een direct gevaar voor personen of goederen.</text:p>
                </text:list-item>
                <text:list-item text:style-override="id1-3-2-2-4-15-5">
                  <text:number>4.</text:number>
                  <text:p text:style-name="al">Het verbod in het eerste lid geldt niet voor bomen, beplantingen en kweekgoed als bedoeld in artikel 4.1 ju. 4.6 van de Wet Natuurbescherming op grond waarvan de gemeenteraad onbevoegd is om regelen te stellen ter bewaring van genoemde soorten. </text:p>
                </text:list-item>
                <text:list-item text:style-override="id1-3-2-2-4-15-6">
                  <text:number>5.</text:number>
                  <text:p text:style-name="al">Op de vergunning is paragraaf 4.1.3.3 van de Algemene wet bestuursrecht (positieve fictieve beschikking bij niet tijdig beslissen) van toepassing.</text:p>
                </text:list-item>
              </text:list>
            </text:section>
            <text:section text:name="artikel_id1-3-2-2-4-16" text:style-name="artikel">
              <text:p text:style-name="artikel_kop_titel"><text:span text:style-name="artikel_kop_label">Artikel</text:span> <text:span text:style-name="artikel_kop_nr">4:11</text:span> Schorsende werking</text:p>
              <text:list text:style-name="id1-3-2-2-4-16-2">
                <text:list-item text:style-override="id1-3-2-2-4-16-2">
                  <text:number>1.</text:number>
                  <text:p text:style-name="al">Van de vergunning kan geen gebruik worden gemaakt voordat zij definitief is geworden, oftewel voordat:</text:p>
                  <text:list text:style-name="id1-3-2-2-4-16-2-3">
                    <text:list-item text:style-override="id1-3-2-2-4-16-2-3-1">
                      <text:number>a.</text:number>
                      <text:p text:style-name="al">de bezwaar- of beroepstermijn is verstreken zonder dat bezwaar of beroep is ingediend;</text:p>
                    </text:list-item>
                    <text:list-item text:style-override="id1-3-2-2-4-16-2-3-2">
                      <text:number>b.</text:number>
                      <text:p text:style-name="al">beslist is op een verzoek om een voorlopige voorziening;</text:p>
                    </text:list-item>
                    <text:list-item text:style-override="id1-3-2-2-4-16-2-3-3">
                      <text:number>c.</text:number>
                      <text:p text:style-name="al">beslist is op het beroep en geen verzoek tot voorlopige voorziening is gedaan. </text:p>
                    </text:list-item>
                  </text:list>
                </text:list-item>
                <text:list-item text:style-override="id1-3-2-2-4-16-3">
                  <text:number>2.</text:number>
                  <text:p text:style-name="al">Het in het eerste lid bepaalde geldt ook als de vergunning conform artikel 1:7 van rechtswege is verleend.</text:p>
                </text:list-item>
              </text:list>
            </text:section>
            <text:section text:name="artikel_id1-3-2-2-4-17" text:style-name="artikel">
              <text:p text:style-name="artikel_kop_titel"><text:span text:style-name="artikel_kop_label">Artikel</text:span> <text:span text:style-name="artikel_kop_nr">4:12</text:span> (vervallen).</text:p>
              <text:p text:style-name="al"/>
            </text:section>
            <text:section text:name="artikel_id1-3-2-2-4-18" text:style-name="artikel">
              <text:p text:style-name="artikel_kop_titel"><text:span text:style-name="artikel_kop_label">Artikel</text:span> <text:span text:style-name="artikel_kop_nr">4:13</text:span> Bijzondere vergunningsvoorschriften</text:p>
              <text:list text:style-name="id1-3-2-2-4-18-2">
                <text:list-item text:style-override="id1-3-2-2-4-18-2">
                  <text:number>1.</text:number>
                  <text:p text:style-name="al">Tot de aan de vergunning te verbinden voorschriften kan behoren het voorschrift dat binnen een bepaalde termijn en overeenkomstig de door het bevoegd gezag te geven aanwijzingen moet worden herbeplant.</text:p>
                </text:list-item>
                <text:list-item text:style-override="id1-3-2-2-4-18-3">
                  <text:number>2.</text:number>
                  <text:p text:style-name="al">Wordt een voorschrift als bedoeld in het eerste lid gegeven, dan kan daarbij tevens worden bepaald binnen welke termijn na de herplant en op welke wijze niet-gedijende beplanting moet worden vervangen.</text:p>
                </text:list-item>
              </text:list>
            </text:section>
            <text:section text:name="artikel_id1-3-2-2-4-19" text:style-name="artikel">
              <text:p text:style-name="artikel_kop_titel"><text:span text:style-name="artikel_kop_label">Artikel</text:span> <text:span text:style-name="artikel_kop_nr">4:14</text:span> Herplant-/ instandhoudingsplicht</text:p>
              <text:list text:style-name="id1-3-2-2-4-19-2">
                <text:list-item text:style-override="id1-3-2-2-4-19-2">
                  <text:number>1.</text:number>
                  <text:p text:style-name="al">Indien een boom waarop het verbod tot vellen als bedoeld in deze afdeling van toepassing is, zonder vergunning van het college is geveld dan wel op andere wijze tenietgegaan, kan het college aan de zakelijk gerechtigde van de grond waarop de houtopstand zich bevond dan wel aan degene die uit anderen hoofde tot het treffen van voorzieningen bevoegd is, de verplichting opleggen te herplanten overeenkomstig de door het college gegeven aanwijzingen binnen een gestelde termijn.</text:p>
                </text:list-item>
                <text:list-item text:style-override="id1-3-2-2-4-19-3">
                  <text:number>2.</text:number>
                  <text:p text:style-name="al">Wordt een verplichting als bedoeld in het eerste lid opgelegd, dan kan daarbij worden bepaald binnen welke termijn na de herplant en op welke wijze niet-gedijende beplanting moet worden vervangen.</text:p>
                </text:list-item>
                <text:list-item text:style-override="id1-3-2-2-4-19-4">
                  <text:number>3.</text:number>
                  <text:p text:style-name="al">Indien een boom waarop het verbod tot vellen als bedoeld in deze afdeling van toepassing is, ernstig in het voortbestaan wordt bedreigd, kan het college aan de zakelijk gerechtigde van de grond waarop de houtopstand zich bevindt dan wel aan degene die uit anderen hoofde tot het treffen van voorzieningen bevoegd is, de verplichting opleggen om overeenkomstig de door hem te geven aanwijzingen en binnen een door hem te stellen termijn voorzieningen te treffen, waardoor die bedreiging wordt weggenomen.</text:p>
                </text:list-item>
                <text:list-item text:style-override="id1-3-2-2-4-19-5">
                  <text:number>4.</text:number>
                  <text:p text:style-name="al">Degene aan wie een verplichting als bedoeld in het eerste, tweede of derde lid is opgelegd, alsmede zijn rechtsopvolger, is verplicht daaraan te voldoen.</text:p>
                </text:list-item>
              </text:list>
            </text:section>
            <text:section text:name="artikel_id1-3-2-2-4-20" text:style-name="artikel">
              <text:p text:style-name="artikel_kop_titel"><text:span text:style-name="artikel_kop_label">Artikel</text:span> <text:span text:style-name="artikel_kop_nr">4:15</text:span> – 4:17 (gereserveerd)</text:p>
              <text:p text:style-name="al"/>
            </text:section>
            <text:section text:name="artikel_id1-3-2-2-4-21" text:style-name="artikel">
              <text:p text:style-name="artikel_kop_titel"><text:span text:style-name="artikel_kop_label">Artikel</text:span> <text:span text:style-name="artikel_kop_nr">4:</text:span> 18 Afstand van de erfgrenslijn</text:p>
              <text:p text:style-name="al">De afstand als bedoeld in artikel 5: 42 Burgerlijk Wetboek bedraagt 0,5 meter voor zowel bomen, heggen en heesters.</text:p>
            </text:section>
            <text:section text:name="artikel_id1-3-2-2-4-22" text:style-name="artikel">
              <text:p text:style-name="artikel_kop_titel"><text:span text:style-name="artikel_kop_label"/> <text:span text:style-name="artikel_kop_nr"/> Afdeling 5 Maatregelen tegen ontsiering en stankoverlast Artikel 4:19 Opslag voertuigen, vaartuigen, mest, afvalstoffen enz.</text:p>
              <text:list text:style-name="id1-3-2-2-4-22-2">
                <text:list-item text:style-override="id1-3-2-2-4-22-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 </text:p>
                  <text:list text:style-name="id1-3-2-2-4-22-2-3">
                    <text:list-item text:style-override="id1-3-2-2-4-22-2-3-1">
                      <text:number>a.</text:number>
                      <text:p text:style-name="al">onbruikbare of aan hun oorspronkelijke bestemming onttrokken voer- of vaartuigen of onderdelen daarvan; </text:p>
                    </text:list-item>
                    <text:list-item text:style-override="id1-3-2-2-4-22-2-3-2">
                      <text:number>b.</text:number>
                      <text:p text:style-name="al">bromfietsen en motorvoertuigen of onderdelen daarvan; </text:p>
                    </text:list-item>
                    <text:list-item text:style-override="id1-3-2-2-4-22-2-3-3">
                      <text:number>c.</text:number>
                      <text:p text:style-name="al">kampeermiddelen als bedoeld in artikel 4:23 of onderdelen daarvan, indien het plaatsen of aanwezig hebben daarvan geschiedt voor verkoop of verhuur of anderszins voor een commercieel doel; of </text:p>
                    </text:list-item>
                    <text:list-item text:style-override="id1-3-2-2-4-2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22-3">
                  <text:number>2.</text:number>
                  <text:p text:style-name="al">Het college kan bij de aanwijzing nadere regels stellen. </text:p>
                </text:list-item>
                <text:list-item text:style-override="id1-3-2-2-4-22-4">
                  <text:number> 3. </text:number>
                  <text:p text:style-name="al">Dit artikel is niet van toepassing op situaties waarin wordt voorzien krachtens de Wet ruimtelijke ordening of door of krachtens de Provinciale Verordening</text:p>
                </text:list-item>
              </text:list>
            </text:section>
            <text:section text:name="artikel_id1-3-2-2-4-23" text:style-name="artikel">
              <text:p text:style-name="artikel_kop_titel"><text:span text:style-name="artikel_kop_label">Artikel</text:span> <text:span text:style-name="artikel_kop_nr">4:20</text:span> (gereserveerd)</text:p>
              <text:p text:style-name="al"/>
            </text:section>
            <text:section text:name="artikel_id1-3-2-2-4-24" text:style-name="artikel">
              <text:p text:style-name="artikel_kop_titel"><text:span text:style-name="artikel_kop_label">Artikel</text:span> <text:span text:style-name="artikel_kop_nr">4:21</text:span> Verbod hinderlijke, gevaarlijke of ontsierende reclame</text:p>
              <text:list text:style-name="id1-3-2-2-4-24-2">
                <text:list-item text:style-override="id1-3-2-2-4-24-2">
                  <text:number>1.</text:number>
                  <text:p text:style-name="al">Het is verboden op of aan een onroerende zaak handelsreclame te maken of te voeren door middel van een opschrift, aankondiging of afbeelding waardoor het verkeer in gevaar wordt gebracht, ernstige hinder ontstaat voor de omgeving of niet wordt voldaan aan redelijke eisen van welstand.</text:p>
                </text:list-item>
                <text:list-item text:style-override="id1-3-2-2-4-24-3">
                  <text:number>2.</text:number>
                  <text:p text:style-name="al">Het eerste lid is niet van toepassing op situaties waarin wordt voorzien door het Activiteitenbesluit milieubeheer.</text:p>
                </text:list-item>
              </text:list>
            </text:section>
            <text:section text:name="artikel_id1-3-2-2-4-25" text:style-name="artikel">
              <text:p text:style-name="artikel_kop_titel"><text:span text:style-name="artikel_kop_label">Artikel</text:span> <text:span text:style-name="artikel_kop_nr">4:22</text:span> (gereserveerd)</text:p>
              <text:p text:style-name="al"/>
            </text:section>
            <text:section text:name="artikel_id1-3-2-2-4-26" text:style-name="artikel">
              <text:p text:style-name="artikel_kop_titel"><text:span text:style-name="artikel_kop_label"/> <text:span text:style-name="artikel_kop_nr"/> Afdeling 6 Kamperen buiten kampeerterreinen</text:p>
              <text:p text:style-name="al"/>
            </text:section>
            <text:section text:name="artikel_id1-3-2-2-4-27" text:style-name="artikel">
              <text:p text:style-name="artikel_kop_titel"><text:span text:style-name="artikel_kop_label">Artikel</text:span> <text:span text:style-name="artikel_kop_nr">4:23</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28" text:style-name="artikel">
              <text:p text:style-name="artikel_kop_titel"><text:span text:style-name="artikel_kop_label">Artikel</text:span> <text:span text:style-name="artikel_kop_nr">4:24</text:span> Recreatief nachtverblijf buiten kampeerterreinen</text:p>
              <text:list text:style-name="id1-3-2-2-4-28-2">
                <text:list-item text:style-override="id1-3-2-2-4-28-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28-3">
                  <text:number>2.</text:number>
                  <text:p text:style-name="al">Het verbod geldt niet voor het plaatsen van kampeermiddelen voor eigen gebruik door de rechthebbende op een terrein.</text:p>
                </text:list-item>
                <text:list-item text:style-override="id1-3-2-2-4-28-4">
                  <text:number>3.</text:number>
                  <text:p text:style-name="al">Het college kan ontheffing verlenen van het verbod als bedoeld in het eerste lid.</text:p>
                </text:list-item>
                <text:list-item text:style-override="id1-3-2-2-4-28-5">
                  <text:number>4.</text:number>
                  <text:p text:style-name="al">Onverminderd het bepaalde in artikel 1:9 kan de ontheffing worden geweigerd in het belang van:</text:p>
                  <text:list text:style-name="id1-3-2-2-4-28-5-3">
                    <text:list-item text:style-override="id1-3-2-2-4-28-5-3-1">
                      <text:number>a.</text:number>
                      <text:p text:style-name="al">de bescherming van natuur en landschap;</text:p>
                    </text:list-item>
                    <text:list-item text:style-override="id1-3-2-2-4-28-5-3-2">
                      <text:number>b.</text:number>
                      <text:p text:style-name="al">de bescherming van een dorps- of stadsgezicht.</text:p>
                    </text:list-item>
                  </text:list>
                </text:list-item>
              </text:list>
            </text:section>
            <text:section text:name="artikel_id1-3-2-2-4-29" text:style-name="artikel">
              <text:p text:style-name="artikel_kop_titel"><text:span text:style-name="artikel_kop_label">Artikel</text:span> <text:span text:style-name="artikel_kop_nr">4:25</text:span> Aanwijzing kampeerplaatsen</text:p>
              <text:list text:style-name="id1-3-2-2-4-29-2">
                <text:list-item text:style-override="id1-3-2-2-4-29-2">
                  <text:number>1.</text:number>
                  <text:p text:style-name="al">Het verbod van artikel 4:24, eerste lid is niet van toepassing op door het college aangewezen plaatsen. </text:p>
                </text:list-item>
                <text:list-item text:style-override="id1-3-2-2-4-29-3">
                  <text:number>2.</text:number>
                  <text:p text:style-name="al">Het college kan daarbij nadere regels stellen in het belang van de gronden, genoemd in artikel 4:24, vierde lid.</text:p>
                </text:list-item>
              </text:list>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rtikel_id1-3-2-2-5-2" text:style-name="artikel">
              <text:p text:style-name="artikel_kop_titel"><text:span text:style-name="artikel_kop_label"/> <text:span text:style-name="artikel_kop_nr"/> Afdeling 1 Parkeerexcessen</text:p>
              <text:p text:style-name="al"/>
            </text:section>
            <text:section text:name="artikel_id1-3-2-2-5-3" text:style-name="artikel">
              <text:p text:style-name="artikel_kop_titel"><text:span text:style-name="artikel_kop_label">Artikel</text:span> <text:span text:style-name="artikel_kop_nr">5:1</text:span> Begripsbepalingen</text:p>
              <text:p text:style-name="al">In deze afdeling wordt verstaan onder:</text:p>
              <text:list text:style-name="id1-3-2-2-5-3-3">
                <text:list-item text:style-override="id1-3-2-2-5-3-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3-3-2">
                  <text:number>b.</text:number>
                  <text:p text:style-name="al">parkeren: parkeren als bedoeld in artikel 1, onder ac, van het Reglement verkeersregels en verkeerstekens (RVV 1990).</text:p>
                </text:list-item>
              </text:list>
            </text:section>
            <text:section text:name="artikel_id1-3-2-2-5-4" text:style-name="artikel">
              <text:p text:style-name="artikel_kop_titel"><text:span text:style-name="artikel_kop_label">Artikel</text:span> <text:span text:style-name="artikel_kop_nr">5:2</text:span> Parkeren van voertuigen van autobedrijf e.d.</text:p>
              <text:list text:style-name="id1-3-2-2-5-4-2">
                <text:list-item text:style-override="id1-3-2-2-5-4-2">
                  <text:number>1.</text:number>
                  <text:p text:style-name="al">Onder verhuren als bedoeld in dit artikel wordt mede verstaan:</text:p>
                  <text:list text:style-name="id1-3-2-2-5-4-2-3">
                    <text:list-item text:style-override="id1-3-2-2-5-4-2-3-1">
                      <text:number>a.</text:number>
                      <text:p text:style-name="al">het gebruiken van een voertuig voor het geven van lessen;</text:p>
                    </text:list-item>
                    <text:list-item text:style-override="id1-3-2-2-5-4-2-3-2">
                      <text:number>b.</text:number>
                      <text:p text:style-name="al">het gebruiken van een voertuig voor het vervoeren van personen tegen betaling.</text:p>
                    </text:list-item>
                  </text:list>
                </text:list-item>
                <text:list-item text:style-override="id1-3-2-2-5-4-3">
                  <text:number>2.</text:number>
                  <text:p text:style-name="al">Tot de voertuigen als bedoeld in dit artikel worden niet gerekend:</text:p>
                  <text:list text:style-name="id1-3-2-2-5-4-3-3">
                    <text:list-item text:style-override="id1-3-2-2-5-4-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4-3-3-2">
                      <text:number>b.</text:number>
                      <text:p text:style-name="al">voertuigen voor persoonlijk gebruik van de in het derde lid bedoelde persoon.</text:p>
                    </text:list-item>
                  </text:list>
                </text:list-item>
                <text:list-item text:style-override="id1-3-2-2-5-4-4">
                  <text:number>3.</text:number>
                  <text:p text:style-name="al">Het is degene die er zijn bedrijf, nevenbedrijf dan wel een gewoonte van maakt voertuigen te stallen, te herstellen, te slopen, te verhuren of te verhandelen, verboden:</text:p>
                  <text:list text:style-name="id1-3-2-2-5-4-4-3">
                    <text:list-item text:style-override="id1-3-2-2-5-4-4-3-1">
                      <text:number>a.</text:number>
                      <text:p text:style-name="al">drie of meer voertuigen die hem toebehoren of zijn toevertrouwd, op de weg te parkeren binnen een cirkel met een straal van 50 meter met als middelpunt een van deze voertuigen;</text:p>
                    </text:list-item>
                    <text:list-item text:style-override="id1-3-2-2-5-4-4-3-2">
                      <text:number>b.</text:number>
                      <text:p text:style-name="al">de weg als werkplaats voor voertuigen te gebruiken.</text:p>
                    </text:list-item>
                  </text:list>
                </text:list-item>
                <text:list-item text:style-override="id1-3-2-2-5-4-5">
                  <text:number>4.</text:number>
                  <text:p text:style-name="al">Het college kan ontheffing van het verbod verlenen.</text:p>
                </text:list-item>
              </text:list>
            </text:section>
            <text:section text:name="artikel_id1-3-2-2-5-5" text:style-name="artikel">
              <text:p text:style-name="artikel_kop_titel"><text:span text:style-name="artikel_kop_label">Artikel</text:span> <text:span text:style-name="artikel_kop_nr">5:3</text:span> Te koop aanbieden van voertuigen</text:p>
              <text:list text:style-name="id1-3-2-2-5-5-2">
                <text:list-item text:style-override="id1-3-2-2-5-5-2">
                  <text:number>1.</text:number>
                  <text:p text:style-name="al">Het is verboden op een door het college aangewezen weg een voertuig te parkeren met het kennelijke doel het te koop aan te bieden of te verhandelen.</text:p>
                </text:list-item>
                <text:list-item text:style-override="id1-3-2-2-5-5-3">
                  <text:number>2.</text:number>
                  <text:p text:style-name="al">Het college kan ontheffing van het verbod verlenen.</text:p>
                </text:list-item>
              </text:list>
            </text:section>
            <text:section text:name="artikel_id1-3-2-2-5-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7" text:style-name="artikel">
              <text:p text:style-name="artikel_kop_titel"><text:span text:style-name="artikel_kop_label">Artikel</text:span> <text:span text:style-name="artikel_kop_nr">5:5</text:span> Voertuigwrakken</text:p>
              <text:list text:style-name="id1-3-2-2-5-7-2">
                <text:list-item text:style-override="id1-3-2-2-5-7-2">
                  <text:number>1.</text:number>
                  <text:p text:style-name="al">Het is verboden een voertuig dat rijtechnisch in onvoldoende staat van onderhoud en tevens in een kennelijk verwaarloosde toestand verkeert op de weg te parkeren.</text:p>
                </text:list-item>
                <text:list-item text:style-override="id1-3-2-2-5-7-3">
                  <text:number>2.</text:number>
                  <text:p text:style-name="al">Het verbod geldt niet voor zover in het daarin geregelde onderwerp wordt voorzien door de Wet milieubeheer.</text:p>
                </text:list-item>
              </text:list>
            </text:section>
            <text:section text:name="artikel_id1-3-2-2-5-8" text:style-name="artikel">
              <text:p text:style-name="artikel_kop_titel"><text:span text:style-name="artikel_kop_label">Artikel</text:span> <text:span text:style-name="artikel_kop_nr">5:6</text:span> Caravans e.a. kampeermiddelen op de weg</text:p>
              <text:list text:style-name="id1-3-2-2-5-8-2">
                <text:list-item text:style-override="id1-3-2-2-5-8-2">
                  <text:number>1.</text:number>
                  <text:p text:style-name="al">Het is verboden een voertuig dat voor recreatie of anderszins voor andere dan verkeersdoeleinden wordt gebruikt:</text:p>
                  <text:list text:style-name="id1-3-2-2-5-8-2-3">
                    <text:list-item text:style-override="id1-3-2-2-5-8-2-3-1">
                      <text:number>a.</text:number>
                      <text:p text:style-name="al">langer dan op drie achtereenvolgende dagen te plaatsen of te hebben op de weg, waar dit naar het oordeel van het college buitensporig is met het oog op de verdeling van beschikbare parkeerruimte of schadelijk is voor het uiterlijk aanzien van de gemeente;</text:p>
                    </text:list-item>
                    <text:list-item text:style-override="id1-3-2-2-5-8-2-3-2">
                      <text:number>b.</text:number>
                      <text:p text:style-name="al">op een door het college aangewezen plaats te parkeren, waar dit naar zijn oordeel schadelijk is voor het uiterlijk aanzien van de gemeente.</text:p>
                    </text:list-item>
                  </text:list>
                </text:list-item>
                <text:list-item text:style-override="id1-3-2-2-5-8-3">
                  <text:number>2.</text:number>
                  <text:p text:style-name="al">Het college kan ontheffing verlenen van het in het eerste lid, aanhef en onder a, gestelde verbod.</text:p>
                </text:list-item>
                <text:list-item text:style-override="id1-3-2-2-5-8-4">
                  <text:number>3.</text:number>
                  <text:p text:style-name="al">Het in het eerste lid gestelde verbod geldt niet voor zover in het daarin geregelde onderwerp wordt voorzien door het Provinciaal wegenreglement of de Provinciale landschapsverordening. </text:p>
                </text:list-item>
              </text:list>
            </text:section>
            <text:section text:name="artikel_id1-3-2-2-5-9" text:style-name="artikel">
              <text:p text:style-name="artikel_kop_titel"><text:span text:style-name="artikel_kop_label">Artikel</text:span> <text:span text:style-name="artikel_kop_nr">5:7</text:span> Parkeren van reclamevoertuigen</text:p>
              <text:list text:style-name="id1-3-2-2-5-9-2">
                <text:list-item text:style-override="id1-3-2-2-5-9-2">
                  <text:number>1.</text:number>
                  <text:p text:style-name="al">Het is verboden een voertuig dat is voorzien van een aanduiding van handelsreclame, op de weg te parkeren met het kennelijk doel om daarmee handelsreclame te maken.</text:p>
                </text:list-item>
                <text:list-item text:style-override="id1-3-2-2-5-9-3">
                  <text:number>2.</text:number>
                  <text:p text:style-name="al">Het college kan van het verbod ontheffing verlenen.</text:p>
                </text:list-item>
              </text:list>
            </text:section>
            <text:section text:name="artikel_id1-3-2-2-5-10" text:style-name="artikel">
              <text:p text:style-name="artikel_kop_titel"><text:span text:style-name="artikel_kop_label">Artikel</text:span> <text:span text:style-name="artikel_kop_nr">5:8</text:span> Parkeren van grote voertuigen</text:p>
              <text:list text:style-name="id1-3-2-2-5-10-2">
                <text:list-item text:style-override="id1-3-2-2-5-10-2">
                  <text:number>1.</text:number>
                  <text:p text:style-name="al">Het is verboden een voertuig dat, met inbegrip van de lading, een lengte heeft van meer dan 6 meter of een hoogte van meer dan 2,4 meter te parkeren op de weg.</text:p>
                </text:list-item>
                <text:list-item text:style-override="id1-3-2-2-5-10-3">
                  <text:number>2.</text:number>
                  <text:p text:style-name="al">Het in het eerste lid gestelde verbod geldt niet op werkdagen van maandag tot en met vrijdag, dagelijks van 08.00 tot 18.00 uur.</text:p>
                </text:list-item>
                <text:list-item text:style-override="id1-3-2-2-5-10-4">
                  <text:number>3.</text:number>
                  <text:p text:style-name="al">Het college kan van de in het eerste lid gestelde verbod ontheffing verlenen.</text:p>
                </text:list-item>
              </text:list>
            </text:section>
            <text:section text:name="artikel_id1-3-2-2-5-11" text:style-name="artikel">
              <text:p text:style-name="artikel_kop_titel"><text:span text:style-name="artikel_kop_label">Artikel</text:span> <text:span text:style-name="artikel_kop_nr">5:9</text:span> Parkeren van uitzichtbelemmerende voertuigen</text:p>
              <text:list text:style-name="id1-3-2-2-5-11-2">
                <text:list-item text:style-override="id1-3-2-2-5-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11-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12" text:style-name="artikel">
              <text:p text:style-name="artikel_kop_titel"><text:span text:style-name="artikel_kop_label">Artikel</text:span> <text:span text:style-name="artikel_kop_nr">5:10</text:span> Parkeren van voertuigen met stankverspreidende stoffen (vervallen)</text:p>
              <text:p text:style-name="al"/>
            </text:section>
            <text:section text:name="artikel_id1-3-2-2-5-13" text:style-name="artikel">
              <text:p text:style-name="artikel_kop_titel"><text:span text:style-name="artikel_kop_label">Artikel</text:span> <text:span text:style-name="artikel_kop_nr">5:11</text:span> Aantasting groenvoorzieningen door voertuigen</text:p>
              <text:list text:style-name="id1-3-2-2-5-13-2">
                <text:list-item text:style-override="id1-3-2-2-5-13-2">
                  <text:number>1.</text:number>
                  <text:p text:style-name="al">Het is verboden met een voertuig te rijden door of deze te doen of te laten staan in een park of plantsoen of een van gemeentewege aangelegde beplanting of groenstrook.</text:p>
                </text:list-item>
                <text:list-item text:style-override="id1-3-2-2-5-13-3">
                  <text:number>2.</text:number>
                  <text:p text:style-name="al">Dit verbod is niet van toepassing:</text:p>
                  <text:list text:style-name="id1-3-2-2-5-13-3-3">
                    <text:list-item text:style-override="id1-3-2-2-5-13-3-3-1">
                      <text:number>a.</text:number>
                      <text:p text:style-name="al">op de weg;</text:p>
                    </text:list-item>
                    <text:list-item text:style-override="id1-3-2-2-5-13-3-3-2">
                      <text:number>b.</text:number>
                      <text:p text:style-name="al">op voertuigen die worden gebruikt voor werkzaamheden door of vanwege de overheid;</text:p>
                    </text:list-item>
                    <text:list-item text:style-override="id1-3-2-2-5-13-3-3-3">
                      <text:number>c.</text:number>
                      <text:p text:style-name="al">op voertuigen, waarmee standplaats wordt of is ingenomen op terreinen die voor dit doel zijn bestemd.</text:p>
                    </text:list-item>
                  </text:list>
                </text:list-item>
                <text:list-item text:style-override="id1-3-2-2-5-13-4">
                  <text:number>3.</text:number>
                  <text:p text:style-name="al">Het college kan van het verbod ontheffing verlenen.</text:p>
                </text:list-item>
              </text:list>
            </text:section>
            <text:section text:name="artikel_id1-3-2-2-5-14" text:style-name="artikel">
              <text:p text:style-name="artikel_kop_titel"><text:span text:style-name="artikel_kop_label">Artikel</text:span> <text:span text:style-name="artikel_kop_nr">5:12</text:span> Overlast van fiets of bromfiets</text:p>
              <text:list text:style-name="id1-3-2-2-5-14-2">
                <text:list-item text:style-override="id1-3-2-2-5-14-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14-3">
                  <text:number>2.</text:number>
                  <text:p text:style-name="al">Het is verboden fietsen of bromfietsen die rijtechnisch in onvoldoende staat van onderhoud en in een verwaarloosde toestand verkeren, op een openbare plaats te laten staan.</text:p>
                </text:list-item>
              </text:list>
            </text:section>
            <text:section text:name="artikel_id1-3-2-2-5-15" text:style-name="artikel">
              <text:p text:style-name="artikel_kop_titel"><text:span text:style-name="artikel_kop_label"/> <text:span text:style-name="artikel_kop_nr"/> Afdeling 2 Collecteren</text:p>
              <text:p text:style-name="al"/>
            </text:section>
            <text:section text:name="artikel_id1-3-2-2-5-16" text:style-name="artikel">
              <text:p text:style-name="artikel_kop_titel"><text:span text:style-name="artikel_kop_label">Artikel</text:span> <text:span text:style-name="artikel_kop_nr">5:13</text:span> Inzameling van geld of goederen</text:p>
              <text:list text:style-name="id1-3-2-2-5-16-2">
                <text:list-item text:style-override="id1-3-2-2-5-16-2">
                  <text:number>1.</text:number>
                  <text:p text:style-name="al">Het is verboden zonder vergunning van het college een openbare inzameling van geld of goederen te houden of daartoe een intekenlijst aan te bieden.</text:p>
                </text:list-item>
                <text:list-item text:style-override="id1-3-2-2-5-16-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16-4">
                  <text:number>3.</text:number>
                  <text:p text:style-name="al">Het verbod geldt niet voor een inzameling die wordt gehouden:</text:p>
                  <text:list text:style-name="id1-3-2-2-5-16-4-3">
                    <text:list-item text:style-override="id1-3-2-2-5-16-4-3-1">
                      <text:number>a.</text:number>
                      <text:p text:style-name="al">in besloten kring, of </text:p>
                    </text:list-item>
                    <text:list-item text:style-override="id1-3-2-2-5-16-4-3-2">
                      <text:number>b.</text:number>
                      <text:p text:style-name="al">door een instelling met een CBF-keurmerk, of</text:p>
                    </text:list-item>
                    <text:list-item text:style-override="id1-3-2-2-5-16-4-3-3">
                      <text:number>c.</text:number>
                      <text:p text:style-name="al">door een andere, door het college aangewezen instelling.</text:p>
                    </text:list-item>
                  </text:list>
                </text:list-item>
              </text:list>
            </text:section>
            <text:section text:name="artikel_id1-3-2-2-5-17" text:style-name="artikel">
              <text:p text:style-name="artikel_kop_titel"><text:span text:style-name="artikel_kop_label"/> <text:span text:style-name="artikel_kop_nr"/> Afdeling 3 Venten</text:p>
              <text:p text:style-name="al"/>
            </text:section>
            <text:section text:name="artikel_id1-3-2-2-5-18" text:style-name="artikel">
              <text:p text:style-name="artikel_kop_titel"><text:span text:style-name="artikel_kop_label">Artikel</text:span> <text:span text:style-name="artikel_kop_nr">5:14</text:span> Begripsbepaling</text:p>
              <text:list text:style-name="id1-3-2-2-5-18-2">
                <text:list-item text:style-override="id1-3-2-2-5-18-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18-3">
                  <text:number>2.</text:number>
                  <text:p text:style-name="al">Onder venten wordt niet verstaan:</text:p>
                  <text:list text:style-name="id1-3-2-2-5-18-3-3">
                    <text:list-item text:style-override="id1-3-2-2-5-18-3-3-1">
                      <text:number>a.</text:number>
                      <text:p text:style-name="al">het aan huis afleveren van goederen door of vanwege degene die dit doet ter exploitatie van zijn winkel als bedoeld in artikel 1 van de Winkeltijdenwet;</text:p>
                    </text:list-item>
                    <text:list-item text:style-override="id1-3-2-2-5-18-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18-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19" text:style-name="artikel">
              <text:p text:style-name="artikel_kop_titel"><text:span text:style-name="artikel_kop_label">Artikel</text:span> <text:span text:style-name="artikel_kop_nr">5:15</text:span> Ventverbod</text:p>
              <text:list text:style-name="id1-3-2-2-5-19-2">
                <text:list-item text:style-override="id1-3-2-2-5-19-2">
                  <text:number>1.</text:number>
                  <text:p text:style-name="al">Het is verboden te venten indien daardoor de openbare orde, de openbare veiligheid,de volksgezondheid of het milieu in gevaar komt.</text:p>
                </text:list-item>
                <text:list-item text:style-override="id1-3-2-2-5-19-3">
                  <text:number>2.</text:number>
                  <text:p text:style-name="al">Het is verboden te venten op zondagen en maandag t/m zaterdag tussen 20.00 en 08.00 uur.</text:p>
                </text:list-item>
                <text:list-item text:style-override="id1-3-2-2-5-19-4">
                  <text:number>3.</text:number>
                  <text:p text:style-name="al">Het verbod als bedoeld in het eerste lid geldt niet voor zover in het daarin geregelde onderwerp wordt voorzien door artikel 5 van de Wegenverkeerswet.</text:p>
                </text:list-item>
              </text:list>
            </text:section>
            <text:section text:name="artikel_id1-3-2-2-5-20" text:style-name="artikel">
              <text:p text:style-name="artikel_kop_titel"><text:span text:style-name="artikel_kop_label">Artikel</text:span> <text:span text:style-name="artikel_kop_nr">5:16</text:span> Venten met gedrukte stukken</text:p>
              <text:list text:style-name="id1-3-2-2-5-20-2">
                <text:list-item text:style-override="id1-3-2-2-5-20-2">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5-20-3">
                  <text:number>2.</text:number>
                  <text:p text:style-name="al">In afwijking van het bepaalde in het eerste lid is het venten van gedrukte en geschreven stukken waarin gedachten en gevoelens worden geopenbaard als bedoeld in artikel 7, eerste lid van de Grondwet verboden: </text:p>
                  <text:list text:style-name="id1-3-2-2-5-20-3-3">
                    <text:list-item text:style-override="id1-3-2-2-5-20-3-3-1">
                      <text:number>a.</text:number>
                      <text:p text:style-name="al">op door het college aangewezen openbare plaatsen; of</text:p>
                    </text:list-item>
                    <text:list-item text:style-override="id1-3-2-2-5-20-3-3-2">
                      <text:number>b.</text:number>
                      <text:p text:style-name="al">op door het college aangewezen dagen en uren.</text:p>
                    </text:list-item>
                  </text:list>
                </text:list-item>
                <text:list-item text:style-override="id1-3-2-2-5-20-4">
                  <text:number>3.</text:number>
                  <text:p text:style-name="al">Het college kan ontheffing verlenen van het verbod als bedoeld in het tweede lid.</text:p>
                </text:list-item>
              </text:list>
              <text:p text:style-name="al">.</text:p>
            </text:section>
            <text:section text:name="artikel_id1-3-2-2-5-21" text:style-name="artikel">
              <text:p text:style-name="artikel_kop_titel"><text:span text:style-name="artikel_kop_label"/> <text:span text:style-name="artikel_kop_nr"/> Afdeling 4 Standplaatsen</text:p>
              <text:p text:style-name="al"/>
            </text:section>
            <text:section text:name="artikel_id1-3-2-2-5-22" text:style-name="artikel">
              <text:p text:style-name="artikel_kop_titel"><text:span text:style-name="artikel_kop_label">Artikel</text:span> <text:span text:style-name="artikel_kop_nr">5:17</text:span> Begripsbepaling</text:p>
              <text:list text:style-name="id1-3-2-2-5-22-2">
                <text:list-item text:style-override="id1-3-2-2-5-2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22-3">
                  <text:number>2.</text:number>
                  <text:p text:style-name="al">Onder standplaats wordt niet verstaan:</text:p>
                  <text:list text:style-name="id1-3-2-2-5-22-3-3">
                    <text:list-item text:style-override="id1-3-2-2-5-22-3-3-1">
                      <text:number>a.</text:number>
                      <text:p text:style-name="al">een vaste plaats op een jaarmarkt of markt als bedoeld in artikel 160, eerste lid, aanhef en onder h, van de Gemeentewet;</text:p>
                    </text:list-item>
                    <text:list-item text:style-override="id1-3-2-2-5-22-3-3-2">
                      <text:number>b.</text:number>
                      <text:p text:style-name="al">een vaste plaats op een evenement als bedoeld in artikel 2:24.</text:p>
                    </text:list-item>
                    <text:list-item text:style-override="id1-3-2-2-5-22-3-3-3">
                      <text:number>c.</text:number>
                      <text:p text:style-name="al">een vaste plaats op een snuffelmarkt als bedoeld in artikel 5:22. </text:p>
                    </text:list-item>
                  </text:list>
                </text:list-item>
              </text:list>
            </text:section>
            <text:section text:name="artikel_id1-3-2-2-5-23" text:style-name="artikel">
              <text:p text:style-name="artikel_kop_titel"><text:span text:style-name="artikel_kop_label">Artikel</text:span> <text:span text:style-name="artikel_kop_nr">5:18</text:span> Standplaatsvergunning en weigeringsgronden</text:p>
              <text:list text:style-name="id1-3-2-2-5-23-2">
                <text:list-item text:style-override="id1-3-2-2-5-23-2">
                  <text:number>1.</text:number>
                  <text:p text:style-name="al">Het is verboden zonder vergunning van het college een standplaats in te nemen of te hebben.</text:p>
                </text:list-item>
                <text:list-item text:style-override="id1-3-2-2-5-23-3">
                  <text:number>2.</text:number>
                  <text:p text:style-name="al">Het college weigert de vergunning wegens strijd met een geldend bestemmingsplan.</text:p>
                </text:list-item>
                <text:list-item text:style-override="id1-3-2-2-5-23-4">
                  <text:number>3.</text:number>
                  <text:p text:style-name="al">Onverminderd het bepaalde in artikel 1:9 kan de vergunning worden geweigerd:</text:p>
                  <text:list text:style-name="id1-3-2-2-5-23-4-3">
                    <text:list-item text:style-override="id1-3-2-2-5-23-4-3-1">
                      <text:number>a.</text:number>
                      <text:p text:style-name="al">indien de standplaats hetzij op zichzelf hetzij in verband met de omgeving niet voldoet aan eisen van redelijke welstand;</text:p>
                    </text:list-item>
                    <text:list-item text:style-override="id1-3-2-2-5-2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5-2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25" text:style-name="artikel">
              <text:p text:style-name="artikel_kop_titel"><text:span text:style-name="artikel_kop_label">Artikel</text:span> <text:span text:style-name="artikel_kop_nr">5:20</text:span> Afbakeningsbepalingen</text:p>
              <text:list text:style-name="id1-3-2-2-5-25-2">
                <text:list-item text:style-override="id1-3-2-2-5-25-2">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5-25-3">
                  <text:number>2.</text:number>
                  <text:p text:style-name="al">De weigeringsgrond van artikel 5:18, derde lid, onder a, geldt niet voor bouwwerken.</text:p>
                </text:list-item>
              </text:list>
            </text:section>
            <text:section text:name="artikel_id1-3-2-2-5-26" text:style-name="artikel">
              <text:p text:style-name="artikel_kop_titel"><text:span text:style-name="artikel_kop_label"/> <text:span text:style-name="artikel_kop_nr"/> Afdeling 5 Snuffelmarkten</text:p>
              <text:p text:style-name="al"/>
            </text:section>
            <text:section text:name="artikel_id1-3-2-2-5-27" text:style-name="artikel">
              <text:p text:style-name="artikel_kop_titel"><text:span text:style-name="artikel_kop_label">Artikel</text:span> <text:span text:style-name="artikel_kop_nr">5:21</text:span> Begripsbepaling</text:p>
              <text:list text:style-name="id1-3-2-2-5-27-2">
                <text:list-item text:style-override="id1-3-2-2-5-27-2">
                  <text:number>1.</text:number>
                  <text:p text:style-name="al">In deze afdeling wordt verstaan onder snuffelmarkt: een markt in een voor het publiek toegankelijk gebouw of plaats waar hoofdzakelijk tweedehands en incourante goederen worden verhandeld of diensten worden aangeboden vanaf een standplaats, zoals een rommelmarkt, boekenmarkt of kerstfair.</text:p>
                </text:list-item>
                <text:list-item text:style-override="id1-3-2-2-5-27-3">
                  <text:number>2.</text:number>
                  <text:p text:style-name="al">Onder een snuffelmarkt wordt niet verstaan:</text:p>
                  <text:list text:style-name="id1-3-2-2-5-27-3-3">
                    <text:list-item text:style-override="id1-3-2-2-5-27-3-3-1">
                      <text:number>a.</text:number>
                      <text:p text:style-name="al">een markt of jaarmarkt als bedoeld in artikel 160, eerste lid, aanhef en onder h, van de Gemeentewet;</text:p>
                    </text:list-item>
                    <text:list-item text:style-override="id1-3-2-2-5-27-3-3-2">
                      <text:number>b.</text:number>
                      <text:p text:style-name="al">een evenement als bedoeld in artikel 2:24.</text:p>
                    </text:list-item>
                  </text:list>
                </text:list-item>
              </text:list>
            </text:section>
            <text:section text:name="artikel_id1-3-2-2-5-28" text:style-name="artikel">
              <text:p text:style-name="artikel_kop_titel"><text:span text:style-name="artikel_kop_label">Artikel</text:span> <text:span text:style-name="artikel_kop_nr">5:22</text:span> Organiseren van een snuffelmarkt</text:p>
              <text:list text:style-name="id1-3-2-2-5-28-2">
                <text:list-item text:style-override="id1-3-2-2-5-28-2">
                  <text:number>1.</text:number>
                  <text:p text:style-name="al">Het is verboden zonder vergunning van de burgemeester</text:p>
                  <text:list text:style-name="id1-3-2-2-5-28-2-3">
                    <text:list-item text:style-override="id1-3-2-2-5-28-2-3-1">
                      <text:number>a.</text:number>
                      <text:p text:style-name="al">in of op een - al dan niet met enige beperking - voor het publiek toegankelijk gebouw of plaats een snuffelmarkt te organiseren of toe te laten, waar ter plaatse aanwezige goederen worden verhandeld, </text:p>
                    </text:list-item>
                    <text:list-item text:style-override="id1-3-2-2-5-28-2-3-2">
                      <text:number>b.</text:number>
                      <text:p text:style-name="al">toe te laten, te bevorderen of er gelegenheid toe te geven, dat in of op een - al dan niet met enige beperking - voor publiek toegankelijk gebouw of plaats met een kraam, een tafel of enig ander dergelijk middel standplaats wordt of is ingenomen om goederen aan publiek aan te bieden, te verkopen of te verstrekken.</text:p>
                    </text:list-item>
                  </text:list>
                </text:list-item>
                <text:list-item text:style-override="id1-3-2-2-5-28-3">
                  <text:number>2.</text:number>
                  <text:p text:style-name="al">Het verbod geldt niet voor ruimten die geheel en voortdurend dan wel nagenoeg geheel en voortdurend in gebruik zijn als winkel in de zin van de Winkeltijdenwet.</text:p>
                </text:list-item>
                <text:list-item text:style-override="id1-3-2-2-5-28-4">
                  <text:number>3.</text:number>
                  <text:p text:style-name="al">Onverminderd het bepaalde in artikel 1:9 kan een vergunning als bedoeld in het eerste lid worden geweigerd in het belang van een krachtens de Gemeentewet ingestelde markt.</text:p>
                </text:list-item>
                <text:list-item text:style-override="id1-3-2-2-5-28-5">
                  <text:number>4.</text:number>
                  <text:p text:style-name="al">In afwijking van het eerste lid kan worden volstaan met een melding indien:</text:p>
                  <text:list text:style-name="id1-3-2-2-5-28-5-3">
                    <text:list-item text:style-override="id1-3-2-2-5-28-5-3-1">
                      <text:number>-</text:number>
                      <text:p text:style-name="al">het een eendaagse markt betreft, en</text:p>
                    </text:list-item>
                    <text:list-item text:style-override="id1-3-2-2-5-28-5-3-2">
                      <text:number>-</text:number>
                      <text:p text:style-name="al">het aantal verwachte bezoekers niet meer bedraagt dan 500 personen, en</text:p>
                    </text:list-item>
                    <text:list-item text:style-override="id1-3-2-2-5-28-5-3-3">
                      <text:number>-</text:number>
                      <text:p text:style-name="al">de markt tussen 09:00 en 21:00 uur plaatsvindt, en</text:p>
                    </text:list-item>
                    <text:list-item text:style-override="id1-3-2-2-5-28-5-3-4">
                      <text:number>-</text:number>
                      <text:p text:style-name="al">er aantoonbaar rekening is gehouden met de bereikbaarheid voor hulpdiensten en de parkeerproblematiek, en</text:p>
                    </text:list-item>
                    <text:list-item text:style-override="id1-3-2-2-5-28-5-3-5">
                      <text:number>-</text:number>
                      <text:p text:style-name="al">er voldaan wordt aan de bepalingen van het Besluit brandveilig gebruik bouwwerken en/of de brandbeveiligingsverordening, en</text:p>
                    </text:list-item>
                    <text:list-item text:style-override="id1-3-2-2-5-28-5-3-6">
                      <text:number>-</text:number>
                      <text:p text:style-name="al">de organisator de burgemeester tenminste drie weken voorafgaand aan de markt in kennis stelt met een door de burgemeester vastgesteld meldingsformulier</text:p>
                    </text:list-item>
                  </text:list>
                </text:list-item>
                <text:list-item text:style-override="id1-3-2-2-5-28-6">
                  <text:number>5.</text:number>
                  <text:p text:style-name="al">Indien binnen 10 werkdagen na ontvangst van het meldingsformulier als bedoeld in lid 4 door de burgemeester geen tegenbericht is verzonden kan de markt zoals gemeld plaatsvinden.</text:p>
                </text:list-item>
              </text:list>
            </text:section>
            <text:section text:name="artikel_id1-3-2-2-5-29" text:style-name="artikel">
              <text:p text:style-name="artikel_kop_titel"><text:span text:style-name="artikel_kop_label"/> <text:span text:style-name="artikel_kop_nr"/> Afdeling 6 Openbaar water</text:p>
              <text:p text:style-name="al"/>
            </text:section>
            <text:section text:name="artikel_id1-3-2-2-5-30" text:style-name="artikel">
              <text:p text:style-name="artikel_kop_titel"><text:span text:style-name="artikel_kop_label">Artikel</text:span> <text:span text:style-name="artikel_kop_nr">5:23</text:span> Voorwerpen op, in of boven openbaar water</text:p>
              <text:list text:style-name="id1-3-2-2-5-30-2">
                <text:list-item text:style-override="id1-3-2-2-5-30-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30-3">
                  <text:number>2.</text:number>
                  <text:p text:style-name="al">Degene die voornemens is een steiger, een meerpaal of een ander voorwerp met een permanent karakter op, in of boven openbaar water te plaatsen, doet daarvan uiterlijk twee weken tevoren een aan het college.</text:p>
                </text:list-item>
                <text:list-item text:style-override="id1-3-2-2-5-30-4">
                  <text:number>3.</text:number>
                  <text:p text:style-name="al">De melding bevat in ieder geval naam, adres en contactgegevens van de melder, en een beschrijving van de aard en omvang van het voorwerp.</text:p>
                </text:list-item>
                <text:list-item text:style-override="id1-3-2-2-5-30-5">
                  <text:number>4.</text:number>
                  <text:p text:style-name="al">Het verbod in het eerste lid geldt niet voor zover in de daarin geregelde onderwerpen wordt voorzien door het Wetboek van Strafrecht, de Scheepvaartverkeerswet, het Binnenvaartpolitiereglement, de Wet beheer rijkswaterstaatswerken, de Provinciale vaarwegenverordening of de Telecommunicatiewet of de daarop gebaseerde Telecommunicatieverordening.</text:p>
                </text:list-item>
              </text:list>
            </text:section>
            <text:section text:name="artikel_id1-3-2-2-5-31" text:style-name="artikel">
              <text:p text:style-name="artikel_kop_titel"><text:span text:style-name="artikel_kop_label">Artikel</text:span> <text:span text:style-name="artikel_kop_nr">5:24</text:span> Ligplaats woonschepen en overige vaartuigen</text:p>
              <text:list text:style-name="id1-3-2-2-5-31-2">
                <text:list-item text:style-override="id1-3-2-2-5-31-2">
                  <text:number>1.</text:number>
                  <text:p text:style-name="al">Het is verboden met een vaartuig een ligplaats in te nemen, te hebben dan wel een ligplaats voor een vaartuig beschikbaar te stellen op door het college aangewezen gedeelten van het openbaar water.</text:p>
                </text:list-item>
                <text:list-item text:style-override="id1-3-2-2-5-31-3">
                  <text:number>2.</text:number>
                  <text:p text:style-name="al">Het is verboden op de conform het eerste lid aangewezen oevers opnieuw ligplaats te nemen binnen 12 uren nadat een periode van drie dagen is beëindigd. Het ligplaatsnemen wordt geacht niet te zijn beëindigd indien het schip, het drijvende voorwerp of de drijvende inrichting over minder dan 200 meter is verplaatst.</text:p>
                </text:list-item>
                <text:list-item text:style-override="id1-3-2-2-5-31-4">
                  <text:number>3.</text:number>
                  <text:p text:style-name="al">Het college kan aan het innemen, hebben of beschikbaar stellen van een ligplaats met dan wel voor een vaartuig op niet krachtens het eerste lid aangewezen gedeelten van openbaar water:</text:p>
                  <text:list text:style-name="id1-3-2-2-5-31-4-3">
                    <text:list-item text:style-override="id1-3-2-2-5-31-4-3-1">
                      <text:number>a.</text:number>
                      <text:p text:style-name="al">nadere regels stellen in het belang van de openbare orde, volksgezondheid, veiligheid, milieuhygiëne en het aanzien van de gemeente; </text:p>
                    </text:list-item>
                    <text:list-item text:style-override="id1-3-2-2-5-31-4-3-2">
                      <text:number>b.</text:number>
                      <text:p text:style-name="al">beperkingen stellen naar soort en aantal vaartuigen.</text:p>
                    </text:list-item>
                  </text:list>
                </text:list-item>
                <text:list-item text:style-override="id1-3-2-2-5-31-5">
                  <text:number> 4. </text:number>
                </text:list-item>
              </text:list>
              <text:list text:style-name="id1-3-2-2-5-31-6">
                <text:list-item text:style-override="id1-3-2-2-5-31-6-1">
                  <text:number>a.</text:number>
                  <text:p text:style-name="al">Het is verboden zonder vergunning van het college met een woonschip een ligplaats in te nemen of te hebben dan wel een ligplaats voor een woonschip beschikbaar te stellen op de plaatsen die met "V" of "B" zijn aangegeven op de Ligplaatsenkaart.</text:p>
                </text:list-item>
                <text:list-item text:style-override="id1-3-2-2-5-31-6-2">
                  <text:number>b.</text:number>
                  <text:p text:style-name="al">Het is buiten de plaatsen die met "V" of "B" zijn aangegeven op de ligplaatsenkaart verboden met een woonschip ligplaats in te nemen of te hebben dan wel een ligplaats voor een woonschip ter beschikking te stellen.</text:p>
                </text:list-item>
              </text:list>
              <text:list text:style-name="id1-3-2-2-5-31-7">
                <text:list-item text:style-override="id1-3-2-2-5-31-7">
                  <text:number>5.</text:number>
                  <text:p text:style-name="al">Het college kan aan een vergunning als bedoeld in lid 3, onder a, voorschriften verbinden in het belang van de openbare orde, de volksgezondheid, de veiligheid, de milieuhygiëne en het uiterlijk aanzien van de gemeente.</text:p>
                </text:list-item>
                <text:list-item text:style-override="id1-3-2-2-5-31-8">
                  <text:number>6.</text:number>
                  <text:p text:style-name="al">Na het innemen van een ligplaats die met "V" is aangegeven op de Ligplaatsenkaart wordt na intrekking van de vergunning als bedoeld in lid 3, onder a, niet opnieuw een vergunning als bedoeld in lid 3, onder a, verleend.</text:p>
                </text:list-item>
                <text:list-item text:style-override="id1-3-2-2-5-31-9">
                  <text:number>7.</text:number>
                  <text:p text:style-name="al">Het in de leden 1,2,3 en 4 bepaalde geldt niet voor zover de Wet milieubeheer, het Binnenvaartpolitiereglement, de Wet beheer rijkswaterstaatswerken, de Vaarwegenverordening Friesland van toepassing is.</text:p>
                </text:list-item>
              </text:list>
            </text:section>
            <text:section text:name="artikel_id1-3-2-2-5-32" text:style-name="artikel">
              <text:p text:style-name="artikel_kop_titel"><text:span text:style-name="artikel_kop_label">Artikel</text:span> <text:span text:style-name="artikel_kop_nr">5:25</text:span> Aanwijzingen ligplaats</text:p>
              <text:list text:style-name="id1-3-2-2-5-32-2">
                <text:list-item text:style-override="id1-3-2-2-5-32-2">
                  <text:number>1.</text:number>
                  <text:p text:style-name="al">Onverminderd het krachtens het tweede lid van artikel 5:24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32-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32-4">
                  <text:number>3.</text:number>
                  <text:p text:style-name="al">Het in het eerste en tweede lid bepaalde geldt niet voor zover in de daarin geregelde onderwerpen wordt voorzien door het Binnenvaartpolitiereglement, de Wet beheer rijkswaterstaatswerken, de Provinciale vaarwegenverordening of de Provinciale landschapsverordening.</text:p>
                </text:list-item>
              </text:list>
            </text:section>
            <text:section text:name="artikel_id1-3-2-2-5-33" text:style-name="artikel">
              <text:p text:style-name="artikel_kop_titel"><text:span text:style-name="artikel_kop_label">Artikel</text:span> <text:span text:style-name="artikel_kop_nr">5:26</text:span> Verbod innemen ligplaats</text:p>
              <text:p text:style-name="al">Het is verboden een ligplaats in te nemen, te hebben of beschikbaar te stellen in strijd met het krachtens artikel 5:24, tweede lid en artikel 5:25, tweede lid bepaalde.</text:p>
            </text:section>
            <text:section text:name="artikel_id1-3-2-2-5-34" text:style-name="artikel">
              <text:p text:style-name="artikel_kop_titel"><text:span text:style-name="artikel_kop_label">Artikel</text:span> <text:span text:style-name="artikel_kop_nr">5:27</text:span> Beschadigen van waterstaatswerken</text:p>
              <text:list text:style-name="id1-3-2-2-5-34-2">
                <text:list-item text:style-override="id1-3-2-2-5-34-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34-3">
                  <text:number>2.</text:number>
                  <text:p text:style-name="al">Het verbod geldt niet voor zover in het daarin geregelde onderwerp wordt voorzien door het Wetboek van Strafrecht, het Binnenvaartpolitiereglement, de Wet beheer rijkswaterstaatswerken of de Provinciale vaarwegenverordening.</text:p>
                </text:list-item>
              </text:list>
            </text:section>
            <text:section text:name="artikel_id1-3-2-2-5-35" text:style-name="artikel">
              <text:p text:style-name="artikel_kop_titel"><text:span text:style-name="artikel_kop_label">Artikel</text:span> <text:span text:style-name="artikel_kop_nr">5:28</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36" text:style-name="artikel">
              <text:p text:style-name="artikel_kop_titel"><text:span text:style-name="artikel_kop_label">Artikel</text:span> <text:span text:style-name="artikel_kop_nr">5:29</text:span> Veiligheid op het water</text:p>
              <text:list text:style-name="id1-3-2-2-5-36-2">
                <text:list-item text:style-override="id1-3-2-2-5-36-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36-3">
                  <text:number>2.</text:number>
                  <text:p text:style-name="al">Het verbod geldt niet voor zover in het daarin geregelde onderwerp wordt voorzien door het Binnenvaartpolitiereglement, de Wet beheer rijkswaterstaatswerken of de Provinciale vaarwegenverordening.</text:p>
                </text:list-item>
              </text:list>
            </text:section>
            <text:section text:name="artikel_id1-3-2-2-5-37" text:style-name="artikel">
              <text:p text:style-name="artikel_kop_titel"><text:span text:style-name="artikel_kop_label">Artikel</text:span> <text:span text:style-name="artikel_kop_nr">5:30</text:span> Overlast aan vaartuigen</text:p>
              <text:list text:style-name="id1-3-2-2-5-37-2">
                <text:list-item text:style-override="id1-3-2-2-5-37-2">
                  <text:number>1.</text:number>
                  <text:p text:style-name="al">Het is verboden zonder redelijk doel zich vast te houden aan een vaartuig in openbaar water, daarop te klimmen of zich daarop of daarin te begeven of te bevinden.</text:p>
                </text:list-item>
                <text:list-item text:style-override="id1-3-2-2-5-37-3">
                  <text:number>2.</text:number>
                  <text:p text:style-name="al">Het is aan degene die daartoe niet bevoegd is verboden een vaartuig, liggend in of aan een openbaar water, los te maken.</text:p>
                </text:list-item>
              </text:list>
            </text:section>
            <text:section text:name="artikel_id1-3-2-2-5-38" text:style-name="artikel">
              <text:p text:style-name="artikel_kop_titel"><text:span text:style-name="artikel_kop_label">Artikel</text:span> <text:span text:style-name="artikel_kop_nr">5:31</text:span> Aanleggen</text:p>
              <text:list text:style-name="id1-3-2-2-5-38-2">
                <text:list-item text:style-override="id1-3-2-2-5-38-2">
                  <text:number>1.</text:number>
                  <text:p text:style-name="al">Het is de rechthebbende op een vaartuig verboden daarmee aan te leggen in of aan een rietkraag.</text:p>
                </text:list-item>
                <text:list-item text:style-override="id1-3-2-2-5-38-3">
                  <text:number>2.</text:number>
                  <text:p text:style-name="al">Onverminderd het bepaalde in het eerste lid, is het de rechthebbende op een vaartuig verboden daarmee langer dan gedurende ten hoogste drie achtereenvolgende dagen of gedeelten daarvan op dezelfde plaats aan te leggen.</text:p>
                </text:list-item>
                <text:list-item text:style-override="id1-3-2-2-5-38-4">
                  <text:number>3.</text:number>
                  <text:p text:style-name="al">De rechthebbende op een vaartuig wordt geacht daarmee gedurende drie achtereenvolgende dagen of gedeelten daarvan op dezelfde plaats te hebben gelegen, indien dat vaartuig op die plaats door een met de handhaving van de bepalingen in deze afdeling belaste ambtenaar wordt aangetroffen op enig tijdstip van de eerste van drie dagen en op enig tijdstip van de eerste dag na die drie dagen. </text:p>
                </text:list-item>
                <text:list-item text:style-override="id1-3-2-2-5-38-5">
                  <text:number>4.</text:number>
                  <text:p text:style-name="al">De rechthebbende op een vaartuig wordt geacht op dezelfde plaats te zijn gebleven indien het vaartuig binnen een straal van 500 meter – hemelsbreed gemeten – gerekend vanaf de in het tweede lid bedoelde aanlegplaats wordt aangetroffen.</text:p>
                </text:list-item>
                <text:list-item text:style-override="id1-3-2-2-5-38-6">
                  <text:number>5.</text:number>
                  <text:p text:style-name="al">Het is de rechthebbende op een vaartuig verboden, met enig vaartuig binnen vijf dagen nadat het is verplaatst op de in het tweede lid bedoelde plaats opnieuw aan te leggen.</text:p>
                </text:list-item>
              </text:list>
            </text:section>
            <text:section text:name="artikel_id1-3-2-2-5-39" text:style-name="artikel">
              <text:p text:style-name="artikel_kop_titel"><text:span text:style-name="artikel_kop_label">Artikel</text:span> <text:span text:style-name="artikel_kop_nr">5:32</text:span> Ankeren</text:p>
              <text:list text:style-name="id1-3-2-2-5-39-2">
                <text:list-item text:style-override="id1-3-2-2-5-39-2">
                  <text:number>1.</text:number>
                  <text:p text:style-name="al">Het is de rechthebbende op een vaartuig verboden daarmee te ankeren in een rietkraag of op een afstand van minder dan 5 meter vanuit een rietkraag.</text:p>
                </text:list-item>
                <text:list-item text:style-override="id1-3-2-2-5-39-3">
                  <text:number>2.</text:number>
                  <text:p text:style-name="al">Onverminderd het bepaalde in het eerste lid is het de rechthebbende op een vaartuig verboden daarmee te ankeren anders dan gedurende de tijd die daadwerkelijk gebruikt wordt voor een permanent recreatief verblijf op of in de omgeving van het vaartuig. </text:p>
                </text:list-item>
              </text:list>
            </text:section>
            <text:section text:name="artikel_id1-3-2-2-5-40" text:style-name="artikel">
              <text:p text:style-name="artikel_kop_titel"><text:span text:style-name="artikel_kop_label">Artikel</text:span> <text:span text:style-name="artikel_kop_nr">5:33</text:span> Varen</text:p>
              <text:list text:style-name="id1-3-2-2-5-40-2">
                <text:list-item text:style-override="id1-3-2-2-5-40-2">
                  <text:number>1.</text:number>
                  <text:p text:style-name="al">Het is de rechthebbende op een vaartuig verboden daarmee door of in een rietkraag te varen.</text:p>
                </text:list-item>
                <text:list-item text:style-override="id1-3-2-2-5-40-3">
                  <text:number>2.</text:number>
                  <text:p text:style-name="al">Het college kan van het in het eerste lid gestelde verbod ontheffing verlenen.</text:p>
                </text:list-item>
              </text:list>
            </text:section>
            <text:section text:name="artikel_id1-3-2-2-5-41" text:style-name="artikel">
              <text:p text:style-name="artikel_kop_titel"><text:span text:style-name="artikel_kop_label">Artikel</text:span> <text:span text:style-name="artikel_kop_nr">5:34</text:span> (vervallen)</text:p>
              <text:p text:style-name="al"/>
            </text:section>
            <text:section text:name="artikel_id1-3-2-2-5-42" text:style-name="artikel">
              <text:p text:style-name="artikel_kop_titel"><text:span text:style-name="artikel_kop_label">Artikel</text:span> <text:span text:style-name="artikel_kop_nr">5:35</text:span> Vaartuigwrakken </text:p>
              <text:list text:style-name="id1-3-2-2-5-42-2">
                <text:list-item text:style-override="id1-3-2-2-5-42-2">
                  <text:number>1.</text:number>
                  <text:p text:style-name="al">Het is verboden een vaartuigwrak in het openbare water te plaatsen of te hebben.</text:p>
                </text:list-item>
                <text:list-item text:style-override="id1-3-2-2-5-42-3">
                  <text:number>2.</text:number>
                  <text:p text:style-name="al">Onder vaartuigwrak wordt verstaan: een vaartuig dat vaartechnisch in onvoldoende staat van onderhoud en tevens in een kennelijk verwaarloosde toestand verkeert.</text:p>
                </text:list-item>
                <text:list-item text:style-override="id1-3-2-2-5-42-4">
                  <text:number>3.</text:number>
                  <text:p text:style-name="al">Het in het eerste lid gestelde verbod geldt niet voor zover de Wet milieubeheer van toepassing is.</text:p>
                </text:list-item>
              </text:list>
            </text:section>
            <text:section text:name="artikel_id1-3-2-2-5-43" text:style-name="artikel">
              <text:p text:style-name="artikel_kop_titel"><text:span text:style-name="artikel_kop_label"/> <text:span text:style-name="artikel_kop_nr"/> Afdeling 7 Crossterreinen en gemotoriseerd en ruiterverkeer in natuurgebieden</text:p>
              <text:p text:style-name="al"/>
            </text:section>
            <text:section text:name="artikel_id1-3-2-2-5-44" text:style-name="artikel">
              <text:p text:style-name="artikel_kop_titel"><text:span text:style-name="artikel_kop_label">Artikel</text:span> <text:span text:style-name="artikel_kop_nr">5:36</text:span> Crossterreinen</text:p>
              <text:list text:style-name="id1-3-2-2-5-44-2">
                <text:list-item text:style-override="id1-3-2-2-5-44-2">
                  <text:number>1.</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44-3">
                  <text:number>2.</text:number>
                  <text:p text:style-name="al">Het verbod van het eerste lid is niet van toepassing op door het college aangewezen terreinen. Het college kan daarbij regels stellen voor het gebruik van deze terreinen:</text:p>
                  <text:list text:style-name="id1-3-2-2-5-44-3-3">
                    <text:list-item text:style-override="id1-3-2-2-5-44-3-3-1">
                      <text:number>a.</text:number>
                      <text:p text:style-name="al">in het belang van het voorkomen of beperken van overlast;</text:p>
                    </text:list-item>
                    <text:list-item text:style-override="id1-3-2-2-5-44-3-3-2">
                      <text:number>b.</text:number>
                      <text:p text:style-name="al">in het belang van de bescherming van het uiterlijk aanzien van de omgeving en ter bescherming van andere milieuwaarden;</text:p>
                    </text:list-item>
                    <text:list-item text:style-override="id1-3-2-2-5-44-3-3-3">
                      <text:number>c.</text:number>
                      <text:p text:style-name="al">in het belang van de veiligheid van de deelnemers van de in het eerste lid bedoelde wedstrijden en ritten of van het publiek.</text:p>
                    </text:list-item>
                  </text:list>
                </text:list-item>
                <text:list-item text:style-override="id1-3-2-2-5-44-4">
                  <text:number>3.</text:number>
                  <text:p text:style-name="al">Voor de toepassing van het eerste lid wordt onder weg verstaan wat artikel 1 van de Wegenverkeerswet 1994 daaronder verstaat.</text:p>
                </text:list-item>
                <text:list-item text:style-override="id1-3-2-2-5-44-5">
                  <text:number>4.</text:number>
                  <text:p text:style-name="al">Het verbod in het eerste lid geldt niet voor zover in het daarin geregelde onderwerp wordt voorzien door de Wet milieubeheer of het Besluit geluidproductie sportmotoren</text:p>
                </text:list-item>
              </text:list>
            </text:section>
            <text:section text:name="artikel_id1-3-2-2-5-45" text:style-name="artikel">
              <text:p text:style-name="artikel_kop_titel"><text:span text:style-name="artikel_kop_label">Artikel</text:span> <text:span text:style-name="artikel_kop_nr">5:37</text:span> Beperking verkeer in natuurgebieden </text:p>
              <text:list text:style-name="id1-3-2-2-5-45-2">
                <text:list-item text:style-override="id1-3-2-2-5-45-2">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5-45-3">
                  <text:number>2.</text:number>
                  <text:p text:style-name="al">Het verbod van het eerste lid is niet van toepassing op door het college aangewezen terreinen. Het college kan daarbij regels stellen voor het gebruik van deze terreinen in het belang van: </text:p>
                  <text:list text:style-name="id1-3-2-2-5-45-3-3">
                    <text:list-item text:style-override="id1-3-2-2-5-45-3-3-1">
                      <text:number>a.</text:number>
                      <text:p text:style-name="al">het voorkomen van overlast;</text:p>
                    </text:list-item>
                    <text:list-item text:style-override="id1-3-2-2-5-45-3-3-2">
                      <text:number>b.</text:number>
                      <text:p text:style-name="al">de bescherming van natuur- of milieuwaarden;</text:p>
                    </text:list-item>
                    <text:list-item text:style-override="id1-3-2-2-5-45-3-3-3">
                      <text:number>c.</text:number>
                      <text:p text:style-name="al">de veiligheid van het publiek.</text:p>
                    </text:list-item>
                  </text:list>
                </text:list-item>
                <text:list-item text:style-override="id1-3-2-2-5-45-4">
                  <text:number>3.</text:number>
                  <text:p text:style-name="al">Het verbod in het eerste lid geldt niet voor bestuurders van motorvoertuigen en bromfietsen en voor fietsers of berijders van paarden:</text:p>
                  <text:list text:style-name="id1-3-2-2-5-45-4-3">
                    <text:list-item text:style-override="id1-3-2-2-5-45-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45-4-3-2">
                      <text:number>b.</text:number>
                      <text:p text:style-name="al">die worden gebruikt in verband met beheer, onderhoud of exploitatie van de terreinen als in het eerste lid bedoeld;</text:p>
                    </text:list-item>
                    <text:list-item text:style-override="id1-3-2-2-5-45-4-3-3">
                      <text:number>c.</text:number>
                      <text:p text:style-name="al">die worden gebruikt in verband met werken die krachtens wettelijk voorschrift moeten worden uitgevoerd;</text:p>
                    </text:list-item>
                    <text:list-item text:style-override="id1-3-2-2-5-45-4-3-4">
                      <text:number>d.</text:number>
                      <text:p text:style-name="al">van de zakelijk gerechtigden, huurders en pachters van percelen die gelegen zijn binnen de terreinen als in het eerste lid bedoeld;</text:p>
                    </text:list-item>
                    <text:list-item text:style-override="id1-3-2-2-5-45-4-3-5">
                      <text:number>e.</text:number>
                      <text:p text:style-name="al">voor het verkeer ten behoeve van bezoek en van de verzorging van de onder d bedoelde personen.</text:p>
                    </text:list-item>
                  </text:list>
                </text:list-item>
                <text:list-item text:style-override="id1-3-2-2-5-45-5">
                  <text:number>4.</text:number>
                  <text:p text:style-name="al">Het in het eerste lid gestelde verbod geldt voorts niet:</text:p>
                  <text:list text:style-name="id1-3-2-2-5-45-5-3">
                    <text:list-item text:style-override="id1-3-2-2-5-45-5-3-1">
                      <text:number>a.</text:number>
                      <text:p text:style-name="al">op wegen als bedoeld in artikel 1, eerste lid, onder b, van de Wegenverkeerswet 1994;</text:p>
                    </text:list-item>
                    <text:list-item text:style-override="id1-3-2-2-5-45-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45-6">
                  <text:number>5.</text:number>
                  <text:p text:style-name="al">Het college kan ontheffing verlenen van het in het eerste lid gestelde verbod.</text:p>
                </text:list-item>
              </text:list>
            </text:section>
            <text:section text:name="artikel_id1-3-2-2-5-46" text:style-name="artikel">
              <text:p text:style-name="artikel_kop_titel"><text:span text:style-name="artikel_kop_label"/> <text:span text:style-name="artikel_kop_nr"/> Afdeling 8 Verbod vuur te stoken</text:p>
              <text:p text:style-name="al"/>
            </text:section>
            <text:section text:name="artikel_id1-3-2-2-5-47" text:style-name="artikel">
              <text:p text:style-name="artikel_kop_titel"><text:span text:style-name="artikel_kop_label">Artikel</text:span> <text:span text:style-name="artikel_kop_nr">5:38</text:span> Verbod afvalstoffen te verbranden buiten inrichtingen of anderszins vuur te stoken</text:p>
              <text:list text:style-name="id1-3-2-2-5-47-2">
                <text:list-item text:style-override="id1-3-2-2-5-47-2">
                  <text:number>1.</text:number>
                  <text:p text:style-name="al">Het is verboden in de openlucht afvalstoffen te verbranden buiten inrichtingen in de zin van de Wet milieubeheer of anderszins vuur aan te leggen, te stoken of te hebben.</text:p>
                </text:list-item>
                <text:list-item text:style-override="id1-3-2-2-5-47-3">
                  <text:number>2.</text:number>
                  <text:p text:style-name="al">Mits er geen sprake is van gevaar, overlast of hinder voor de omgeving, is het verbod niet van toepassing op: </text:p>
                  <text:list text:style-name="id1-3-2-2-5-47-3-3">
                    <text:list-item text:style-override="id1-3-2-2-5-47-3-3-1">
                      <text:number>a.</text:number>
                      <text:p text:style-name="al">verlichting door middel van kaarsen, fakkels en dergelijke; </text:p>
                    </text:list-item>
                    <text:list-item text:style-override="id1-3-2-2-5-47-3-3-2">
                      <text:number>b.</text:number>
                      <text:p text:style-name="al">sfeervuren zoals terrashaarden en vuurkorven, indien geen afvalstoffen worden verbrand; </text:p>
                    </text:list-item>
                    <text:list-item text:style-override="id1-3-2-2-5-47-3-3-3">
                      <text:number>c.</text:number>
                      <text:p text:style-name="al">vuur voor koken, bakken en braden. </text:p>
                    </text:list-item>
                  </text:list>
                </text:list-item>
                <text:list-item text:style-override="id1-3-2-2-5-47-4">
                  <text:number>3.</text:number>
                  <text:p text:style-name="al">Het college kan van dit verbod ontheffing verlenen.</text:p>
                </text:list-item>
                <text:list-item text:style-override="id1-3-2-2-5-47-5">
                  <text:number>4.</text:number>
                  <text:p text:style-name="al">Onverminderd het bepaalde in artikel 1:9 kan de ontheffing worden geweigerd ter bescherming van de flora en fauna.</text:p>
                </text:list-item>
                <text:list-item text:style-override="id1-3-2-2-5-47-6">
                  <text:number>5.</text:number>
                  <text:p text:style-name="al">Het verbod geldt niet voor zover in het geregelde onderwerp wordt voorzien door artikel 429, aanhef en onder 1 of 3, van het Wetboek van Strafrecht of de Provinciale milieuverordening.</text:p>
                </text:list-item>
              </text:list>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1">
                  <text:number>1.</text:number>
                  <text:p text:style-name="al"> Overtreding van het bij of krachtens de volgende artikelen bepaalde en de op grond van artikel 1.4 daarbij gegeven voorschriften en beperkingen wordt gestraft met een geldboete van de eerste categorie: </text:p>
                  <text:p text:style-name="al">2:1 (samenscholing en ongeregeldheden); </text:p>
                  <text:p text:style-name="al">2:6 (beperking verspreiden geschreven en gedrukte stukken); </text:p>
                  <text:p text:style-name="al">2:9 (straatartiest); </text:p>
                  <text:p text:style-name="al">2:10 (voorwerpen op de weg); </text:p>
                  <text:p text:style-name="al">2:11 (aanleggen etc. weg); </text:p>
                  <text:p text:style-name="al">2:12 (aanleggen etc. uitweg); </text:p>
                  <text:p text:style-name="al">2:15 (hinderlijke beplanting); </text:p>
                  <text:p text:style-name="al">2:16 (openen straatkolken e.d.); </text:p>
                  <text:p text:style-name="al">2:18 (rookverbod in bossen en natuurterreinen); </text:p>
                  <text:p text:style-name="al">2:21 (voorzieningen voor verkeer en verlichting); </text:p>
                  <text:p text:style-name="al">2:22 (objecten onder hoogspanningslijn); </text:p>
                  <text:p text:style-name="al">2:23 (veiligheid op het ijs); </text:p>
                  <text:p text:style-name="al">2:33 (aanwezigheid in gesloten horecabedrijf); </text:p>
                  <text:p text:style-name="al">2:35 (ordeverstoring in horecabedrijf); </text:p>
                  <text:p text:style-name="al">2:39 (betreden gesloten woning of lokaal); </text:p>
                  <text:p text:style-name="al">2;40 (plakken en kladden); </text:p>
                  <text:p text:style-name="al">2:41 (vervoer plakgereedschap); </text:p>
                  <text:p text:style-name="al">2:42 (vervoer inbrekerswerktuigen); </text:p>
                  <text:p text:style-name="al">2:45 (hinderlijk gedrag op openbare plaatsen); </text:p>
                  <text:p text:style-name="al">2:46 (hinderlijk drankgebruik); </text:p>
                  <text:p text:style-name="al">2:47 (verboden gedrag bij of in gebouwen);</text:p>
                  <text:p text:style-name="al">2:48 (hinderlijk gedrag in voor publiek toegankelijke ruimten);</text:p>
                  <text:p text:style-name="al">2:49 (overlast fiets of bromfiets op markt- en kermisterrein); </text:p>
                  <text:p text:style-name="al">2:54 (loslopende honden); </text:p>
                  <text:p text:style-name="al">2:55 (verontreiniging door honden); </text:p>
                  <text:p text:style-name="al">2:56 (gevaarlijke honden); </text:p>
                  <text:p text:style-name="al">2:57 (houden van hinderlijke of schadelijke dieren); </text:p>
                  <text:p text:style-name="al">2:69 (gebruik van carbid)</text:p>
                  <text:p text:style-name="al">2:73 (bezigen van consumentenvuurwerk tijdens de jaarwisseling);</text:p>
                  <text:p text:style-name="al">3:9 (straatprostitutie); </text:p>
                  <text:p text:style-name="al">3:10 (sekswinkels); </text:p>
                  <text:p text:style-name="al">3:11 (tonen pornografische afbeeldingen); </text:p>
                  <text:p text:style-name="al">4:4 (overige geluidhinder); </text:p>
                  <text:p text:style-name="al">4:8 (natuurlijke behoefte doen); </text:p>
                  <text:p text:style-name="al">4:21 (verbod hinderlijke of gevaarlijke reclame); </text:p>
                  <text:p text:style-name="al">4:24 (recreatief nachtverblijf buiten kampeerterreinen); </text:p>
                  <text:p text:style-name="al">5:2 (parkeren voertuigen autobedrijf); </text:p>
                  <text:p text:style-name="al">5:3 (te koop aanbieden voertuigen); </text:p>
                  <text:p text:style-name="al">5:4 (defecte voertuigen); </text:p>
                  <text:p text:style-name="al">5:5 (voertuigwrakken); </text:p>
                  <text:p text:style-name="al">5:6 (caravans e.d. op de weg); </text:p>
                  <text:p text:style-name="al">5:7 (parkeren reclamevoertuigen); </text:p>
                  <text:p text:style-name="al">5:8 (parkeren van grote voertuigen); </text:p>
                  <text:p text:style-name="al">5:9 (parkeren van uitzichtbelemmerende voertuigen); </text:p>
                  <text:p text:style-name="al">5:11 (aantasting groenvoorziening); </text:p>
                  <text:p text:style-name="al">5:23 (voorwerpen in openbaar water); </text:p>
                  <text:p text:style-name="al">5:24 (ligplaats woonschepen en vaartuigen); </text:p>
                  <text:p text:style-name="al">5:26 (verbod innemen ligplaats); </text:p>
                  <text:p text:style-name="al">5:27 (beschadigen waterstaatswerken); </text:p>
                  <text:p text:style-name="al">5:28 (reddingsmiddelen); </text:p>
                  <text:p text:style-name="al">5:29 (veiligheid op het water; </text:p>
                  <text:p text:style-name="al">5:30 (overlast aan vaartuigen); </text:p>
                  <text:p text:style-name="al">5:35 (vaartuigwrakken);</text:p>
                  <text:p text:style-name="al">5:36 (crossterreinen); </text:p>
                  <text:p text:style-name="al">5:37 (beperking verkeer in natuurgebieden); </text:p>
                  <text:p text:style-name="al">5:38 (verbod afvalstoffen te verbranden of anderszins vuur stoken).</text:p>
                </text:list-item>
                <text:list-item text:style-override="id1-3-2-2-6-2-2-2">
                  <text:number>2.</text:number>
                  <text:p text:style-name="al"> 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 </text:p>
                  <text:p text:style-name="al">2:25 (evenement); </text:p>
                  <text:p text:style-name="al">2:26 (ordeverstoring bij evenementen); </text:p>
                  <text:p text:style-name="al">2:30 (exploiteren van terrassen); </text:p>
                  <text:p text:style-name="al">2:31 (sluitingstijden horecabedrijf); </text:p>
                  <text:p text:style-name="al">2:34 (handel in horecabedrijven); </text:p>
                  <text:p text:style-name="al">2:35 (ordeverstoring in horecabedrijf)</text:p>
                  <text:p text:style-name="al">2:37 (speelgelegenheden); </text:p>
                  <text:p text:style-name="al">2:71 (gebiedsontzegging)</text:p>
                  <text:p text:style-name="al">2:72 (verkoop consumentenvuurwerk); </text:p>
                  <text:p text:style-name="al">2:75 (drugshandel op straat); </text:p>
                  <text:p text:style-name="al">3:4 (seksinrichtingen); </text:p>
                  <text:p text:style-name="al">3:6 (sluitingstijden seksinrichtingen); </text:p>
                  <text:p text:style-name="al">3:8 (aanwezigheid van en toezicht door exploitant en beheerder);</text:p>
                  <text:p text:style-name="al">4:10 (kapverbod); </text:p>
                  <text:p text:style-name="al">4:14 (herplantplicht)</text:p>
                  <text:p text:style-name="al">5:13 (collecte); </text:p>
                  <text:p text:style-name="al">5:15 (venten); </text:p>
                  <text:p text:style-name="al">5:18 (standplaatsen);</text:p>
                  <text:p text:style-name="al">5:22 (snuffelmarkten).</text:p>
                </text:list-item>
                <text:list-item text:style-override="id1-3-2-2-6-2-2-3">
                  <text:number>3.</text:number>
                  <text:p text:style-name="al"> In afwijking van het eerste en tweede lid is artikel 1a van de Wet op de economische delicten van toepassing op overtreding van het bepaalde bij of krachtens de artikelen 2.10, vijfde lid, art. 2:11, tweede lid en art. 4:10,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door het college daartoe aangewezen toezichthouders.</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Overgangsbepaling</text:p>
              <text:p text:style-name="al">Besluiten, genomen krachtens de verordening bedoeld in artikel 6:5, derde lid, die golden op het moment van de inwerkingtreding van deze verordening en waarvoor deze verordening overeenkomstige besluiten kent, gelden als besluiten genomen krachtens deze verordening.</text:p>
            </text:section>
            <text:section text:name="artikel_id1-3-2-2-6-6" text:style-name="artikel">
              <text:p text:style-name="artikel_kop_titel"><text:span text:style-name="artikel_kop_label">Artikel</text:span> <text:span text:style-name="artikel_kop_nr">6:5</text:span> Citeertitel en Inwerkingtreding</text:p>
              <text:list text:style-name="id1-3-2-2-6-6-2">
                <text:list-item text:style-override="id1-3-2-2-6-6-2">
                  <text:number>1.</text:number>
                  <text:p text:style-name="al">Deze verordening wordt aangehaald als: Algemene plaatselijke verordening Opsterland 2018.</text:p>
                </text:list-item>
                <text:list-item text:style-override="id1-3-2-2-6-6-3">
                  <text:number>2.</text:number>
                  <text:p text:style-name="al">Deze verordening treedt in werking op 1 maart 2018.</text:p>
                </text:list-item>
                <text:list-item text:style-override="id1-3-2-2-6-6-4">
                  <text:number>3.</text:number>
                  <text:p text:style-name="al">Gelijktijdig met de inwerkingtreding van deze verordening wordt de Algemene plaatselijke verordening Opsterland 2017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5 februari 2018</text:span></text:p>
            <text:p><text:span text:style-name="functie">De griffier, </text:span></text:p>
            <text:p><text:span text:style-name="functie">Ieke Zwart </text:span></text:p>
            <text:p><text:span text:style-name="functie">De voorzitter, </text:span></text:p>
            <text:p><text:span text:style-name="functie">Ellen van Sel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870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0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0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Opst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02</meta:user-defined>
    <meta:user-defined meta:name="OVERHEIDop.GmbID/DC.identifier">gmb-2018-38702</meta:user-defined>
    <meta:user-defined meta:name="OVERHEID.TaxonomieBeleidsagenda/OVERHEID.category">Openbare orde en veiligheid | Organisatie en beleid</meta:user-defined>
    <meta:user-defined meta:name="OVERHEID.Gemeente/DC.spatial">Opsterland</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op.versieInformatie"/>
  </office:meta>
</office:document-meta>
</file>