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eiken bijgebouw op het perceel Schildersweg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februari 2018 heeft de gemeente Dalfsen een aanvraag ontvangen voor het plaatsen van een eiken bijgebouw op het perceel Schildersweg 32 in Dalfsen. De aanvraag is geregistreerd onder zaaknummer Z/18/57640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69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9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eiken bijgebouw op het perceel Schildersweg 3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698</meta:user-defined>
    <meta:user-defined meta:name="OVERHEIDop.GmbID/DC.identifier">gmb-2018-38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18 503285</meta:user-defined>
    <meta:user-defined meta:name="OVERHEIDop.versieInformatie"/>
  </office:meta>
</office:document-meta>
</file>