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5-1-1">
      <style:table-column-properties style:rel-column-width="4*"/>
    </style:style>
    <style:style style:family="table-column" style:parent-style-name="colspec" style:name="id1-3-2-2-1-15-1-2">
      <style:table-column-properties style:rel-column-width="21*"/>
    </style:style>
    <style:style style:family="table-column" style:parent-style-name="colspec" style:name="id1-3-2-2-1-15-1-3">
      <style:table-column-properties style:rel-column-width="18*"/>
    </style:style>
    <style:style style:family="table-column" style:parent-style-name="colspec" style:name="id1-3-2-2-1-15-1-4">
      <style:table-column-properties style:rel-column-width="6*"/>
    </style:style>
    <style:style style:family="table-column" style:parent-style-name="colspec" style:name="id1-3-2-2-1-15-1-5">
      <style:table-column-properties style:rel-column-width="11*"/>
    </style:style>
    <style:style style:family="table-column" style:parent-style-name="colspec" style:name="id1-3-2-2-1-15-1-6">
      <style:table-column-properties style:rel-column-width="18*"/>
    </style:style>
    <style:style style:family="table-column" style:parent-style-name="colspec" style:name="id1-3-2-2-1-15-1-7">
      <style:table-column-properties style:rel-column-width="17*"/>
    </style:style>
    <style:style style:family="table-column" style:parent-style-name="colspec" style:name="id1-3-2-2-1-18-1-1">
      <style:table-column-properties style:rel-column-width="5*"/>
    </style:style>
    <style:style style:family="table-column" style:parent-style-name="colspec" style:name="id1-3-2-2-1-18-1-2">
      <style:table-column-properties style:rel-column-width="21*"/>
    </style:style>
    <style:style style:family="table-column" style:parent-style-name="colspec" style:name="id1-3-2-2-1-18-1-3">
      <style:table-column-properties style:rel-column-width="18*"/>
    </style:style>
    <style:style style:family="table-column" style:parent-style-name="colspec" style:name="id1-3-2-2-1-18-1-4">
      <style:table-column-properties style:rel-column-width="6*"/>
    </style:style>
    <style:style style:family="table-column" style:parent-style-name="colspec" style:name="id1-3-2-2-1-18-1-5">
      <style:table-column-properties style:rel-column-width="11*"/>
    </style:style>
    <style:style style:family="table-column" style:parent-style-name="colspec" style:name="id1-3-2-2-1-18-1-6">
      <style:table-column-properties style:rel-column-width="18*"/>
    </style:style>
    <style:style style:family="table-column" style:parent-style-name="colspec" style:name="id1-3-2-2-1-18-1-7">
      <style:table-column-properties style:rel-column-width="17*"/>
    </style:style>
    <style:style style:family="table-column" style:parent-style-name="colspec" style:name="id1-3-2-2-1-21-1-1">
      <style:table-column-properties style:rel-column-width="5*"/>
    </style:style>
    <style:style style:family="table-column" style:parent-style-name="colspec" style:name="id1-3-2-2-1-21-1-2">
      <style:table-column-properties style:rel-column-width="21*"/>
    </style:style>
    <style:style style:family="table-column" style:parent-style-name="colspec" style:name="id1-3-2-2-1-21-1-3">
      <style:table-column-properties style:rel-column-width="18*"/>
    </style:style>
    <style:style style:family="table-column" style:parent-style-name="colspec" style:name="id1-3-2-2-1-21-1-4">
      <style:table-column-properties style:rel-column-width="6*"/>
    </style:style>
    <style:style style:family="table-column" style:parent-style-name="colspec" style:name="id1-3-2-2-1-21-1-5">
      <style:table-column-properties style:rel-column-width="11*"/>
    </style:style>
    <style:style style:family="table-column" style:parent-style-name="colspec" style:name="id1-3-2-2-1-21-1-6">
      <style:table-column-properties style:rel-column-width="18*"/>
    </style:style>
    <style:style style:family="table-column" style:parent-style-name="colspec" style:name="id1-3-2-2-1-21-1-7">
      <style:table-column-properties style:rel-column-width="17*"/>
    </style:style>
  </office:automatic-styles>
  <office:body>
    <office:text>
      <text:p text:style-name="new_page_staatscourant"/>
      <text:p text:style-name="single-kop-titel">5e Wijziging Bevoegdhedenlijst</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van 29 januari 2018, kenmerk 18ADV00038;</text:p>
            <text:p text:style-name="al">gelet op artikel 10:1 e.v. van de Algemene wet bestuursrecht;</text:p>
            <text:p text:style-name="al">gelet op het Bevoegdhedenbesluit en de Bevoegdhedenlijst;</text:p>
            <text:p text:style-name="al">besluit vast te stellen de volgende wijziging van de Bevoegdhedenlij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college besluit:</text:p>
            <text:list text:style-name="id1-3-2-2-1-3">
              <text:list-item text:style-override="id1-3-2-2-1-3-1">
                <text:number>a.</text:number>
                <text:p text:style-name="al">de bevoegdheden genoemd in Paragraaf 2.1.3. Inkoop en aanbesteding te wijzigen en aan te vullen met bevoegdheden inzake concessies en sociale en overige specifieke diensten;</text:p>
              </text:list-item>
              <text:list-item text:style-override="id1-3-2-2-1-3-2">
                <text:number>b.</text:number>
                <text:p text:style-name="al">de formulering van het begrip ‘bevoegdheid’ genoemd in Paragraaf 2.1.3 te vervangen en de bevoegdheden in Paragraaf 2.1.3 aan te vullen door in de bijbehorende kolom ‘Door’ de letter ‘B’ voor burgemeester toe te voegen en in de kolom ‘Soort’ de begrippen ‘volmacht en machtiging’ toe te voegen. </text:p>
              </text:list-item>
            </text:list>
            <text:p text:style-name="al"/>
            <text:p text:style-name="al">Paragraaf 2.1.3 Inkoop en aanbesteding wordt als volgt: </text:p>
            <text:p text:style-name="al"/>
            <text:p text:style-name="al">
            <text:span text:style-name="nadrukvet">Paragraaf 2.1.3 Inkoop en aanbesteding </text:span>
          </text:p>
            <text:p text:style-name="al">In deze paragraaf wordt verstaan onder “bevoegdheid”: alle (rechts)handelingen, feitelijke handelingen en besluiten inzake (uitvoering van) inkoop- en aanbestedingstrajecten, zoals het nemen van aanbestedingsbesluiten en gunningsbesluiten (zowel het voornemen tot gunning als definitieve gunning), het vaststellen van Nota’s van Inlichtingen, het ondertekenen van brieven en processen-verbaal, het aangaan en ondertekenen van overeenkomsten met betrekking tot leveringen, (sociale en overige specifieke) diensten, werken en concessies, het aangaan en ondertekenen van verwerkersovereenkomsten, en het ondertekenen van andere stukken namens de gemeente. </text:p>
            <text:p text:style-name="al"/>
            <text:p text:style-name="al">De bevoegdheid geldt niet voor het ondertekenen van overeenkomsten die representatief of bestuursgevoelig zijn. Die overeenkomsten worden door de burgemeester zelf ondertekend of er wordt in overleg een specifieke volmacht verleend.</text:p>
            <text:p text:style-name="al"/>
            <text:p text:style-name="al">Een ‘zwaardere’ aanbestedingsvorm/procedure dan bij bijzonderheden aangegeven, is desgewenst toegestaan, een ‘lichtere vorm/procedure echter niet.</text:p>
            <text:p text:style-name="al"/>
            <text:p text:style-name="al">
            <text:span text:style-name="nadrukvet">Drempels voor overheidsopdrachten voor leveringen, diensten en werken</text:span>
          </text:p>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column table:style-name="id1-3-2-2-1-15-1-6"/>
                <table:table-column table:style-name="id1-3-2-2-1-15-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iensten en leveringen tot € 50.000,00 excl. BTW</text:p>
                  </table:table-cell>
                  <table:table-cell table:style-name="entry" table:number-rows-spanned="1" table:number-columns-spanned="1">
                    <text:p text:style-name="table_al">Aanbestedingswet en Gids </text:p>
                    <text:p text:style-name="table_al">Proportionaliteit</text:p>
                  </table:table-cell>
                  <table:table-cell table:style-name="entry" table:number-rows-spanned="1" table:number-columns-spanned="1">
                    <text:p text:style-name="table_al">B en W, B</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Teammanager</text:p>
                  </table:table-cell>
                  <table:table-cell table:style-name="entry" table:number-rows-spanned="1" table:number-columns-spanned="1">
                    <text:p text:style-name="table_al">Enkelvoudig onderhands </text:p>
                    <text:p text:style-name="table_al">(één offert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iensten en leveringen van € 50.000,00 tot</text:p>
                    <text:p text:style-name="table_al">€ 100.000,00 excl. BTW</text:p>
                  </table:table-cell>
                  <table:table-cell table:style-name="entry" table:number-rows-spanned="1" table:number-columns-spanned="1">
                    <text:p text:style-name="table_al">Aanbestedingswet en Gids </text:p>
                    <text:p text:style-name="table_al">Proportionaliteit</text:p>
                  </table:table-cell>
                  <table:table-cell table:style-name="entry" table:number-rows-spanned="1" table:number-columns-spanned="1">
                    <text:p text:style-name="table_al">B en W, B</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Meervoudig onderhands </text:p>
                    <text:p text:style-name="table_al">Minimaal drie offerte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iensten en leveringen van €100.000,00 tot Europees drempelbedrag excl. BTW</text:p>
                  </table:table-cell>
                  <table:table-cell table:style-name="entry" table:number-rows-spanned="1" table:number-columns-spanned="1">
                    <text:p text:style-name="table_al">Aanbestedingswet en Gids Proportionaliteit</text:p>
                  </table:table-cell>
                  <table:table-cell table:style-name="entry" table:number-rows-spanned="1" table:number-columns-spanned="1">
                    <text:p text:style-name="table_al">B en W, B</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Directie</text:p>
                  </table:table-cell>
                  <table:table-cell table:style-name="entry" table:number-rows-spanned="1" table:number-columns-spanned="1">
                    <text:p text:style-name="table_al">Meervoudig onderhands </text:p>
                    <text:p text:style-name="table_al">Minimaal drie offerte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iensten <text:span text:style-name="nadrukcur">ten behoeve van bedrijfsvoering</text:span> vanaf Europees drempelbedrag tot € 3.000.000 excl. BTW</text:p>
                  </table:table-cell>
                  <table:table-cell table:style-name="entry" table:number-rows-spanned="1" table:number-columns-spanned="1">
                    <text:p text:style-name="table_al">Aanbestedingswet en Gids Proportionaliteit</text:p>
                  </table:table-cell>
                  <table:table-cell table:style-name="entry" table:number-rows-spanned="1" table:number-columns-spanned="1">
                    <text:p text:style-name="table_al">B en W, B</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Directie</text:p>
                  </table:table-cell>
                  <table:table-cell table:style-name="entry" table:number-rows-spanned="1" table:number-columns-spanned="1">
                    <text:p text:style-name="table_al">Europees openbaa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erken tot € 75.000,00 excl. BTW</text:p>
                  </table:table-cell>
                  <table:table-cell table:style-name="entry" table:number-rows-spanned="1" table:number-columns-spanned="1">
                    <text:p text:style-name="table_al">Aanbestedingswet en Gids Proportionaliteit</text:p>
                  </table:table-cell>
                  <table:table-cell table:style-name="entry" table:number-rows-spanned="1" table:number-columns-spanned="1">
                    <text:p text:style-name="table_al">B en W, B</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Teammanager</text:p>
                  </table:table-cell>
                  <table:table-cell table:style-name="entry" table:number-rows-spanned="1" table:number-columns-spanned="1">
                    <text:p text:style-name="table_al">Enkelvoudig onderhands (één offert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erken van € 75.000,00 tot € 125.000,00 excl. BTW</text:p>
                  </table:table-cell>
                  <table:table-cell table:style-name="entry" table:number-rows-spanned="1" table:number-columns-spanned="1">
                    <text:p text:style-name="table_al">Aanbestedingswet en Gids Proportionaliteit</text:p>
                  </table:table-cell>
                  <table:table-cell table:style-name="entry" table:number-rows-spanned="1" table:number-columns-spanned="1">
                    <text:p text:style-name="table_al">B en W, B</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Enkelvoudig onderhands (één offert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erken van € 125.000,00 tot € 150.000,00 excl. BTW</text:p>
                  </table:table-cell>
                  <table:table-cell table:style-name="entry" table:number-rows-spanned="1" table:number-columns-spanned="1">
                    <text:p text:style-name="table_al">Aanbestedingswet en Gids Proportionaliteit</text:p>
                  </table:table-cell>
                  <table:table-cell table:style-name="entry" table:number-rows-spanned="1" table:number-columns-spanned="1">
                    <text:p text:style-name="table_al">B en W, B</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Meervoudig onderhands Minimaal drie offerte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erken van € 150.000,00 tot € 3.000.000,00 excl. BTW</text:p>
                  </table:table-cell>
                  <table:table-cell table:style-name="entry" table:number-rows-spanned="1" table:number-columns-spanned="1">
                    <text:p text:style-name="table_al">Aanbestedingswet en Gids Proportionaliteit</text:p>
                  </table:table-cell>
                  <table:table-cell table:style-name="entry" table:number-rows-spanned="1" table:number-columns-spanned="1">
                    <text:p text:style-name="table_al">B en W, B</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Directie</text:p>
                  </table:table-cell>
                  <table:table-cell table:style-name="entry" table:number-rows-spanned="1" table:number-columns-spanned="1">
                    <text:p text:style-name="table_al">Meervoudig onderhands Minimaal drie offertes</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slissen tot het toestaan van een lichtere aanbestedingsvorm/-procedure dan de voorgeschreven aanbestedingsvorm-/procedure ingeval van een opdracht onder de Europese drempels of een dienst ten behoeve van bedrijfsvoering.</text:p>
                  </table:table-cell>
                  <table:table-cell table:style-name="entry" table:number-rows-spanned="1" table:number-columns-spanned="1">
                    <text:p text:style-name="table_al"/>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lleen op basis van deugdelijk onderbouwde motivering en na positief advies van een inkoopadviseur van het SSC.</text:p>
                  </table:table-cell>
                </table:table-row>
              </table:table>
              <text:p text:style-name="table_bottom"/>
            </text:section>
            <text:p text:style-name="al"/>
            <text:p text:style-name="al">
            <text:span text:style-name="nadrukvet">Drempels voor overheidsopdrachten voor concessies voor diensten en werken</text:span>
          </text:p>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column table:style-name="id1-3-2-2-1-18-1-6"/>
                <table:table-column table:style-name="id1-3-2-2-1-18-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Concessies tot € 50.000,00 excl. BTW</text:p>
                  </table:table-cell>
                  <table:table-cell table:style-name="entry" table:number-rows-spanned="1" table:number-columns-spanned="1">
                    <text:p text:style-name="table_al">Aanbestedingswet en Gids Proportionaliteit</text:p>
                  </table:table-cell>
                  <table:table-cell table:style-name="entry" table:number-rows-spanned="1" table:number-columns-spanned="1">
                    <text:p text:style-name="table_al">B en W, B</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Teammanager</text:p>
                  </table:table-cell>
                  <table:table-cell table:style-name="entry" table:number-rows-spanned="1" table:number-columns-spanned="1">
                    <text:p text:style-name="table_al">Enkelvoudig onderhands </text:p>
                    <text:p text:style-name="table_al">(één offerte)</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oncessies voor diensten van € 50.000,00 tot Europese drempelbedragen exclusief BTW</text:p>
                  </table:table-cell>
                  <table:table-cell table:style-name="entry" table:number-rows-spanned="1" table:number-columns-spanned="1">
                    <text:p text:style-name="table_al">Aanbestedingswet en Gids Proportionaliteit</text:p>
                  </table:table-cell>
                  <table:table-cell table:style-name="entry" table:number-rows-spanned="1" table:number-columns-spanned="1">
                    <text:p text:style-name="table_al">B en W, B</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Meervoudig onderhands </text:p>
                    <text:p text:style-name="table_al">Minimaal drie offertes</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Concessies voor werken van €50.000 tot € 150.000,00 excl. BTW</text:p>
                  </table:table-cell>
                  <table:table-cell table:style-name="entry" table:number-rows-spanned="1" table:number-columns-spanned="1">
                    <text:p text:style-name="table_al">Aanbestedingswet en Gids Proportionaliteit</text:p>
                  </table:table-cell>
                  <table:table-cell table:style-name="entry" table:number-rows-spanned="1" table:number-columns-spanned="1">
                    <text:p text:style-name="table_al">B en W, B</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Meervoudig onderhands </text:p>
                    <text:p text:style-name="table_al">Minimaal 3 offertes</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Concessies voor werken van € 150.000,00 excl. BTW tot Europees drempelbedrag excl. BTW</text:p>
                  </table:table-cell>
                  <table:table-cell table:style-name="entry" table:number-rows-spanned="1" table:number-columns-spanned="1">
                    <text:p text:style-name="table_al">Aanbestedingswet en Gids Proportionaliteit</text:p>
                  </table:table-cell>
                  <table:table-cell table:style-name="entry" table:number-rows-spanned="1" table:number-columns-spanned="1">
                    <text:p text:style-name="table_al">B en W, B</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Directie</text:p>
                  </table:table-cell>
                  <table:table-cell table:style-name="entry" table:number-rows-spanned="1" table:number-columns-spanned="1">
                    <text:p text:style-name="table_al">Meervoudig onderhands</text:p>
                    <text:p text:style-name="table_al">Minimaal 3 offertes</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slissen tot het toestaan van een lichtere aanbestedingsvorm/-</text:p>
                    <text:p text:style-name="table_al">procedure dan de voorgeschreven aanbestedingsvorm-/procedure ingeval van een opdracht onder de Europese drempels of een dienst ten behoeve van bedrijfsvoering.</text:p>
                  </table:table-cell>
                  <table:table-cell table:style-name="entry" table:number-rows-spanned="1" table:number-columns-spanned="1">
                    <text:p text:style-name="table_al"/>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lleen op basis van deugdelijk onderbouwde motivering en na positief advies van een inkoopadviseur van het SSC.</text:p>
                  </table:table-cell>
                </table:table-row>
              </table:table>
              <text:p text:style-name="table_bottom"/>
            </text:section>
            <text:p text:style-name="al"/>
            <text:p text:style-name="al">
            <text:span text:style-name="nadrukvet">Drempels voor ‘Sociale en andere specifieke diensten’</text:span>
          </text:p>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column table:style-name="id1-3-2-2-1-21-1-5"/>
                <table:table-column table:style-name="id1-3-2-2-1-21-1-6"/>
                <table:table-column table:style-name="id1-3-2-2-1-21-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Sociale en andere specifieke diensten tot € 50.000,00 excl. BTW</text:p>
                  </table:table-cell>
                  <table:table-cell table:style-name="entry" table:number-rows-spanned="1" table:number-columns-spanned="1">
                    <text:p text:style-name="table_al">Aanbestedingswet en Gids Proportionaliteit</text:p>
                  </table:table-cell>
                  <table:table-cell table:style-name="entry" table:number-rows-spanned="1" table:number-columns-spanned="1">
                    <text:p text:style-name="table_al">B en W, B</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Teammanager</text:p>
                  </table:table-cell>
                  <table:table-cell table:style-name="entry" table:number-rows-spanned="1" table:number-columns-spanned="1">
                    <text:p text:style-name="table_al">Enkelvoudig onderhands </text:p>
                    <text:p text:style-name="table_al">(één offerte)</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Sociale en andere specifieke diensten van € 50.000,00 tot € 150.000,00 excl. BTW</text:p>
                  </table:table-cell>
                  <table:table-cell table:style-name="entry" table:number-rows-spanned="1" table:number-columns-spanned="1">
                    <text:p text:style-name="table_al">Aanbestedingswet en Gids Proportionaliteit</text:p>
                  </table:table-cell>
                  <table:table-cell table:style-name="entry" table:number-rows-spanned="1" table:number-columns-spanned="1">
                    <text:p text:style-name="table_al">B en W, B</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Meervoudig onderhands </text:p>
                    <text:p text:style-name="table_al">Minimaal drie offertes</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Sociale en andere specifieke diensten van € 150.000,00 excl. BTW tot 750.000,00 excl. BTW</text:p>
                  </table:table-cell>
                  <table:table-cell table:style-name="entry" table:number-rows-spanned="1" table:number-columns-spanned="1">
                    <text:p text:style-name="table_al">Aanbestedingswet en Gids Proportionaliteit</text:p>
                  </table:table-cell>
                  <table:table-cell table:style-name="entry" table:number-rows-spanned="1" table:number-columns-spanned="1">
                    <text:p text:style-name="table_al">B en W, B</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Directie</text:p>
                  </table:table-cell>
                  <table:table-cell table:style-name="entry" table:number-rows-spanned="1" table:number-columns-spanned="1">
                    <text:p text:style-name="table_al">Meervoudig onderhands</text:p>
                    <text:p text:style-name="table_al">Minimaal 3 offertes</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eslissen tot het toestaan van een lichtere aanbestedingsvorm/-procedure dan de voorgeschreven aanbestedingsvorm-/procedure ingeval van een opdracht onder de Europese drempels of een dienst ten behoeve van bedrijfsvoering.</text:p>
                  </table:table-cell>
                  <table:table-cell table:style-name="entry" table:number-rows-spanned="1" table:number-columns-spanned="1">
                    <text:p text:style-name="table_al"/>
                  </table:table-cell>
                  <table:table-cell table:style-name="entry" table:number-rows-spanned="1" table:number-columns-spanned="1">
                    <text:p text:style-name="table_al">B en W</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lleen op basis van deugdelijk onderbouwde motivering en na positief advies van een inkoopadviseur van het SSC.</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Het besluit treedt in werking op de dag na bekendmaking.</text:p>
            <text:p text:style-name="al"/>
          </text:section>
        </text:section>
        <text:section text:name="regeling-sluiting_id1-3-2-3" text:style-name="regeling-sluiting">
          <text:section text:name="ondertekening_id1-3-2-3-1">
            <text:p><text:span text:style-name="deze">Aldus vastgesteld in de collegevergadering van 13 februari 2018.</text:span></text:p>
            <text:p><text:span text:style-name="deze">Burgemeester en wethouders van de gemeente Kampen,</text:span></text:p>
            <text:p><text:span text:style-name="ondertekening_naam">
            <text:span text:style-name="achternaam">J.F. Goedegebure, </text:span>
          </text:span></text:p>
            <text:p><text:span text:style-name="functie"> secretaris </text:span></text:p>
            <text:p><text:span text:style-name="ondertekening_naam">
            <text:span text:style-name="achternaam">drs. mr. B. Koelewijn, </text:span>
          </text:span></text:p>
            <text:p><text:span text:style-name="functi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693</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693</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693</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5e Wijziging Bevoegdhedenlij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38693</meta:user-defined>
    <meta:user-defined meta:name="OVERHEIDop.GmbID/DC.identifier">gmb-2018-38693</meta:user-defined>
    <meta:user-defined meta:name="OVERHEID.TaxonomieBeleidsagenda/OVERHEID.category">Bestuur | Organisatie en beleid</meta:user-defined>
    <meta:user-defined meta:name="OVERHEID.Gemeente/DC.spatial">Kampen</meta:user-defined>
    <meta:user-defined meta:name="DC.source">artikel 10:1 van de Algemene wet bestuursrecht;1.0:c:BWBR0005537&amp;artikel=10%3A1&amp;g=2017-04-01</meta:user-defined>
    <meta:user-defined meta:name="OVERHEIDop.referentienummer">18ADV00038</meta:user-defined>
    <meta:user-defined meta:name="DCTERMS.alternative">Bevoegdhedenbesluit gemeente Kampen</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8-02-28</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02204_6</meta:user-defined>
    <meta:user-defined meta:name="OVERHEIDop.versieInformatie"/>
  </office:meta>
</office:document-meta>
</file>