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volkingsonderzoek </text:p>
      <text:section text:name="zakelijke-mededeling_id1-3-2" text:style-name="zakelijke-mededeling">
        <text:section text:name="zakelijke-mededeling-tekst_id1-3-2-1" text:style-name="zakelijke-mededeling-tekst">
          <text:section text:name="tekst_id1-3-2-1-1" text:style-name="tekst">
            <text:p text:style-name="last-al">Op 22 februari 2018 is op grond van artikel 5:18 van de APV vergunning verleend aan Bevolkingsonderzoek Midden West voor het in gebruik nemen van een standplaats t.b.v. het mobiele onderzoekscentrum voor borstkankeronderzoek. De standplaats wordt ingenomen vanaf de periode medio april tot en met eind augustus 2018 op het grasveld tussen Lijsterbeslaan 14 en 16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het college van Leusden, p/a secretariaat van de adviescommissie bezwaarschriften, postbus 150, 3830 AD Leusden. De termijn voor het indienen van een bezwaarschrift bedraagt zes weken na dag van verzending (22 februari 2018) van dit besluit.</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9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9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9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Bevolkingsonderz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91</meta:user-defined>
    <meta:user-defined meta:name="OVERHEIDop.GmbID/DC.identifier">gmb-2018-38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Lijsterbe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82 461073</meta:user-defined>
    <meta:user-defined meta:name="OVERHEIDop.versieInformatie"/>
  </office:meta>
</office:document-meta>
</file>