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88693 - de Uilenburg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Uilenburg 21 te Ewijk</text:p>
            <text:p text:style-name="tussenkopcur">Omschrijving : veranderen van de uitbouw aan de voorgevel</text:p>
            <text:p text:style-name="tussenkopcur">Datum ontvangst : 21 februari 2018</text:p>
            <text:p text:style-name="tussenkopcur">Zaaknummer ODRN : W.Z18.1024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8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8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8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88693 - de Uilenburg 2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81</meta:user-defined>
    <meta:user-defined meta:name="OVERHEIDop.GmbID/DC.identifier">gmb-2018-38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644BT 21</meta:user-defined>
    <meta:user-defined meta:name="OVERHEIDop.woonplaats">Ewijk</meta:user-defined>
    <meta:user-defined meta:name="OVERHEIDop.straatnaam">De Uilenbu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78719 430947</meta:user-defined>
    <meta:user-defined meta:name="OVERHEIDop.versieInformatie"/>
  </office:meta>
</office:document-meta>
</file>