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Hoofdstraat + dorpsplein, het organiseren van het Muziekfestival,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6 februari 2018 </text:p>
            <text:p text:style-name="common-al">Burgemeester en wethouders van Borger-Odoorn maken bekend dat deze vergunning is aangevraagd.</text:p>
            <text:p text:style-name="common-al"/>
            <text:p text:style-name="common-al">U kunt de aanvraag inzien in het Klantcontactcentrum.</text:p>
            <text:p text:style-name="common-al">
            <text:span text:style-name="nadrukvet">Borger</text:span>
          </text:p>
            <text:p text:style-name="common-al">Hoofdstraat + dorpsplein, aanvraag het organiseren van het Muziekfestival op zaterdag 26 mei 201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8680</text:span><text:line-break/><text:date style:data-style-name="dag" text:fixed="true" text:date-value="2018-02-23"/><text:line-break/><text:date style:data-style-name="jaar" text:fixed="true" text:date-value="2018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680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8680</text:span><text:date style:data-style-name="nicedate" text:fixed="true" text:date-value="2018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Hoofdstraat + dorpsplein, het organiseren van het Muziekfestival,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3</meta:user-defined>
    <meta:user-defined meta:name="OVERHEIDop.publicationIssue">38680</meta:user-defined>
    <meta:user-defined meta:name="OVERHEIDop.GmbID/DC.identifier">gmb-2018-3868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</meta:user-defined>
    <meta:user-defined meta:name="OVERHEIDop.woonplaats">Borger</meta:user-defined>
    <meta:user-defined meta:name="OVERHEIDop.straatnaam">De Weme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404 549478</meta:user-defined>
    <meta:user-defined meta:name="OVERHEIDop.versieInformatie"/>
  </office:meta>
</office:document-meta>
</file>