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7, 1261 EA, het plaatsen van een nieuw kozijn met 3 harmonica geschakelde deuren, verzonden 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span text:style-name="nadrukve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1</meta:user-defined>
    <meta:user-defined meta:name="OVERHEIDop.GmbID/DC.identifier">gmb-2018-38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A 21</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66 475913</meta:user-defined>
    <meta:user-defined meta:name="OVERHEIDop.versieInformatie"/>
  </office:meta>
</office:document-meta>
</file>