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innenweg 7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Happy Spirit Days’ van 15 tot en met 17      juni 2018 van 10:00 uur tot en met 19:00 uur op het perceel Binnenweg 7,      1261 EK Blaricum.</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65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5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5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innenweg 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59</meta:user-defined>
    <meta:user-defined meta:name="OVERHEIDop.GmbID/DC.identifier">gmb-2018-38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K 4</meta:user-defined>
    <meta:user-defined meta:name="OVERHEIDop.woonplaats">Blaricum</meta:user-defined>
    <meta:user-defined meta:name="OVERHEIDop.straatnaam">Binn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59 476233</meta:user-defined>
    <meta:user-defined meta:name="OVERHEIDop.versieInformatie"/>
  </office:meta>
</office:document-meta>
</file>