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Oude Naarderweg 1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Lentefeest bij de Schaapskooi” in en om de schaapskooi op het perceel Oude Naarderweg 1 op 2 april 2018 van 10.00 uur tot 12.00 uur, verzonden 12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65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5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5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ude Naarderweg 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56</meta:user-defined>
    <meta:user-defined meta:name="OVERHEIDop.GmbID/DC.identifier">gmb-2018-38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DS 1</meta:user-defined>
    <meta:user-defined meta:name="OVERHEIDop.woonplaats">Blaricum</meta:user-defined>
    <meta:user-defined meta:name="OVERHEIDop.straatnaam">Oude Naard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947 476399</meta:user-defined>
    <meta:user-defined meta:name="OVERHEIDop.versieInformatie"/>
  </office:meta>
</office:document-meta>
</file>