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Wet Algemene Bepalingen Omgevingsrecht Uitgebreide Voorbereidingsprocedure, brandveilig in gebruik nemen tijdelijk kinderopvanggebouw, Dijkgraafhof 1 (zaaknummer 42429-201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 van Zwolle maken bekend dat zij in het kader van de Wet algemene bepalingen omgevingsrecht voornemens zijn vergunning te verlenen:</text:span>
          </text:p>
            <text:p text:style-name="common-al">Kenmerk  : 42429-2017</text:p>
            <text:p text:style-name="common-al">Locatie    : <text:span text:style-name="nadrukvet">Dijkgraafhof 1 (aangevraagd als kadastraal perceel Zwolle S 6355 (Zandzegge))</text:span> te Zwolle</text:p>
            <text:p text:style-name="common-al">Voor     : het brandveilig in gebruik nemen van een het brandveilig in gebruik nemen van een tijdelijk 2-laags kinderopvanggebouw, bestaande uit de activiteit “het in gebruik nemen of gebruiken van een bouwwerk met het oog op de brandveiligheid”</text:p>
            <text:p text:style-name="common-al">De aanvraag, de ontwerpbeschikking en de bijbehorende stukken liggen met ingang van <text:span text:style-name="nadrukvet">24 februari tot en met 6 april 2018 ter inzage</text:span> in het Stadskantoor, Lübeckplein 2 te Zwolle tijdens openingstijden. </text:p>
            <text:p text:style-name="last-al">Tijdens de periode van terinzagelegging kunnen schriftelijk zienswijzen worden ingebracht. Zij moeten worden gericht aan ons college en worden verzonden aan de afdeling Fysieke Leefomgeving, sectie Vergunningen, Postbus 10007, 8000 GA Zwolle. In deze periode kunnen ook zienswijzen mondeling worden ingebracht. Als u van deze mogelijkheid gebruik wilt maken kunt u dit binnen genoemde termijn van terinzagelegging kenbaar maken op telefoonnummer 14038. Een medewerk(st)er van het team Juridische Ondersteuning van de afdeling Fysieke Leefomgeving, sectie Vergunningen neemt dan telefonisch contact met u op om uw mondelinge zienswijze te noteren. Wij maken u erop attent dat slechts beroep tegen de uiteindelijke beschikking kan worden ingediend als ook een zienswijze is ingebracht tegen de ontwerpbeschikking en men belanghebbende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8652</text:span><text:line-break/><text:date style:data-style-name="dag" text:fixed="true" text:date-value="2018-02-23"/><text:line-break/><text:date style:data-style-name="jaar" text:fixed="true" text:date-value="2018-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8652</text:span><text:date style:data-style-name="nicedate" text:fixed="true" text:date-value="2018-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8652</text:span><text:date style:data-style-name="nicedate" text:fixed="true" text:date-value="2018-0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chikking Wet Algemene Bepalingen Omgevingsrecht Uitgebreide Voorbereidingsprocedure, brandveilig in gebruik nemen tijdelijk kinderopvanggebouw, Dijkgraafhof 1 (zaaknummer 42429-201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3</meta:user-defined>
    <meta:user-defined meta:name="OVERHEIDop.publicationIssue">38652</meta:user-defined>
    <meta:user-defined meta:name="OVERHEIDop.GmbID/DC.identifier">gmb-2018-3865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43</meta:user-defined>
    <meta:user-defined meta:name="OVERHEIDop.woonplaats">Zwolle</meta:user-defined>
    <meta:user-defined meta:name="OVERHEIDop.straatnaam">Dijkgraafhof</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0580 505837</meta:user-defined>
    <meta:user-defined meta:name="OVERHEIDop.versieInformatie"/>
  </office:meta>
</office:document-meta>
</file>