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Jeneverbesdreef,  kavel 7,  Sectie D, nummer 6515 in Bergeijk, kappen van ca. 16 bomen  (woonbos kavel 7 )</text:p>
      <text:section text:name="zakelijke-mededeling_id1-3-2" text:style-name="zakelijke-mededeling">
        <text:section text:name="zakelijke-mededeling-tekst_id1-3-2-1" text:style-name="zakelijke-mededeling-tekst">
          <text:section text:name="tekst_id1-3-2-1-1" text:style-name="tekst">
            <text:p text:style-name="common-al">Er worden geen 600 bomen gekapt maar ca. 16 bomen.</text:p>
            <text:p text:style-name="common-al">Burgemeester en wethouders van Bergeijk maken bekend dat de volgende aanvraag voor een omgevingsvergunning is ontvangen:</text:p>
            <text:p text:style-name="common-al">Nr.: BER-2018-0224</text:p>
            <text:p text:style-name="common-al">Datum ontvangst: 14 februari 2018</text:p>
            <text:p text:style-name="common-al">Omschrijving: Jeneverbesdreef, kavel 7, Sectie D, nummer 6515 in Bergeijk, kappen van ca. 16 bomen (woonbos kavel 7).</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65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komen aanvraag omgevingsvergunning, Jeneverbesdreef,  kavel 7,  Sectie D, nummer 6515 in Bergeijk, kappen van ca. 16 bomen  (woonbos kavel 7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50</meta:user-defined>
    <meta:user-defined meta:name="OVERHEIDop.GmbID/DC.identifier">gmb-2018-3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2.59 370810.43</meta:user-defined>
    <meta:user-defined meta:name="OVERHEID.EPSG28992/DC.spatial">152113.78 370790.64</meta:user-defined>
    <meta:user-defined meta:name="OVERHEIDop.versieInformatie"/>
  </office:meta>
</office:document-meta>
</file>