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60 te Bergeijk, uitdunnen van een houtsingel rond het 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21</text:p>
            <text:p text:style-name="common-al">Datum ontvangst: 3 januari 2018</text:p>
            <text:p text:style-name="common-al">Omschrijving: Bredasedijk 60 te Bergeijk, uitdunnen van een houtsingel rond het er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6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edasedijk 60 te Bergeijk, uitdunnen van een houtsingel rond het 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65</meta:user-defined>
    <meta:user-defined meta:name="OVERHEIDop.GmbID/DC.identifier">gmb-2018-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C 6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37 365289</meta:user-defined>
    <meta:user-defined meta:name="OVERHEIDop.versieInformatie"/>
  </office:meta>
</office:document-meta>
</file>