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Kleine Veerweg 20 (zaaknummer: 1204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eine Veerweg 20 </text:span>
            <text:span text:style-name="nadrukvet">– </text:span>ontvangen 18 februari 2018 voor het kappen van een boom (Ei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63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3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3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om, Kleine Veerweg 20 (zaaknummer: 120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38</meta:user-defined>
    <meta:user-defined meta:name="OVERHEIDop.GmbID/DC.identifier">gmb-2018-38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PB 20</meta:user-defined>
    <meta:user-defined meta:name="OVERHEIDop.woonplaats">Zwolle</meta:user-defined>
    <meta:user-defined meta:name="OVERHEIDop.straatnaam">Kleine 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86 499318</meta:user-defined>
    <meta:user-defined meta:name="OVERHEIDop.versieInformatie"/>
  </office:meta>
</office:document-meta>
</file>