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zeweg 7 Zuidbroek Verlenging beslistermijn omgevingsvergunning (reguliere procedure) Z2017-00014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voormalig gemeente Menterwolde, heeft besloten om voor de volgende aanvraag omgevingsvergunning op grond van de Wet algemene bepalingen omgevingsrecht (Wabo), de beslistermijn te verlengen tot en met de hieronder vermelde datum:</text:p>
            <text:p text:style-name="common-al"/>
            <text:p text:style-name="common-al">- Hanzeweg 7, 9636 GS Zuidbroek, het inrichten van een indoor skischool, 5 april 2018.</text:p>
            <text:p text:style-name="common-al"/>
            <text:p text:style-name="common-al">
            <text:span text:style-name="nadrukvet">Informatie</text:span>
          </text:p>
            <text:p text:style-name="common-al">Voor nadere informatie kan contact opgenomen worden met de gemeente Midden-Groningen, Gorecht-Oost, 9603 AE Hoogezand, 0598-373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3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zeweg 7 Zuidbroek Verlenging beslistermijn omgevingsvergunning (reguliere procedure) Z2017-00014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36</meta:user-defined>
    <meta:user-defined meta:name="OVERHEIDop.GmbID/DC.identifier">gmb-2018-38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HS 7</meta:user-defined>
    <meta:user-defined meta:name="OVERHEIDop.woonplaats">Zuidbroek</meta:user-defined>
    <meta:user-defined meta:name="OVERHEIDop.straatnaam">Hanze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3935 576374</meta:user-defined>
    <meta:user-defined meta:name="OVERHEIDop.versieInformatie"/>
  </office:meta>
</office:document-meta>
</file>