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18 een aanvraag omgevingsvergunning met zaaknummer <text:span text:style-name="nadrukvet">W-AOV180105 </text:span>hebben ontvangen voor het renoveren en uitbreiden van de woning op de locatie <text:span text:style-name="nadrukvet">Waterhyacin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6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hyacint 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31</meta:user-defined>
    <meta:user-defined meta:name="OVERHEIDop.GmbID/DC.identifier">gmb-2018-3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RD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46.59 371548.22</meta:user-defined>
    <meta:user-defined meta:name="OVERHEIDop.versieInformatie"/>
  </office:meta>
</office:document-meta>
</file>