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Schijndel</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een aanvraag ontvangen voor een omgevingsvergunning op diverse locaties te Schijndel. De aanvraag is geregistreerd onder zaaknummer OV-2018-0009.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63</meta:user-defined>
    <meta:user-defined meta:name="OVERHEIDop.GmbID/DC.identifier">gmb-2018-3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222.33 404362.72</meta:user-defined>
    <meta:user-defined meta:name="OVERHEIDop.versieInformatie"/>
  </office:meta>
</office:document-meta>
</file>