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industriehal, De Koumen 57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de industriehal, De Koumen 57 6433 KG te Hoensbroek (datum besluit 19-02-2018</text:span>
            <text:span text:style-name="nadrukvet">, dossiernummer4819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629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29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29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verbouwen van de industriehal, De Koumen 57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629</meta:user-defined>
    <meta:user-defined meta:name="OVERHEIDop.GmbID/DC.identifier">gmb-2018-386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KG 57</meta:user-defined>
    <meta:user-defined meta:name="OVERHEIDop.woonplaats">Hoensbroek</meta:user-defined>
    <meta:user-defined meta:name="OVERHEIDop.straatnaam">De Koume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686 324824</meta:user-defined>
    <meta:user-defined meta:name="OVERHEIDop.versieInformatie"/>
  </office:meta>
</office:document-meta>
</file>