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McCafé signs, Breukerweg 2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McCafé signs, Breukerweg 200, 6412 ZL te Heerlen (datum besluit 19-02-2018,</text:span>
            <text:span text:style-name="nadrukvet"> dossiernummer 490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2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McCafé signs, Breukerweg 2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25</meta:user-defined>
    <meta:user-defined meta:name="OVERHEIDop.GmbID/DC.identifier">gmb-2018-3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L 200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27 324020</meta:user-defined>
    <meta:user-defined meta:name="OVERHEIDop.versieInformatie"/>
  </office:meta>
</office:document-meta>
</file>