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, het plaatsen van nieuwe kozijnen en het plaatsen van dakkapellen (zijgevel), Ginnekenstraat 131 4811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012</text:p>
            <text:p text:style-name="common-al">
            <text:span text:style-name="nadrukvet">Ingekomen:</text:span> 15-02-2018</text:p>
            <text:p text:style-name="common-al">
            <text:span text:style-name="nadrukvet">Locatie:</text:span> Ginnekenstraat 131 4811JG Breda</text:p>
            <text:p text:style-name="common-al">
            <text:span text:style-name="nadrukvet">Projectomschrijving:</text:span> het intern verbouwen, het plaatsen van nieuwe kozijnen en het plaatsen van dakkapellen (zijgevel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621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2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2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intern verbouwen, het plaatsen van nieuwe kozijnen en het plaatsen van dakkapellen (zijgevel), Ginnekenstraat 131 4811J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621</meta:user-defined>
    <meta:user-defined meta:name="OVERHEIDop.GmbID/DC.identifier">gmb-2018-38621</meta:user-defined>
    <meta:user-defined meta:name="OVERHEID.TaxonomieBeleidsagenda/OVERHEID.category">Ruimte en infrastructuur | Organisatie en beleid</meta:user-defined>
    <meta:user-defined meta:name="DCTERMS.abstract">het intern verbouwen, het plaatsen van nieuwe kozijnen en het plaatsen van dakkapellen (zijge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N 2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25.611 399627.274</meta:user-defined>
    <meta:user-defined meta:name="OVERHEIDop.versieInformatie"/>
  </office:meta>
</office:document-meta>
</file>