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leinen keukenraam, Prins Bernhardstraat 6, 6245B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kleinen van het keukenraam  van de woning op het perceel<text:span text:style-name="nadrukvet"> Prins Bernhardstraat 6, 6245BH Eijsden </text:span>(verzonden 19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3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6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kleinen keukenraam, Prins Bernhardstraat 6, 6245BH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19</meta:user-defined>
    <meta:user-defined meta:name="OVERHEIDop.GmbID/DC.identifier">gmb-2018-38619</meta:user-defined>
    <meta:user-defined meta:name="OVERHEID.TaxonomieBeleidsagenda/OVERHEID.category">Ruimte en infrastructuur | Organisatie en beleid</meta:user-defined>
    <meta:user-defined meta:name="OVERHEIDop.referentienummer">Z-HZ_WABO-2018-001932</meta:user-defined>
    <meta:user-defined meta:name="DCTERMS.abstract">het verkleinen van het keukenraam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H 6</meta:user-defined>
    <meta:user-defined meta:name="OVERHEIDop.woonplaats">Eijsden</meta:user-defined>
    <meta:user-defined meta:name="OVERHEIDop.straatnaam">Prins Bernhard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405 309517</meta:user-defined>
    <meta:user-defined meta:name="OVERHEIDop.versieInformatie"/>
  </office:meta>
</office:document-meta>
</file>