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2B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52B, 1261 HN, het oprichten van een woning en een nieuwe in- en of uitrit      aanleggen, ingekomen 13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61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2B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10</meta:user-defined>
    <meta:user-defined meta:name="OVERHEIDop.GmbID/DC.identifier">gmb-2018-3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34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82 475500</meta:user-defined>
    <meta:user-defined meta:name="OVERHEIDop.versieInformatie"/>
  </office:meta>
</office:document-meta>
</file>