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f 80 in Bergeijk, oprichten van een inrichting Vlegel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69</text:p>
            <text:p text:style-name="common-al">Meldingsdatum: 1 februari 2018</text:p>
            <text:p text:style-name="common-al">Omschrijving: Hof 80 in Bergeijk, oprichten van een inrichting Vlegel VO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0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Hof 80 in Bergeijk, oprichten van een inrichting Vlegel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04</meta:user-defined>
    <meta:user-defined meta:name="OVERHEIDop.GmbID/DC.identifier">gmb-2018-386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04 370314</meta:user-defined>
    <meta:user-defined meta:name="OVERHEIDop.versieInformatie"/>
  </office:meta>
</office:document-meta>
</file>