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Aanvragen omgevingsvergunningen</text:p>
            <text:p text:style-name="common-al">Burgemeester en wethouders maken bekend dat de volgende aanvragen voor een vergunning zijn ontvangen:</text:p>
            <text:p text:style-name="common-al">Oost- West en Middelbeers</text:p>
            <text:p text:style-name="common-al">Hoogeindseweg 6A, plaatsen van een woonunit, ontvangen 16-12-2017;</text:p>
            <text:p text:style-name="common-al">De Stille Wille 1, bouwen van een woning met bijgebouw, ontvangen 20-12-2017.</text:p>
            <text:p text:style-name="common-al">Oirschot</text:p>
            <text:p text:style-name="common-al">Langendonksedijk, afwijken van het bestemmingsplan in verband met het kappen van schadelijke beplanting, ontvangen 13-12-2017.</text:p>
            <text:p text:style-name="common-al">Aanvragen om vergunningen liggen niet ter inzage en hiertegen bestaan geen bezwaarmogelijkheden.</text:p>
            <text:p text:style-name="common-al">Besluiten omgevingsvergunningen </text:p>
            <text:p text:style-name="common-al">Burgemeester en wethouders maken bekend dat de volgende vergunningen zijn verleend:</text:p>
            <text:p text:style-name="common-al">Oost- West en Middelbeers</text:p>
            <text:p text:style-name="common-al">De Stille Wille 201, plaatsen van een schuurtje, verzonden 19-12-2017 (reguliere procedure);</text:p>
            <text:p text:style-name="common-al">Kuikseindseweg 31, plaatsen van een terrasoverkapping bij een chalet (kavel 63), verzonden 20-12-2017 (reguliere procedure);</text:p>
            <text:p text:style-name="common-al">Kuikseindseweg 31, plaatsen van een terrasoverkapping bij een chalet (kavel 43), verzonden 20-12-2017 (reguliere procedure);</text:p>
            <text:p text:style-name="common-al">Putstraat, vervangen van de bestaande brug voor wegverkeer over waterloop “De Beerze”, verzonden 20-12-2017 (reguliere procedure).</text:p>
            <text:p text:style-name="common-al">Oirschot</text:p>
            <text:p text:style-name="common-al">Bestseweg 36 en 36A, veranderen van het gebruik van een bedrijfsruimte naar woning (appartement), verzonden 20-12-2017 (reguliere procedure);</text:p>
            <text:p text:style-name="common-al">Meijereisebaan 5, plaatsen van twee wandelkappen, verzonden 20-12-2017 (reguliere procedure);</text:p>
            <text:p text:style-name="common-al">Oude Grintweg 90, plaatsen van een tijdelijke woonunit, verzonden 21-12-2017 (reguliere procedure);</text:p>
            <text:p text:style-name="common-al">Beerseveld 11, plaatsen van een dakkapel, verzonden 21-12-2017 (reguliere procedure);</text:p>
            <text:p text:style-name="common-al">Hopmanstraat 4, plaatsen van een dakkapel, verzonden 22-12-2017 (reguliere procedure).</text:p>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Milieumeldingen</text:p>
            <text:p text:style-name="common-al">Burgemeester en wethouders maken bekend dat de volgende melding is afgehandeld:</text:p>
            <text:p text:style-name="common-al">Oirschot</text:p>
            <text:p text:style-name="common-al">Langendonksedijk 3, veranderen van het bedrijf, verzonden 20-12-2017.</text:p>
            <text:p text:style-name="common-al">Deze meldingen liggen niet ter inzage. Tegen deze meldingen bestaan geen bezwaar- en beroepsmogelijkheden.</text:p>
            <text:p text:style-name="common-al">Overige vergunningen, ontheffingen en meldingen (APV, e.d.)</text:p>
            <text:p text:style-name="common-al">Burgemeester en wethouders en/of de burgemeester maken bekend dat:</text:p>
            <text:p text:style-name="common-al">de volgende vergunning is verleend:</text:p>
            <text:p text:style-name="common-al">Oirschot</text:p>
            <text:p text:style-name="common-al">Broekstraat 7a, ontheffing van het verbod op het verbranden van afvalstoffen buiten inrichtingen, verzonden 21-12-2017.</text:p>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386</meta:user-defined>
    <meta:user-defined meta:name="OVERHEIDop.GmbID/DC.identifier">gmb-2018-3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C 6a</meta:user-defined>
    <meta:user-defined meta:name="OVERHEIDop.woonplaats">Oost West en Middelbeers</meta:user-defined>
    <meta:user-defined meta:name="OVERHEIDop.straatnaam">Hoogeindseweg</meta:user-defined>
    <meta:user-defined meta:name="OVERHEID.PostcodeHuisnummer/OVERHEIDop.postcodeHuisnummer">5091WD 122</meta:user-defined>
    <meta:user-defined meta:name="OVERHEIDop.straatnaam">De Stille Wille</meta:user-defined>
    <meta:user-defined meta:name="OVERHEID.PostcodeHuisnummer/OVERHEIDop.postcodeHuisnummer">5091WG 201</meta:user-defined>
    <meta:user-defined meta:name="OVERHEID.PostcodeHuisnummer/OVERHEIDop.postcodeHuisnummer">5091TC 31</meta:user-defined>
    <meta:user-defined meta:name="OVERHEIDop.straatnaam">Kuikseindseweg</meta:user-defined>
    <meta:user-defined meta:name="OVERHEID.PostcodeHuisnummer/OVERHEIDop.postcodeHuisnummer">5688NP 36</meta:user-defined>
    <meta:user-defined meta:name="OVERHEIDop.woonplaats">Oirschot</meta:user-defined>
    <meta:user-defined meta:name="OVERHEIDop.straatnaam">Bestseweg</meta:user-defined>
    <meta:user-defined meta:name="OVERHEID.PostcodeHuisnummer/OVERHEIDop.postcodeHuisnummer">5688LT 5</meta:user-defined>
    <meta:user-defined meta:name="OVERHEIDop.straatnaam">Meierijsebaan</meta:user-defined>
    <meta:user-defined meta:name="OVERHEID.PostcodeHuisnummer/OVERHEIDop.postcodeHuisnummer">5688MB 90</meta:user-defined>
    <meta:user-defined meta:name="OVERHEIDop.straatnaam">Oude Grintweg</meta:user-defined>
    <meta:user-defined meta:name="OVERHEID.PostcodeHuisnummer/OVERHEIDop.postcodeHuisnummer">5688JD 11</meta:user-defined>
    <meta:user-defined meta:name="OVERHEIDop.straatnaam">Beerseveld</meta:user-defined>
    <meta:user-defined meta:name="OVERHEID.PostcodeHuisnummer/OVERHEIDop.postcodeHuisnummer">5688TE 4</meta:user-defined>
    <meta:user-defined meta:name="OVERHEIDop.straatnaam">Hopmanstraat</meta:user-defined>
    <meta:user-defined meta:name="OVERHEID.PostcodeHuisnummer/OVERHEIDop.postcodeHuisnummer">5688JS 3</meta:user-defined>
    <meta:user-defined meta:name="OVERHEIDop.straatnaam">Langendonksedijk</meta:user-defined>
    <meta:user-defined meta:name="OVERHEID.PostcodeHuisnummer/OVERHEIDop.postcodeHuisnummer">5688JW 7a</meta:user-defined>
    <meta:user-defined meta:name="OVERHEIDop.straatnaam">Broe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69 386711</meta:user-defined>
    <meta:user-defined meta:name="OVERHEID.EPSG28992/DC.spatial">143880 391282</meta:user-defined>
    <meta:user-defined meta:name="OVERHEID.EPSG28992/DC.spatial">143961 391326</meta:user-defined>
    <meta:user-defined meta:name="OVERHEID.EPSG28992/DC.spatial">146196 384490</meta:user-defined>
    <meta:user-defined meta:name="OVERHEID.EPSG28992/DC.spatial">150925 390686</meta:user-defined>
    <meta:user-defined meta:name="OVERHEID.EPSG28992/DC.spatial">149163 392895</meta:user-defined>
    <meta:user-defined meta:name="OVERHEID.EPSG28992/DC.spatial">149880 394072</meta:user-defined>
    <meta:user-defined meta:name="OVERHEID.EPSG28992/DC.spatial">146703 392140</meta:user-defined>
    <meta:user-defined meta:name="OVERHEID.EPSG28992/DC.spatial">149733 390922</meta:user-defined>
    <meta:user-defined meta:name="OVERHEID.EPSG28992/DC.spatial">146360 392685</meta:user-defined>
    <meta:user-defined meta:name="OVERHEID.EPSG28992/DC.spatial">147207 392645</meta:user-defined>
    <meta:user-defined meta:name="OVERHEIDop.versieInformatie"/>
  </office:meta>
</office:document-meta>
</file>